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A5200000EDF78ADDD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1.699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5.05cm"/>
    </style:style>
    <style:style style:name="co11" style:family="table-column">
      <style:table-column-properties fo:break-before="auto" style:column-width="4.523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4.75cm"/>
    </style:style>
    <style:style style:name="co14" style:family="table-column">
      <style:table-column-properties fo:break-before="auto" style:column-width="14.095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7.314cm"/>
    </style:style>
    <style:style style:name="co18" style:family="table-column">
      <style:table-column-properties fo:break-before="auto" style:column-width="2.108cm"/>
    </style:style>
    <style:style style:name="co19" style:family="table-column">
      <style:table-column-properties fo:break-before="auto" style:column-width="2.863cm"/>
    </style:style>
    <style:style style:name="co20" style:family="table-column">
      <style:table-column-properties fo:break-before="auto" style:column-width="4.078cm"/>
    </style:style>
    <style:style style:name="co21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1.831cm"/>
    </style:style>
    <style:style style:name="co23" style:family="table-column">
      <style:table-column-properties fo:break-before="auto" style:column-width="1.692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4.967cm"/>
    </style:style>
    <style:style style:name="co26" style:family="table-column">
      <style:table-column-properties fo:break-before="auto" style:column-width="2.552cm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fo:border-right="0.002cm solid #000000" style:rotation-align="none" fo:border-top="0.035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fo:border-right="0.002cm solid #000000" style:rotation-align="none" fo:border-top="0.035cm solid #000000"/>
      <style:paragraph-properties fo:text-align="center" fo:margin-left="0cm"/>
    </style:style>
    <style:style style:name="ce18" style:family="table-cell" style:parent-style-name="Default" style:data-style-name="N144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border-left="0.002cm solid #000000" fo:border-right="0.035cm solid #000000" style:rotation-align="none" fo:border-top="0.035cm solid #000000"/>
      <style:paragraph-properties fo:margin-left="0cm"/>
    </style:style>
    <style:style style:name="ce20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sk" style:country-asian="SK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sk" style:country-asian="SK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000000" fo:border-left="0.035cm solid #000000" fo:border-right="0.002cm solid #000000" fo:border-top="0.035cm solid #000000"/>
    </style:style>
    <style:style style:name="ce23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24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25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28" style:family="table-cell" style:parent-style-name="Default" style:data-style-name="N100">
      <style:table-cell-properties fo:border-bottom="0.035cm solid #000000" fo:border-left="0.002cm solid #000000" fo:border-right="0.035cm solid #000000" fo:border-top="0.035cm solid #000000"/>
    </style:style>
    <style:style style:name="ce29" style:family="table-cell" style:parent-style-name="Default" style:data-style-name="N100">
      <style:table-cell-properties fo:border-bottom="0.002cm solid #000000" fo:border-left="0.002cm solid #000000" fo:border-right="0.035cm solid #000000" fo:border-top="0.002cm solid #000000"/>
    </style:style>
    <style:style style:name="ce30" style:family="table-cell" style:parent-style-name="Default" style:data-style-name="N100">
      <style:table-cell-properties fo:border-bottom="0.035cm solid #000000" fo:border-left="0.002cm solid #000000" fo:border-right="0.035cm solid #000000" fo:border-top="0.002cm solid #000000"/>
    </style:style>
    <style:style style:name="ce31" style:family="table-cell" style:parent-style-name="Default" style:data-style-name="N100"/>
    <style:style style:name="ce32" style:family="table-cell" style:parent-style-name="Excel_20_Built-in_20_Normal">
      <style:table-cell-properties fo:border-bottom="0.088cm solid #000000" fo:background-color="#99ccff" style:cell-protect="protected" style:print-content="true" fo:wrap-option="wrap" fo:border-left="0.088cm solid #000000" fo:border-right="0.035cm solid #000000" fo:border-top="0.088cm solid #000000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ackground-color="#ffff99" style:cell-protect="none" style:print-content="true" fo:border="0.002cm solid #000000"/>
    </style:style>
    <style:style style:name="ce34" style:family="table-cell" style:parent-style-name="Default">
      <style:table-cell-properties style:cell-protect="protected" style:print-content="true"/>
    </style:style>
    <style:style style:name="ce35" style:family="table-cell" style:parent-style-name="Excel_20_Built-in_20_Normal">
      <style:table-cell-properties fo:border-bottom="0.088cm solid #000000" fo:background-color="#99ccff" style:cell-protect="protected" style:print-content="true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36" style:family="table-cell" style:parent-style-name="Excel_20_Built-in_20_Normal">
      <style:table-cell-properties fo:border-bottom="0.088cm solid #000000" fo:background-color="#99ccff" style:cell-protect="protected" style:print-content="true" fo:border-left="0.035cm solid #000000" fo:border-right="0.088cm solid #000000" fo:border-top="0.088cm solid #000000"/>
      <style:text-properties fo:font-weight="bold" style:font-weight-asian="bold" style:font-weight-complex="bold"/>
    </style:style>
    <style:style style:name="ce37" style:family="table-cell" style:parent-style-name="Excel_20_Built-in_20_Normal">
      <style:table-cell-properties fo:background-color="#99ff99" style:cell-protect="none" style:print-content="true" fo:border="0.002cm solid #000000"/>
    </style:style>
    <style:style style:name="ce38" style:family="table-cell" style:parent-style-name="Default">
      <style:table-cell-properties fo:border-bottom="0.002cm solid #000000" fo:background-color="#99ccff" style:cell-protect="protected" style:print-content="true" fo:border-left="0.088cm solid #000000" fo:border-right="0.002cm solid #000000" fo:border-top="0.088cm solid #000000"/>
      <style:text-properties fo:font-weight="bold" style:font-weight-asian="bold" style:font-weight-complex="bold"/>
    </style:style>
    <style:style style:name="ce39" style:family="table-cell" style:parent-style-name="Excel_20_Built-in_20_Normal">
      <style:table-cell-properties fo:border-bottom="0.002cm solid #000000" fo:background-color="#99ccff" style:cell-protect="protected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40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41" style:family="table-cell" style:parent-style-name="Excel_20_Built-in_20_Normal">
      <style:table-cell-properties style:cell-protect="protected" style:print-content="false"/>
    </style:style>
    <style:style style:name="ce42" style:family="table-cell" style:parent-style-name="Excel_20_Built-in_20_Normal">
      <style:table-cell-properties fo:border-bottom="0.002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order-bottom="0.002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44" style:family="table-cell" style:parent-style-name="Excel_20_Built-in_20_Normal" style:data-style-name="N8030">
      <style:table-cell-properties fo:border-bottom="0.002cm solid #000000" fo:background-color="#ffff99" style:cell-protect="none" style:print-content="true" fo:border-left="0.002cm solid #000000" fo:border-right="0.088cm solid #000000" fo:border-top="0.002cm solid #000000"/>
    </style:style>
    <style:style style:name="ce45" style:family="table-cell" style:parent-style-name="Excel_20_Built-in_20_Normal">
      <style:table-cell-properties fo:border-bottom="0.088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/>
      <style:paragraph-properties fo:text-align="center" fo:margin-left="0cm"/>
    </style:style>
    <style:style style:name="ce4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border-left="0.035cm solid #000000" fo:border-right="0.035cm solid #000000" style:rotation-align="none" fo:border-top="0.088cm solid #000000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35cm solid #000000" style:rotation-align="none"/>
      <style:paragraph-properties fo:margin-left="0cm"/>
    </style:style>
    <style:style style:name="ce52" style:family="table-cell" style:parent-style-name="Default" style:data-style-name="N100">
      <style:table-cell-properties fo:background-color="#99ff99" style:cell-protect="none" style:print-content="true" style:text-align-source="value-type" style:repeat-content="false" fo:border="0.035cm solid #000000"/>
      <style:paragraph-properties fo:margin-left="0cm"/>
    </style:style>
    <style:style style:name="ce53" style:family="table-cell" style:parent-style-name="Default" style:data-style-name="N100">
      <style:table-cell-properties fo:border-bottom="0.088cm solid #000000" fo:background-color="#99ff99" style:cell-protect="none" style:print-content="true" style:text-align-source="value-type" style:repeat-content="false" fo:border-left="0.035cm solid #000000" fo:border-right="0.035cm solid #000000" fo:border-top="0.035cm solid #000000"/>
      <style:paragraph-properties fo:margin-left="0cm"/>
    </style:style>
    <style:style style:name="ce54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5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border-left="0.035cm solid #000000" fo:border-right="0.088cm solid #000000" style:rotation-align="none" fo:border-top="0.088cm solid #000000"/>
      <style:paragraph-properties fo:margin-left="0cm"/>
    </style:style>
    <style:style style:name="ce56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border-left="0.035cm solid #000000" fo:border-right="0.088cm solid #000000" style:rotation-align="none" fo:border-top="0.035cm solid #000000"/>
      <style:paragraph-properties fo:margin-left="0cm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9" style:family="table-cell" style:parent-style-name="Default">
      <style:table-cell-properties style:cell-protect="hidden-and-protected" style:print-content="false"/>
    </style:style>
    <style:style style:name="ce60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wrap" fo:border-left="0.088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Default">
      <style:table-cell-properties style:cell-protect="none" style:print-content="true"/>
    </style:style>
    <style:style style:name="ce65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wrap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Excel_20_Built-in_20_Normal">
      <style:table-cell-properties style:cell-protect="protected" style:print-content="true"/>
    </style:style>
    <style:style style:name="ce67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Excel_20_Built-in_20_Normal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69" style:family="table-cell" style:parent-style-name="Excel_20_Built-in_20_Normal">
      <style:table-cell-properties style:cell-protect="protected" style:print-content="true" fo:wrap-option="wrap"/>
    </style:style>
    <style:style style:name="ce70" style:family="table-cell" style:parent-style-name="Excel_20_Built-in_20_Normal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71" style:family="table-cell" style:parent-style-name="Excel_20_Built-in_20_Normal">
      <style:table-cell-properties style:cell-protect="hidden-and-protected" style:print-content="false"/>
    </style:style>
    <style:style style:name="ce7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3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4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Excel_20_Built-in_20_Normal">
      <style:table-cell-properties fo:border-bottom="0.141cm solid #000000" style:cell-protect="protected" style:print-content="true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</style:style>
    <style:style style:name="ce78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79" style:family="table-cell" style:parent-style-name="Default">
      <style:table-cell-properties style:cell-protect="protected" style:print-content="true" fo:border="0.002cm solid #000000"/>
    </style:style>
    <style:style style:name="ce80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</style:style>
    <style:style style:name="ce81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86" style:family="table-cell" style:parent-style-name="Excel_20_Built-in_20_Normal" style:data-style-name="N40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8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8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1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cell-protect="protected" style:print-content="true"/>
      <style:text-properties style:font-name="Calibri" fo:font-size="11pt" style:font-size-asian="11pt" style:font-name-complex="Calibri" style:font-size-complex="11pt"/>
    </style:style>
    <style:style style:name="ce9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1pt" style:font-size-asian="11pt" style:font-name-complex="Calibri" style:font-size-complex="11pt"/>
    </style:style>
    <style:style style:name="ce95" style:family="table-cell" style:parent-style-name="Excel_20_Built-in_20_Normal">
      <style:table-cell-properties fo:background-color="#99ff99" style:cell-protect="none" style:print-content="true" style:diagonal-bl-tr="none" style:diagonal-tl-br="none" fo:border="0.035cm solid #000000" style:rotation-align="none"/>
    </style:style>
    <style:style style:name="ce96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RO-FCI&quot;)" table:allow-empty-cell="true" table:display-list="unsorted" table:base-cell-address="štartovka.E51">
          <table:help-message table:title="Trieda" table:display="true">
            <text:p>Vyberte hodnotu zo zoznamu</text:p>
          </table:help-message>
        </table:content-validation>
        <table:content-validation table:name="val2" table:condition="of:cell-content-is-in-list([$pomoc.$B$2:.$B$90])" table:allow-empty-cell="true" table:display-list="unsorted" table:base-cell-address="'poradie cvikov'.B3">
          <table:help-message table:title="Trieda ROZ" table:display="false">
            <text:p>Vyberte z názvov cvikov kategórie ROZ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3" table:condition="of:cell-content-is-in-list([$pomoc.$B$2:.$B$90])" table:allow-empty-cell="true" table:display-list="unsorted" table:base-cell-address="'poradie cvikov'.B22">
          <table:help-message table:title="Trieda ROZ" table:display="false">
            <text:p>Vyberte z názvov cvikov kategórie ROZ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4" table:condition="of:cell-content-is-in-list(&quot;áno&quot;)" table:allow-empty-cell="true" table:display-list="unsorted" table:base-cell-address="šč1.F11">
          <table:help-message table:title="Disk" table:display="true">
            <text:p>V prípade udelenia vybrať "áno". Inak nechať bunku prázdnu.</text:p>
          </table:help-message>
        </table:content-validation>
        <table:content-validation table:name="val5" table:condition="of:cell-content-is-in-list(&quot;áno&quot;)" table:allow-empty-cell="true" table:display-list="unsorted" table:base-cell-address="šč1.F12">
          <table:help-message table:title="Nenastupil" table:display="true">
            <text:p>V prípade nenastúpenia na parkúr vybrať "áno". Inak nechať bunku prázdnu.</text:p>
          </table:help-message>
        </table:content-validation>
      </table:content-validations>
      <table:table table:name="štartovka" table:style-name="ta1" table:protected="true" table:protection-key="fyt4nmmN6Xv7pKPPaK3AFDVFCro=" table:print-ranges="štartovka.A1:štartovka.E51">
        <office:forms form:automatic-focus="false" form:apply-design-mode="false"/>
        <table:table-column table:style-name="co1" table:default-cell-style-name="ce34"/>
        <table:table-column table:style-name="co6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1" table:default-cell-style-name="ce34"/>
        <table:table-column table:style-name="co13" table:default-cell-style-name="ce34"/>
        <table:table-column table:style-name="co14" table:default-cell-style-name="ce34"/>
        <table:table-column table:style-name="co1" table:number-columns-repeated="1016" table:default-cell-style-name="ce34"/>
        <table:table-row table:style-name="ro5">
          <table:table-cell table:style-name="ce32" office:value-type="string">
            <text:p>Štartovné číslo</text:p>
          </table:table-cell>
          <table:table-cell table:style-name="ce35" office:value-type="string">
            <text:p>Meno psovoda</text:p>
          </table:table-cell>
          <table:table-cell table:style-name="ce35" office:value-type="string">
            <text:p>Meno psa</text:p>
          </table:table-cell>
          <table:table-cell table:style-name="ce35" office:value-type="string">
            <text:p>Plemeno</text:p>
          </table:table-cell>
          <table:table-cell table:style-name="ce36" office:value-type="string">
            <text:p>Trieda</text:p>
          </table:table-cell>
          <table:table-cell table:number-columns-repeated="1019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 table:style-name="ce38" office:value-type="string">
            <text:p>Usporiadateľ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 table:style-name="ce39" office:value-type="string">
            <text:p>Názov a miesto podujatia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 table:style-name="ce39" office:value-type="string">
            <text:p>Dátum konania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 table:style-name="ce40" office:value-type="string">
            <text:p>Konzultant výkonu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 table:style-name="Default" table:number-columns-repeated="2"/>
          <table:table-cell table:number-columns-repeated="1016"/>
        </table:table-row>
        <table:table-row table:style-name="ro6" table:number-rows-repeated="2">
          <table:table-cell table:style-name="ce33" table:number-columns-repeated="4"/>
          <table:table-cell table:style-name="ce37" table:content-validation-name="val1"/>
          <table:table-cell table:number-columns-repeated="1019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>
            <draw:frame table:end-cell-address="štartovka.H16" table:end-x="2.467cm" table:end-y="0.4cm" draw:z-index="0" draw:name="Graphics 1" draw:style-name="gr1" draw:text-style-name="P1" svg:width="6.737cm" svg:height="3.807cm" svg:x="0.462cm" svg:y="0.05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 table:number-rows-repeated="10">
          <table:table-cell table:style-name="ce33" table:number-columns-repeated="4"/>
          <table:table-cell table:style-name="ce37" table:content-validation-name="val1"/>
          <table:table-cell table:number-columns-repeated="1019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 table:style-name="ce41" office:value-type="string">
            <text:p>POKYN K VYPLNENIU:</text:p>
          </table:table-cell>
          <table:table-cell table:number-columns-repeated="1017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 table:style-name="ce41" office:value-type="string">
            <text:p>Do žltých polí sa vpisuje.</text:p>
          </table:table-cell>
          <table:table-cell table:number-columns-repeated="1017"/>
        </table:table-row>
        <table:table-row table:style-name="ro6">
          <table:table-cell table:style-name="ce33" table:number-columns-repeated="4"/>
          <table:table-cell table:style-name="ce37" table:content-validation-name="val1"/>
          <table:table-cell/>
          <table:table-cell table:style-name="ce41" office:value-type="string">
            <text:p>V zelených poliach sa vyberá zo zoznamu.</text:p>
          </table:table-cell>
          <table:table-cell table:number-columns-repeated="1017"/>
        </table:table-row>
        <table:table-row table:style-name="ro6" table:number-rows-repeated="28">
          <table:table-cell table:style-name="ce33" table:number-columns-repeated="4"/>
          <table:table-cell table:style-name="ce37" table:content-validation-name="val1"/>
          <table:table-cell table:number-columns-repeated="1019"/>
        </table:table-row>
        <table:table-row table:style-name="ro6">
          <table:table-cell table:style-name="ce33" table:number-columns-repeated="4"/>
          <table:table-cell table:style-name="ce37" table:content-validation-name="val1" office:value-type="string">
            <text:p>RO0</text:p>
          </table:table-cell>
          <table:table-cell table:number-columns-repeated="1019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moc" table:style-name="ta1" table:protected="true" table:protection-key="YlK74Zo6lDG2ynwYZCfIkKjZguM=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" table:default-cell-style-name="ce31"/>
        <table:table-row table:style-name="ro3">
          <table:table-cell table:style-name="ce15" office:value-type="string">
            <text:p>Kategória</text:p>
          </table:table-cell>
          <table:table-cell table:style-name="ce17" office:value-type="string">
            <text:p>Číslo karty</text:p>
          </table:table-cell>
          <table:table-cell table:style-name="ce19" office:value-type="string">
            <text:p>Názov karty</text:p>
          </table:table-cell>
          <table:table-cell/>
          <table:table-cell table:style-name="ce22" office:value-type="string">
            <text:p>Známka</text:p>
          </table:table-cell>
          <table:table-cell table:style-name="ce25" office:value-type="string">
            <text:p>Skratka</text:p>
          </table:table-cell>
          <table:table-cell table:style-name="ce25" office:value-type="string">
            <text:p>Max bodov</text:p>
          </table:table-cell>
          <table:table-cell table:style-name="ce25" office:value-type="string">
            <text:p>Min bodov</text:p>
          </table:table-cell>
          <table:table-cell table:style-name="ce28" office:value-type="string">
            <text:p>Body</text:p>
          </table:table-cell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1</text:p>
          </table:table-cell>
          <table:table-cell table:style-name="ce20" office:value-type="string">
            <text:p>Down</text:p>
          </table:table-cell>
          <table:table-cell/>
          <table:table-cell table:style-name="ce23" office:value-type="string">
            <text:p>V</text:p>
          </table:table-cell>
          <table:table-cell table:style-name="ce26" office:value-type="string">
            <text:p>výborne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0">
            <text:p>90</text:p>
          </table:table-cell>
          <table:table-cell table:style-name="ce29" office:value-type="string">
            <text:p>100-90</text:p>
          </table:table-cell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2</text:p>
          </table:table-cell>
          <table:table-cell table:style-name="ce20" office:value-type="string">
            <text:p>Stop, Down</text:p>
          </table:table-cell>
          <table:table-cell/>
          <table:table-cell table:style-name="ce23" office:value-type="string">
            <text:p>VD</text:p>
          </table:table-cell>
          <table:table-cell table:style-name="ce26" office:value-type="string">
            <text:p>veľmi dobre</text:p>
          </table:table-cell>
          <table:table-cell table:style-name="ce26" office:value-type="float" office:value="89.99">
            <text:p>89,99</text:p>
          </table:table-cell>
          <table:table-cell table:style-name="ce26" office:value-type="float" office:value="80">
            <text:p>80</text:p>
          </table:table-cell>
          <table:table-cell table:style-name="ce29" office:value-type="string">
            <text:p>89-80</text:p>
          </table:table-cell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3</text:p>
          </table:table-cell>
          <table:table-cell table:style-name="ce21" office:value-type="string">
            <text:p>Stop, Walk Around</text:p>
          </table:table-cell>
          <table:table-cell/>
          <table:table-cell table:style-name="ce23" office:value-type="string">
            <text:p>D</text:p>
          </table:table-cell>
          <table:table-cell table:style-name="ce26" office:value-type="string">
            <text:p>dobre</text:p>
          </table:table-cell>
          <table:table-cell table:style-name="ce26" office:value-type="float" office:value="79.99">
            <text:p>79,99</text:p>
          </table:table-cell>
          <table:table-cell table:style-name="ce26" office:value-type="float" office:value="70">
            <text:p>70</text:p>
          </table:table-cell>
          <table:table-cell table:style-name="ce29" office:value-type="string">
            <text:p>79-70</text:p>
          </table:table-cell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4</text:p>
          </table:table-cell>
          <table:table-cell table:style-name="ce21" office:value-type="string">
            <text:p>Stop, Down, Walk Around</text:p>
          </table:table-cell>
          <table:table-cell/>
          <table:table-cell table:style-name="ce23" office:value-type="string">
            <text:p>OB</text:p>
          </table:table-cell>
          <table:table-cell table:style-name="ce26" office:value-type="string">
            <text:p>obstál</text:p>
          </table:table-cell>
          <table:table-cell table:style-name="ce26" office:value-type="float" office:value="69.99">
            <text:p>69,99</text:p>
          </table:table-cell>
          <table:table-cell table:style-name="ce26" office:value-type="float" office:value="60">
            <text:p>60</text:p>
          </table:table-cell>
          <table:table-cell table:style-name="ce29" office:value-type="string">
            <text:p>69-60</text:p>
          </table:table-cell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5</text:p>
          </table:table-cell>
          <table:table-cell table:style-name="ce21" office:value-type="string">
            <text:p>About Turn Right</text:p>
          </table:table-cell>
          <table:table-cell/>
          <table:table-cell table:style-name="ce23" office:value-type="string">
            <text:p>NEOB</text:p>
          </table:table-cell>
          <table:table-cell table:style-name="ce26" office:value-type="string">
            <text:p>neobstál</text:p>
          </table:table-cell>
          <table:table-cell table:style-name="ce26" office:value-type="float" office:value="59.99">
            <text:p>59,99</text:p>
          </table:table-cell>
          <table:table-cell table:style-name="ce26"/>
          <table:table-cell table:style-name="ce29" office:value-type="string">
            <text:p>59 a menej</text:p>
          </table:table-cell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6</text:p>
          </table:table-cell>
          <table:table-cell table:style-name="ce21" office:value-type="string">
            <text:p>About Turn Left</text:p>
          </table:table-cell>
          <table:table-cell/>
          <table:table-cell table:style-name="ce24" office:value-type="string">
            <text:p>DISK</text:p>
          </table:table-cell>
          <table:table-cell table:style-name="ce27" office:value-type="string">
            <text:p>diskvalifikácia</text:p>
          </table:table-cell>
          <table:table-cell table:style-name="ce27" table:number-columns-repeated="2"/>
          <table:table-cell table:style-name="ce30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7</text:p>
          </table:table-cell>
          <table:table-cell table:style-name="ce21" office:value-type="string">
            <text:p>Loop Right</text:p>
          </table:table-cell>
          <table:table-cell/>
          <table:table-cell table:style-name="ce24" office:value-type="string">
            <text:p>NENASTÚPIL</text:p>
          </table:table-cell>
          <table:table-cell table:style-name="ce27" office:value-type="string">
            <text:p>nenastúpil</text:p>
          </table:table-cell>
          <table:table-cell table:number-columns-repeated="3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8</text:p>
          </table:table-cell>
          <table:table-cell table:style-name="ce21" office:value-type="string">
            <text:p>Loop Lef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09</text:p>
          </table:table-cell>
          <table:table-cell table:style-name="ce21" office:value-type="string">
            <text:p>270° Righ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0</text:p>
          </table:table-cell>
          <table:table-cell table:style-name="ce21" office:value-type="string">
            <text:p>270° Lef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1</text:p>
          </table:table-cell>
          <table:table-cell table:style-name="ce21" office:value-type="string">
            <text:p>360° Righ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2</text:p>
          </table:table-cell>
          <table:table-cell table:style-name="ce21" office:value-type="string">
            <text:p>360° Lef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3</text:p>
          </table:table-cell>
          <table:table-cell table:style-name="ce21" office:value-type="string">
            <text:p>Turn Around Dog Behi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4</text:p>
          </table:table-cell>
          <table:table-cell table:style-name="ce21" office:value-type="string">
            <text:p>Stop, 90° Right Turn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5</text:p>
          </table:table-cell>
          <table:table-cell table:style-name="ce21" office:value-type="string">
            <text:p>Stop, 90° Left Turn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6</text:p>
          </table:table-cell>
          <table:table-cell table:style-name="ce21" office:value-type="string">
            <text:p>Slow Pace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7</text:p>
          </table:table-cell>
          <table:table-cell table:style-name="ce21" office:value-type="string">
            <text:p>Run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8</text:p>
          </table:table-cell>
          <table:table-cell table:style-name="ce21" office:value-type="string">
            <text:p>Normal Pace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19</text:p>
          </table:table-cell>
          <table:table-cell table:style-name="ce21" office:value-type="string">
            <text:p>Spiral Righ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20</text:p>
          </table:table-cell>
          <table:table-cell table:style-name="ce21" office:value-type="string">
            <text:p>Spiral Lef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21</text:p>
          </table:table-cell>
          <table:table-cell table:style-name="ce21" office:value-type="string">
            <text:p>Single Slalom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122</text:p>
          </table:table-cell>
          <table:table-cell table:style-name="ce21" office:value-type="string">
            <text:p>Double Slalom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1</text:p>
          </table:table-cell>
          <table:table-cell table:style-name="ce21" office:value-type="string">
            <text:p>2 x Turn Around Dog Behi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2</text:p>
          </table:table-cell>
          <table:table-cell table:style-name="ce21" office:value-type="string">
            <text:p>Double 180° Turn, Right Than Lef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3</text:p>
          </table:table-cell>
          <table:table-cell table:style-name="ce21" office:value-type="string">
            <text:p>Double 180° Turn, Left Than Righ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4</text:p>
          </table:table-cell>
          <table:table-cell table:style-name="ce21" office:value-type="string">
            <text:p>Stop, Down, Si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5</text:p>
          </table:table-cell>
          <table:table-cell table:style-name="ce21" office:value-type="string">
            <text:p>Stop, Sta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6</text:p>
          </table:table-cell>
          <table:table-cell table:style-name="ce21" office:value-type="string">
            <text:p>Stop, Stand, Si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7</text:p>
          </table:table-cell>
          <table:table-cell table:style-name="ce21" office:value-type="string">
            <text:p>Stop, Stand, Down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8</text:p>
          </table:table-cell>
          <table:table-cell table:style-name="ce21" office:value-type="string">
            <text:p>Stop, Stand, Walk Arou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09</text:p>
          </table:table-cell>
          <table:table-cell table:style-name="ce21" office:value-type="string">
            <text:p>Stop, Call Front Stop, Right to Lef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0</text:p>
          </table:table-cell>
          <table:table-cell table:style-name="ce21" office:value-type="string">
            <text:p>Stop, Call Front Stop, Left to Lef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1</text:p>
          </table:table-cell>
          <table:table-cell table:style-name="ce21" office:value-type="string">
            <text:p>Stop, 1 Step Forward, 90° Right Turn 1 Step, Call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2</text:p>
          </table:table-cell>
          <table:table-cell table:style-name="ce21" office:value-type="string">
            <text:p>Stop, 1 Step Forward, 90° Left Turn 1 Step, Call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3</text:p>
          </table:table-cell>
          <table:table-cell table:style-name="ce21" office:value-type="string">
            <text:p>Stop, 180° Right Turn, Forwar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4</text:p>
          </table:table-cell>
          <table:table-cell table:style-name="ce21" office:value-type="string">
            <text:p>Stop, 180° Left Turn, Forwar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5</text:p>
          </table:table-cell>
          <table:table-cell table:style-name="ce21" office:value-type="string">
            <text:p>Stop, 180° Right Turn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6</text:p>
          </table:table-cell>
          <table:table-cell table:style-name="ce21" office:value-type="string">
            <text:p>Stop, 180° Left Turn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7</text:p>
          </table:table-cell>
          <table:table-cell table:style-name="ce21" office:value-type="string">
            <text:p>Stop, 90° Right Turn 1 Step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8</text:p>
          </table:table-cell>
          <table:table-cell table:style-name="ce21" office:value-type="string">
            <text:p>Stop, 90° Left Turn 1 Step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19</text:p>
          </table:table-cell>
          <table:table-cell table:style-name="ce21" office:value-type="string">
            <text:p>Stop, 1 Step Stand, 2 Steps Stop, 3 Steps Down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20</text:p>
          </table:table-cell>
          <table:table-cell table:style-name="ce21" office:value-type="string">
            <text:p>Spin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21</text:p>
          </table:table-cell>
          <table:table-cell table:style-name="ce21" office:value-type="string">
            <text:p>Distractions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222</text:p>
          </table:table-cell>
          <table:table-cell table:style-name="ce21" office:value-type="string">
            <text:p>Send Over Jum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1</text:p>
          </table:table-cell>
          <table:table-cell table:style-name="ce21" office:value-type="string">
            <text:p>Side Step Righ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2</text:p>
          </table:table-cell>
          <table:table-cell table:style-name="ce21" office:value-type="string">
            <text:p>Side Step Lef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3</text:p>
          </table:table-cell>
          <table:table-cell table:style-name="ce21" office:value-type="string">
            <text:p>Stop, Side Step Righ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4</text:p>
          </table:table-cell>
          <table:table-cell table:style-name="ce21" office:value-type="string">
            <text:p>Stop, Side Step Lef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5</text:p>
          </table:table-cell>
          <table:table-cell table:style-name="ce21" office:value-type="string">
            <text:p>Stop, 1 Step Back Stop, 2 Steps Back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6</text:p>
          </table:table-cell>
          <table:table-cell table:style-name="ce21" office:value-type="string">
            <text:p>Call Front Stop, 1 Step Back Stand, 2 Steps Back Stop, 3 Steps Back Down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7</text:p>
          </table:table-cell>
          <table:table-cell table:style-name="ce21" office:value-type="string">
            <text:p>Stand, 180° Right Turn, Sta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8</text:p>
          </table:table-cell>
          <table:table-cell table:style-name="ce21" office:value-type="string">
            <text:p>Stand, 180° Left Turn, Sta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09</text:p>
          </table:table-cell>
          <table:table-cell table:style-name="ce21" office:value-type="string">
            <text:p>Stand, Circle Around Handler, Sta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0</text:p>
          </table:table-cell>
          <table:table-cell table:style-name="ce21" office:value-type="string">
            <text:p>Turn Towar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1</text:p>
          </table:table-cell>
          <table:table-cell table:style-name="ce21" office:value-type="string">
            <text:p>Side Shift Behi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2</text:p>
          </table:table-cell>
          <table:table-cell table:style-name="ce21" office:value-type="string">
            <text:p>Side Shift Between Legs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3</text:p>
          </table:table-cell>
          <table:table-cell table:style-name="ce21" office:value-type="string">
            <text:p>Both Turn Around Righ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4</text:p>
          </table:table-cell>
          <table:table-cell table:style-name="ce21" office:value-type="string">
            <text:p>Both Turn Around Lef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5</text:p>
          </table:table-cell>
          <table:table-cell table:style-name="ce21" office:value-type="string">
            <text:p>Stop, Side Shift Behind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6</text:p>
          </table:table-cell>
          <table:table-cell table:style-name="ce21" office:value-type="string">
            <text:p>Stop, Side Shift in Fron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7</text:p>
          </table:table-cell>
          <table:table-cell table:style-name="ce21" office:value-type="string">
            <text:p>Moving Stand, Walk Arou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8</text:p>
          </table:table-cell>
          <table:table-cell table:style-name="ce21" office:value-type="string">
            <text:p>Moving Down, Walk Arou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19</text:p>
          </table:table-cell>
          <table:table-cell table:style-name="ce21" office:value-type="string">
            <text:p>Stop, Stand, Walk Forwar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20</text:p>
          </table:table-cell>
          <table:table-cell table:style-name="ce21" office:value-type="string">
            <text:p>Send Over Two Jumps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21</text:p>
          </table:table-cell>
          <table:table-cell table:style-name="ce21" office:value-type="string">
            <text:p>Turn Around, Recall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22</text:p>
          </table:table-cell>
          <table:table-cell table:style-name="ce21" office:value-type="string">
            <text:p>Turn Around, Recall Front Stop, Right to Lef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323</text:p>
          </table:table-cell>
          <table:table-cell table:style-name="ce21" office:value-type="string">
            <text:p>Turn Around, Recall Front Stop, Left to Lef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1</text:p>
          </table:table-cell>
          <table:table-cell table:style-name="ce21" office:value-type="string">
            <text:p>Stop, 2 Side Steps Righ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2</text:p>
          </table:table-cell>
          <table:table-cell table:style-name="ce21" office:value-type="string">
            <text:p>Stop, 2 Side Steps Lef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3</text:p>
          </table:table-cell>
          <table:table-cell table:style-name="ce21" office:value-type="string">
            <text:p>Stop, 2 Side Steps Righ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4</text:p>
          </table:table-cell>
          <table:table-cell table:style-name="ce21" office:value-type="string">
            <text:p>Stop, 2 Side Steps Left,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5</text:p>
          </table:table-cell>
          <table:table-cell table:style-name="ce21" office:value-type="string">
            <text:p>Turn Apar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6</text:p>
          </table:table-cell>
          <table:table-cell table:style-name="ce21" office:value-type="string">
            <text:p>Side Shift in Front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7</text:p>
          </table:table-cell>
          <table:table-cell table:style-name="ce21" office:value-type="string">
            <text:p>Circle Around Handler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8</text:p>
          </table:table-cell>
          <table:table-cell table:style-name="ce21" office:value-type="string">
            <text:p>Moving Sit, Walk Forwar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09</text:p>
          </table:table-cell>
          <table:table-cell table:style-name="ce21" office:value-type="string">
            <text:p>Moving Down, Walk Forwar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0</text:p>
          </table:table-cell>
          <table:table-cell table:style-name="ce21" office:value-type="string">
            <text:p>Stop, Send Away, Stand, Walk Forward, Recall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1</text:p>
          </table:table-cell>
          <table:table-cell table:style-name="ce21" office:value-type="string">
            <text:p>Call Front Stand, Back Away, Stand, Walk Forward, Recall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2</text:p>
          </table:table-cell>
          <table:table-cell table:style-name="ce21" office:value-type="string">
            <text:p>3 Steps Backwards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3</text:p>
          </table:table-cell>
          <table:table-cell table:style-name="ce21" office:value-type="string">
            <text:p>Stop, 1 Step Back Stand, 2 Steps Back Stop, 3 Steps Back Down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4</text:p>
          </table:table-cell>
          <table:table-cell table:style-name="ce21" office:value-type="string">
            <text:p>Stop, 90° Right Turn Stand, 90° Right Turn Stop, 90° Right Turn Down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5</text:p>
          </table:table-cell>
          <table:table-cell table:style-name="ce21" office:value-type="string">
            <text:p>Stop, 90° Left Turn Stand, 90° Left Turn Stop, 90° Left Turn Down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6</text:p>
          </table:table-cell>
          <table:table-cell table:style-name="ce21" office:value-type="string">
            <text:p>Call Front Stop, Side Step Left Stop, Side Step Right Sto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7</text:p>
          </table:table-cell>
          <table:table-cell table:style-name="ce21" office:value-type="string">
            <text:p>90° Left Turn Around Cone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8</text:p>
          </table:table-cell>
          <table:table-cell table:style-name="ce21" office:value-type="string">
            <text:p>90° Right Turn Around Cone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19</text:p>
          </table:table-cell>
          <table:table-cell table:style-name="ce21" office:value-type="string">
            <text:p>Moving Sit, Walk Around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20</text:p>
          </table:table-cell>
          <table:table-cell table:style-name="ce21" office:value-type="string">
            <text:p>Stop, Recall Over Jump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21</text:p>
          </table:table-cell>
          <table:table-cell table:style-name="ce21" office:value-type="string">
            <text:p>Turn Around, Recall Over Jump With Directions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RO-FCI</text:p>
          </table:table-cell>
          <table:table-cell table:style-name="ce18" office:value-type="string">
            <text:p>422</text:p>
          </table:table-cell>
          <table:table-cell table:style-name="ce21" office:value-type="string">
            <text:p>Turn Around, Back Away, Sit, Down, Recall</text:p>
          </table:table-cell>
          <table:table-cell table:number-columns-repeated="6"/>
        </table:table-row>
        <table:table-row table:style-name="ro4" table:number-rows-repeated="104848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poradie cvikov" table:style-name="ta1" table:protected="true" table:protection-key="YlK74Zo6lDG2ynwYZCfIkKjZguM=" table:print="false">
        <table:table-column table:style-name="co15" table:default-cell-style-name="ce34"/>
        <table:table-column table:style-name="co16" table:default-cell-style-name="ce54"/>
        <table:table-column table:style-name="co17" table:default-cell-style-name="ce54"/>
        <table:table-column table:style-name="co1" table:number-columns-repeated="3" table:default-cell-style-name="ce59"/>
        <table:table-column table:style-name="co1" table:number-columns-repeated="1016" table:default-cell-style-name="ce34"/>
        <table:table-row table:style-name="ro6">
          <table:table-cell table:style-name="ce46" office:value-type="string" table:number-columns-spanned="3" table:number-rows-spanned="1">
            <text:p>RO-FCI</text:p>
          </table:table-cell>
          <table:covered-table-cell table:style-name="ce50"/>
          <table:covered-table-cell table:style-name="ce55"/>
          <table:table-cell table:number-columns-repeated="1019"/>
        </table:table-row>
        <table:table-row table:style-name="ro5">
          <table:table-cell table:style-name="ce47" office:value-type="string">
            <text:p>Poradie cviku</text:p>
          </table:table-cell>
          <table:table-cell table:style-name="ce51" office:value-type="string">
            <text:p>Číslo karty</text:p>
          </table:table-cell>
          <table:table-cell table:style-name="ce56" office:value-type="string">
            <text:p>Názov karty</text:p>
          </table:table-cell>
          <table:table-cell office:value-type="string">
            <text:p>RO-FCI karty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6">
          <table:table-cell table:style-name="ce48" office:value-type="float" office:value="1">
            <text:p>1</text:p>
          </table:table-cell>
          <table:table-cell table:style-name="ce52" table:content-validation-name="val2"/>
          <table:table-cell table:style-name="ce57" table:formula="of:=IF(ISBLANK([.B3]);&quot;&quot;;VLOOKUP([.B3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2">
            <text:p>2</text:p>
          </table:table-cell>
          <table:table-cell table:style-name="ce52" table:content-validation-name="val2"/>
          <table:table-cell table:style-name="ce57" table:formula="of:=IF(ISBLANK([.B4]);&quot;&quot;;VLOOKUP([.B4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3">
            <text:p>3</text:p>
          </table:table-cell>
          <table:table-cell table:style-name="ce52" table:content-validation-name="val2"/>
          <table:table-cell table:style-name="ce57" table:formula="of:=IF(ISBLANK([.B5]);&quot;&quot;;VLOOKUP([.B5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4">
            <text:p>4</text:p>
          </table:table-cell>
          <table:table-cell table:style-name="ce52" table:content-validation-name="val2"/>
          <table:table-cell table:style-name="ce57" table:formula="of:=IF(ISBLANK([.B6]);&quot;&quot;;VLOOKUP([.B6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5">
            <text:p>5</text:p>
          </table:table-cell>
          <table:table-cell table:style-name="ce52" table:content-validation-name="val2"/>
          <table:table-cell table:style-name="ce57" table:formula="of:=IF(ISBLANK([.B7]);&quot;&quot;;VLOOKUP([.B7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6">
            <text:p>6</text:p>
          </table:table-cell>
          <table:table-cell table:style-name="ce52" table:content-validation-name="val2"/>
          <table:table-cell table:style-name="ce57" table:formula="of:=IF(ISBLANK([.B8]);&quot;&quot;;VLOOKUP([.B8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7">
            <text:p>7</text:p>
          </table:table-cell>
          <table:table-cell table:style-name="ce52" table:content-validation-name="val2"/>
          <table:table-cell table:style-name="ce57" table:formula="of:=IF(ISBLANK([.B9]);&quot;&quot;;VLOOKUP([.B9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8">
            <text:p>8</text:p>
          </table:table-cell>
          <table:table-cell table:style-name="ce52" table:content-validation-name="val2"/>
          <table:table-cell table:style-name="ce57" table:formula="of:=IF(ISBLANK([.B10]);&quot;&quot;;VLOOKUP([.B10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9">
            <text:p>9</text:p>
          </table:table-cell>
          <table:table-cell table:style-name="ce52" table:content-validation-name="val2"/>
          <table:table-cell table:style-name="ce57" table:formula="of:=IF(ISBLANK([.B11]);&quot;&quot;;VLOOKUP([.B11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0">
            <text:p>10</text:p>
          </table:table-cell>
          <table:table-cell table:style-name="ce52" table:content-validation-name="val2"/>
          <table:table-cell table:style-name="ce57" table:formula="of:=IF(ISBLANK([.B12]);&quot;&quot;;VLOOKUP([.B12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1">
            <text:p>11</text:p>
          </table:table-cell>
          <table:table-cell table:style-name="ce52" table:content-validation-name="val2"/>
          <table:table-cell table:style-name="ce57" table:formula="of:=IF(ISBLANK([.B13]);&quot;&quot;;VLOOKUP([.B13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2">
            <text:p>12</text:p>
          </table:table-cell>
          <table:table-cell table:style-name="ce52" table:content-validation-name="val2"/>
          <table:table-cell table:style-name="ce57" table:formula="of:=IF(ISBLANK([.B14]);&quot;&quot;;VLOOKUP([.B14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3">
            <text:p>13</text:p>
          </table:table-cell>
          <table:table-cell table:style-name="ce52" table:content-validation-name="val2"/>
          <table:table-cell table:style-name="ce57" table:formula="of:=IF(ISBLANK([.B15]);&quot;&quot;;VLOOKUP([.B15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4">
            <text:p>14</text:p>
          </table:table-cell>
          <table:table-cell table:style-name="ce52" table:content-validation-name="val2"/>
          <table:table-cell table:style-name="ce57" table:formula="of:=IF(ISBLANK([.B16]);&quot;&quot;;VLOOKUP([.B16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5">
            <text:p>15</text:p>
          </table:table-cell>
          <table:table-cell table:style-name="ce52" table:content-validation-name="val2"/>
          <table:table-cell table:style-name="ce57" table:formula="of:=IF(ISBLANK([.B17]);&quot;&quot;;VLOOKUP([.B17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6">
            <text:p>16</text:p>
          </table:table-cell>
          <table:table-cell table:style-name="ce52" table:content-validation-name="val2"/>
          <table:table-cell table:style-name="ce57" table:formula="of:=IF(ISBLANK([.B18]);&quot;&quot;;VLOOKUP([.B18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7">
            <text:p>17</text:p>
          </table:table-cell>
          <table:table-cell table:style-name="ce52" table:content-validation-name="val2"/>
          <table:table-cell table:style-name="ce57" table:formula="of:=IF(ISBLANK([.B19]);&quot;&quot;;VLOOKUP([.B19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8">
            <text:p>18</text:p>
          </table:table-cell>
          <table:table-cell table:style-name="ce52" table:content-validation-name="val2"/>
          <table:table-cell table:style-name="ce57" table:formula="of:=IF(ISBLANK([.B20]);&quot;&quot;;VLOOKUP([.B20];[pomoc.$B$2:.$C$90];2))">
            <text:p/>
          </table:table-cell>
          <table:table-cell table:number-columns-repeated="1019"/>
        </table:table-row>
        <table:table-row table:style-name="ro6">
          <table:table-cell table:style-name="ce48" office:value-type="float" office:value="19">
            <text:p>19</text:p>
          </table:table-cell>
          <table:table-cell table:style-name="ce52" table:content-validation-name="val2"/>
          <table:table-cell table:style-name="ce57" table:formula="of:=IF(ISBLANK([.B21]);&quot;&quot;;VLOOKUP([.B21];[pomoc.$B$2:.$C$90];2))">
            <text:p/>
          </table:table-cell>
          <table:table-cell table:number-columns-repeated="1019"/>
        </table:table-row>
        <table:table-row table:style-name="ro6">
          <table:table-cell table:style-name="ce49" office:value-type="float" office:value="20">
            <text:p>20</text:p>
          </table:table-cell>
          <table:table-cell table:style-name="ce53" table:content-validation-name="val3"/>
          <table:table-cell table:style-name="ce58" table:formula="of:=IF(ISBLANK([.B22]);&quot;&quot;;VLOOKUP([.B22];[pomoc.$B$2:.$C$90];2))">
            <text:p/>
          </table:table-cell>
          <table:table-cell table:number-columns-repeated="1019"/>
        </table:table-row>
        <table:table-row table:style-name="ro6" table:number-rows-repeated="1048553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výsledky" table:style-name="ta1" table:protected="true" table:protection-key="fyt4nmmN6Xv7pKPPaK3AFDVFCro=" table:print="false">
        <office:forms form:automatic-focus="false" form:apply-design-mode="false"/>
        <table:table-column table:style-name="co18" table:default-cell-style-name="ce34"/>
        <table:table-column table:style-name="co19" table:default-cell-style-name="ce34"/>
        <table:table-column table:style-name="co1" table:number-columns-repeated="8" table:default-cell-style-name="ce34"/>
        <table:table-column table:style-name="co20" table:default-cell-style-name="ce34"/>
        <table:table-column table:style-name="co21" table:visibility="collapse" table:number-columns-repeated="2" table:default-cell-style-name="ce71"/>
        <table:table-column table:style-name="co22" table:visibility="collapse" table:default-cell-style-name="ce59"/>
        <table:table-column table:style-name="co1" table:number-columns-repeated="1007" table:default-cell-style-name="ce34"/>
        <table:table-row table:style-name="ro5">
          <table:table-cell table:style-name="ce60" office:value-type="string">
            <text:p>Štartovné číslo</text:p>
          </table:table-cell>
          <table:table-cell table:style-name="ce62" office:value-type="string">
            <text:p>Meno psovoda</text:p>
          </table:table-cell>
          <table:table-cell table:style-name="ce62" office:value-type="string">
            <text:p>Meno psa</text:p>
          </table:table-cell>
          <table:table-cell table:style-name="ce62" office:value-type="string">
            <text:p>Plemeno</text:p>
          </table:table-cell>
          <table:table-cell table:style-name="ce62" office:value-type="string">
            <text:p>Trieda</text:p>
          </table:table-cell>
          <table:table-cell table:style-name="ce62" office:value-type="string">
            <text:p>Poradie</text:p>
          </table:table-cell>
          <table:table-cell table:style-name="ce62" office:value-type="string">
            <text:p>Čas</text:p>
          </table:table-cell>
          <table:table-cell table:style-name="ce65" office:value-type="string">
            <text:p>Počet bodov</text:p>
          </table:table-cell>
          <table:table-cell table:style-name="ce67" office:value-type="string">
            <text:p>Známka</text:p>
          </table:table-cell>
          <table:table-cell/>
          <table:table-cell table:style-name="ce68" office:value-type="string">
            <text:p>POKYNY K VYPLNENIU: </text:p>
          </table:table-cell>
          <table:table-cell table:style-name="ce70" office:value-type="string">
            <text:p>SC</text:p>
          </table:table-cell>
          <table:table-cell table:style-name="ce70"/>
          <table:table-cell table:formula="of:=['poradie cvikov'.A1]" office:value-type="string" office:string-value="RO-FCI">
            <text:p>RO-FCI</text:p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2];1));&quot;&quot;;INDEX([$štartovka.$A$2:.$E$51];[.$L2];1))">
            <text:p/>
          </table:table-cell>
          <table:table-cell table:style-name="ce61" table:formula="of:=IF(ISBLANK(INDEX([$štartovka.$A$2:.$E$51];[.$L2];2));&quot;&quot;;INDEX([$štartovka.$A$2:.$E$51];[.$L2];2))">
            <text:p/>
          </table:table-cell>
          <table:table-cell table:style-name="ce61" table:formula="of:=IF(ISBLANK(INDEX([$štartovka.$A$2:.$E$51];[.$L2];3));&quot;&quot;;INDEX([$štartovka.$A$2:.$E$51];[.$L2];3))">
            <text:p/>
          </table:table-cell>
          <table:table-cell table:style-name="ce61" table:formula="of:=IF(ISBLANK(INDEX([$štartovka.$A$2:.$E$51];[.$L2];4));&quot;&quot;;INDEX([$štartovka.$A$2:.$E$51];[.$L2];4))">
            <text:p/>
          </table:table-cell>
          <table:table-cell table:style-name="ce61" table:formula="of:=IF(ISBLANK(INDEX([$štartovka.$A$2:.$E$51];[.$L2];5));&quot;&quot;;INDEX([$štartovka.$A$2:.$E$51];[.$L2];5))">
            <text:p/>
          </table:table-cell>
          <table:table-cell table:style-name="ce63" table:formula="of:=IF([.$I2]=[pomoc.$E$8];&quot;&quot;;IF([.$I2]=[pomoc.$E$7];&quot;&quot;;(IF([.$E2]=[.$N$1];RANK([.$N2];[.$N$2:.$N$51];0);&quot;&quot;))))">
            <text:p/>
          </table:table-cell>
          <table:table-cell table:style-name="ce61" table:formula="of:=IF(ISBLANK(INDEX([$štartovka.$A$2:.$E$51];[.$L2];1));&quot;&quot;;[$šč1.$B$38])">
            <text:p/>
          </table:table-cell>
          <table:table-cell table:style-name="ce66" table:formula="of:=IF(ISBLANK(INDEX([$štartovka.$A$2:.$E$51];[.$L2];1));&quot;&quot;;[$šč1.$F$39])">
            <text:p/>
          </table:table-cell>
          <table:table-cell table:style-name="ce66" table:formula="of:=IF(ISBLANK(INDEX([$štartovka.$A$2:.$E$51];[.$L2];1));&quot;&quot;;[$šč1.$B$39])">
            <text:p/>
          </table:table-cell>
          <table:table-cell/>
          <table:table-cell table:style-name="ce69" office:value-type="string" table:number-columns-spanned="1" table:number-rows-spanned="12">
            <text:p>Pri zhode bodov budú mať títo súťiažiaci rovnaké poradie. Je potrebné poradie súťiažiacich so zhodným počtom bodov ručne upraviť podľa času. Poradie ostatných súťažiacich nie je potrebné upravovať.</text:p>
          </table:table-cell>
          <table:table-cell office:value-type="float" office:value="1">
            <text:p>1</text:p>
          </table:table-cell>
          <table:table-cell table:formula="of:=CONCATENATE(&quot;šč&quot;;[.L2])" office:value-type="string" office:string-value="šč1">
            <text:p>šč1</text:p>
          </table:table-cell>
          <table:table-cell table:style-name="ce71" table:formula="of:=IF([.$E2]=[.N$1];([.$H2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3];1));&quot;&quot;;INDEX([$štartovka.$A$2:.$E$51];[.$L3];1))">
            <text:p/>
          </table:table-cell>
          <table:table-cell table:style-name="ce61" table:formula="of:=IF(ISBLANK(INDEX([$štartovka.$A$2:.$E$51];[.$L3];2));&quot;&quot;;INDEX([$štartovka.$A$2:.$E$51];[.$L3];2))">
            <text:p/>
          </table:table-cell>
          <table:table-cell table:style-name="ce61" table:formula="of:=IF(ISBLANK(INDEX([$štartovka.$A$2:.$E$51];[.$L3];3));&quot;&quot;;INDEX([$štartovka.$A$2:.$E$51];[.$L3];3))">
            <text:p/>
          </table:table-cell>
          <table:table-cell table:style-name="ce61" table:formula="of:=IF(ISBLANK(INDEX([$štartovka.$A$2:.$E$51];[.$L3];4));&quot;&quot;;INDEX([$štartovka.$A$2:.$E$51];[.$L3];4))">
            <text:p/>
          </table:table-cell>
          <table:table-cell table:style-name="ce61" table:formula="of:=IF(ISBLANK(INDEX([$štartovka.$A$2:.$E$51];[.$L3];5));&quot;&quot;;INDEX([$štartovka.$A$2:.$E$51];[.$L3];5))">
            <text:p/>
          </table:table-cell>
          <table:table-cell table:style-name="ce63" table:formula="of:=IF([.$I3]=[pomoc.$E$8];&quot;&quot;;IF([.$I3]=[pomoc.$E$7];&quot;&quot;;(IF([.$E3]=[.$N$1];RANK([.$N3];[.$N$2:.$N$51];0);&quot;&quot;))))">
            <text:p/>
          </table:table-cell>
          <table:table-cell table:style-name="ce61" table:formula="of:=IF(ISBLANK(INDEX([$štartovka.$A$2:.$E$51];[.$L3];1));&quot;&quot;;[$šč2.$B$38])">
            <text:p/>
          </table:table-cell>
          <table:table-cell table:style-name="ce66" table:formula="of:=IF(ISBLANK(INDEX([$štartovka.$A$2:.$E$51];[.$L3];1));&quot;&quot;;[$šč2.$F$39])">
            <text:p/>
          </table:table-cell>
          <table:table-cell table:style-name="ce66" table:formula="of:=IF(ISBLANK(INDEX([$štartovka.$A$2:.$E$51];[.$L3];1));&quot;&quot;;[$šč2.$B$39])">
            <text:p/>
          </table:table-cell>
          <table:table-cell/>
          <table:covered-table-cell table:style-name="ce66"/>
          <table:table-cell office:value-type="float" office:value="2">
            <text:p>2</text:p>
          </table:table-cell>
          <table:table-cell table:formula="of:=CONCATENATE(&quot;šč&quot;;[.L3])" office:value-type="string" office:string-value="šč2">
            <text:p>šč2</text:p>
          </table:table-cell>
          <table:table-cell table:style-name="ce71" table:formula="of:=IF([.$E3]=[.N$1];([.$H3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4];1));&quot;&quot;;INDEX([$štartovka.$A$2:.$E$51];[.$L4];1))">
            <text:p/>
          </table:table-cell>
          <table:table-cell table:style-name="ce61" table:formula="of:=IF(ISBLANK(INDEX([$štartovka.$A$2:.$E$51];[.$L4];2));&quot;&quot;;INDEX([$štartovka.$A$2:.$E$51];[.$L4];2))">
            <text:p/>
          </table:table-cell>
          <table:table-cell table:style-name="ce61" table:formula="of:=IF(ISBLANK(INDEX([$štartovka.$A$2:.$E$51];[.$L4];3));&quot;&quot;;INDEX([$štartovka.$A$2:.$E$51];[.$L4];3))">
            <text:p/>
          </table:table-cell>
          <table:table-cell table:style-name="ce61" table:formula="of:=IF(ISBLANK(INDEX([$štartovka.$A$2:.$E$51];[.$L4];4));&quot;&quot;;INDEX([$štartovka.$A$2:.$E$51];[.$L4];4))">
            <text:p/>
          </table:table-cell>
          <table:table-cell table:style-name="ce61" table:formula="of:=IF(ISBLANK(INDEX([$štartovka.$A$2:.$E$51];[.$L4];5));&quot;&quot;;INDEX([$štartovka.$A$2:.$E$51];[.$L4];5))">
            <text:p/>
          </table:table-cell>
          <table:table-cell table:style-name="ce63" table:formula="of:=IF([.$I4]=[pomoc.$E$8];&quot;&quot;;IF([.$I4]=[pomoc.$E$7];&quot;&quot;;(IF([.$E4]=[.$N$1];RANK([.$N4];[.$N$2:.$N$51];0);&quot;&quot;))))">
            <text:p/>
          </table:table-cell>
          <table:table-cell table:style-name="ce61" table:formula="of:=IF(ISBLANK(INDEX([$štartovka.$A$2:.$E$51];[.$L4];1));&quot;&quot;;[$šč3.$B$38])">
            <text:p/>
          </table:table-cell>
          <table:table-cell table:style-name="ce66" table:formula="of:=IF(ISBLANK(INDEX([$štartovka.$A$2:.$E$51];[.$L4];1));&quot;&quot;;[$šč3.$F$39])">
            <text:p/>
          </table:table-cell>
          <table:table-cell table:style-name="ce66" table:formula="of:=IF(ISBLANK(INDEX([$štartovka.$A$2:.$E$51];[.$L4];1));&quot;&quot;;[$šč3.$B$39])">
            <text:p/>
          </table:table-cell>
          <table:table-cell/>
          <table:covered-table-cell table:style-name="ce66"/>
          <table:table-cell office:value-type="float" office:value="3">
            <text:p>3</text:p>
          </table:table-cell>
          <table:table-cell table:formula="of:=CONCATENATE(&quot;šč&quot;;[.L4])" office:value-type="string" office:string-value="šč3">
            <text:p>šč3</text:p>
          </table:table-cell>
          <table:table-cell table:style-name="ce71" table:formula="of:=IF([.$E4]=[.N$1];([.$H4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5];1));&quot;&quot;;INDEX([$štartovka.$A$2:.$E$51];[.$L5];1))">
            <text:p/>
          </table:table-cell>
          <table:table-cell table:style-name="ce61" table:formula="of:=IF(ISBLANK(INDEX([$štartovka.$A$2:.$E$51];[.$L5];2));&quot;&quot;;INDEX([$štartovka.$A$2:.$E$51];[.$L5];2))">
            <text:p/>
          </table:table-cell>
          <table:table-cell table:style-name="ce61" table:formula="of:=IF(ISBLANK(INDEX([$štartovka.$A$2:.$E$51];[.$L5];3));&quot;&quot;;INDEX([$štartovka.$A$2:.$E$51];[.$L5];3))">
            <text:p/>
          </table:table-cell>
          <table:table-cell table:style-name="ce61" table:formula="of:=IF(ISBLANK(INDEX([$štartovka.$A$2:.$E$51];[.$L5];4));&quot;&quot;;INDEX([$štartovka.$A$2:.$E$51];[.$L5];4))">
            <text:p/>
          </table:table-cell>
          <table:table-cell table:style-name="ce61" table:formula="of:=IF(ISBLANK(INDEX([$štartovka.$A$2:.$E$51];[.$L5];5));&quot;&quot;;INDEX([$štartovka.$A$2:.$E$51];[.$L5];5))">
            <text:p/>
          </table:table-cell>
          <table:table-cell table:style-name="ce63" table:formula="of:=IF([.$I5]=[pomoc.$E$8];&quot;&quot;;IF([.$I5]=[pomoc.$E$7];&quot;&quot;;(IF([.$E5]=[.$N$1];RANK([.$N5];[.$N$2:.$N$51];0);&quot;&quot;))))">
            <text:p/>
          </table:table-cell>
          <table:table-cell table:style-name="ce61" table:formula="of:=IF(ISBLANK(INDEX([$štartovka.$A$2:.$E$51];[.$L5];1));&quot;&quot;;[$šč4.$B$38])">
            <text:p/>
          </table:table-cell>
          <table:table-cell table:style-name="ce66" table:formula="of:=IF(ISBLANK(INDEX([$štartovka.$A$2:.$E$51];[.$L5];1));&quot;&quot;;[$šč4.$F$39])">
            <text:p/>
          </table:table-cell>
          <table:table-cell table:style-name="ce66" table:formula="of:=IF(ISBLANK(INDEX([$štartovka.$A$2:.$E$51];[.$L5];1));&quot;&quot;;[$šč4.$B$39])">
            <text:p/>
          </table:table-cell>
          <table:table-cell/>
          <table:covered-table-cell table:style-name="ce66"/>
          <table:table-cell office:value-type="float" office:value="4">
            <text:p>4</text:p>
          </table:table-cell>
          <table:table-cell table:formula="of:=CONCATENATE(&quot;šč&quot;;[.L5])" office:value-type="string" office:string-value="šč4">
            <text:p>šč4</text:p>
          </table:table-cell>
          <table:table-cell table:style-name="ce71" table:formula="of:=IF([.$E5]=[.N$1];([.$H5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6];1));&quot;&quot;;INDEX([$štartovka.$A$2:.$E$51];[.$L6];1))">
            <text:p/>
          </table:table-cell>
          <table:table-cell table:style-name="ce61" table:formula="of:=IF(ISBLANK(INDEX([$štartovka.$A$2:.$E$51];[.$L6];2));&quot;&quot;;INDEX([$štartovka.$A$2:.$E$51];[.$L6];2))">
            <text:p/>
          </table:table-cell>
          <table:table-cell table:style-name="ce61" table:formula="of:=IF(ISBLANK(INDEX([$štartovka.$A$2:.$E$51];[.$L6];3));&quot;&quot;;INDEX([$štartovka.$A$2:.$E$51];[.$L6];3))">
            <text:p/>
          </table:table-cell>
          <table:table-cell table:style-name="ce61" table:formula="of:=IF(ISBLANK(INDEX([$štartovka.$A$2:.$E$51];[.$L6];4));&quot;&quot;;INDEX([$štartovka.$A$2:.$E$51];[.$L6];4))">
            <text:p/>
          </table:table-cell>
          <table:table-cell table:style-name="ce61" table:formula="of:=IF(ISBLANK(INDEX([$štartovka.$A$2:.$E$51];[.$L6];5));&quot;&quot;;INDEX([$štartovka.$A$2:.$E$51];[.$L6];5))">
            <text:p/>
          </table:table-cell>
          <table:table-cell table:style-name="ce63" table:formula="of:=IF([.$I6]=[pomoc.$E$8];&quot;&quot;;IF([.$I6]=[pomoc.$E$7];&quot;&quot;;(IF([.$E6]=[.$N$1];RANK([.$N6];[.$N$2:.$N$51];0);&quot;&quot;))))">
            <text:p/>
          </table:table-cell>
          <table:table-cell table:style-name="ce61" table:formula="of:=IF(ISBLANK(INDEX([$štartovka.$A$2:.$E$51];[.$L6];1));&quot;&quot;;[$šč5.$B$38])">
            <text:p/>
          </table:table-cell>
          <table:table-cell table:style-name="ce66" table:formula="of:=IF(ISBLANK(INDEX([$štartovka.$A$2:.$E$51];[.$L6];1));&quot;&quot;;[$šč5.$F$39])">
            <text:p/>
          </table:table-cell>
          <table:table-cell table:style-name="ce66" table:formula="of:=IF(ISBLANK(INDEX([$štartovka.$A$2:.$E$51];[.$L6];1));&quot;&quot;;[$šč5.$B$39])">
            <text:p/>
          </table:table-cell>
          <table:table-cell/>
          <table:covered-table-cell table:style-name="ce66"/>
          <table:table-cell office:value-type="float" office:value="5">
            <text:p>5</text:p>
          </table:table-cell>
          <table:table-cell table:formula="of:=CONCATENATE(&quot;šč&quot;;[.L6])" office:value-type="string" office:string-value="šč5">
            <text:p>šč5</text:p>
          </table:table-cell>
          <table:table-cell table:style-name="ce71" table:formula="of:=IF([.$E6]=[.N$1];([.$H6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7];1));&quot;&quot;;INDEX([$štartovka.$A$2:.$E$51];[.$L7];1))">
            <text:p/>
          </table:table-cell>
          <table:table-cell table:style-name="ce61" table:formula="of:=IF(ISBLANK(INDEX([$štartovka.$A$2:.$E$51];[.$L7];2));&quot;&quot;;INDEX([$štartovka.$A$2:.$E$51];[.$L7];2))">
            <text:p/>
          </table:table-cell>
          <table:table-cell table:style-name="ce61" table:formula="of:=IF(ISBLANK(INDEX([$štartovka.$A$2:.$E$51];[.$L7];3));&quot;&quot;;INDEX([$štartovka.$A$2:.$E$51];[.$L7];3))">
            <text:p/>
          </table:table-cell>
          <table:table-cell table:style-name="ce61" table:formula="of:=IF(ISBLANK(INDEX([$štartovka.$A$2:.$E$51];[.$L7];4));&quot;&quot;;INDEX([$štartovka.$A$2:.$E$51];[.$L7];4))">
            <text:p/>
          </table:table-cell>
          <table:table-cell table:style-name="ce61" table:formula="of:=IF(ISBLANK(INDEX([$štartovka.$A$2:.$E$51];[.$L7];5));&quot;&quot;;INDEX([$štartovka.$A$2:.$E$51];[.$L7];5))">
            <text:p/>
          </table:table-cell>
          <table:table-cell table:style-name="ce63" table:formula="of:=IF([.$I7]=[pomoc.$E$8];&quot;&quot;;IF([.$I7]=[pomoc.$E$7];&quot;&quot;;(IF([.$E7]=[.$N$1];RANK([.$N7];[.$N$2:.$N$51];0);&quot;&quot;))))">
            <text:p/>
          </table:table-cell>
          <table:table-cell table:style-name="ce61" table:formula="of:=IF(ISBLANK(INDEX([$štartovka.$A$2:.$E$51];[.$L7];1));&quot;&quot;;[$šč6.$B$38])">
            <text:p/>
          </table:table-cell>
          <table:table-cell table:style-name="ce66" table:formula="of:=IF(ISBLANK(INDEX([$štartovka.$A$2:.$E$51];[.$L7];1));&quot;&quot;;[$šč6.$F$39])">
            <text:p/>
          </table:table-cell>
          <table:table-cell table:style-name="ce66" table:formula="of:=IF(ISBLANK(INDEX([$štartovka.$A$2:.$E$51];[.$L7];1));&quot;&quot;;[$šč6.$B$39])">
            <text:p/>
          </table:table-cell>
          <table:table-cell/>
          <table:covered-table-cell table:style-name="ce66"/>
          <table:table-cell office:value-type="float" office:value="6">
            <text:p>6</text:p>
          </table:table-cell>
          <table:table-cell table:formula="of:=CONCATENATE(&quot;šč&quot;;[.L7])" office:value-type="string" office:string-value="šč6">
            <text:p>šč6</text:p>
          </table:table-cell>
          <table:table-cell table:style-name="ce71" table:formula="of:=IF([.$E7]=[.N$1];([.$H7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8];1));&quot;&quot;;INDEX([$štartovka.$A$2:.$E$51];[.$L8];1))">
            <text:p/>
          </table:table-cell>
          <table:table-cell table:style-name="ce61" table:formula="of:=IF(ISBLANK(INDEX([$štartovka.$A$2:.$E$51];[.$L8];2));&quot;&quot;;INDEX([$štartovka.$A$2:.$E$51];[.$L8];2))">
            <text:p/>
          </table:table-cell>
          <table:table-cell table:style-name="ce61" table:formula="of:=IF(ISBLANK(INDEX([$štartovka.$A$2:.$E$51];[.$L8];3));&quot;&quot;;INDEX([$štartovka.$A$2:.$E$51];[.$L8];3))">
            <text:p/>
          </table:table-cell>
          <table:table-cell table:style-name="ce61" table:formula="of:=IF(ISBLANK(INDEX([$štartovka.$A$2:.$E$51];[.$L8];4));&quot;&quot;;INDEX([$štartovka.$A$2:.$E$51];[.$L8];4))">
            <text:p/>
          </table:table-cell>
          <table:table-cell table:style-name="ce61" table:formula="of:=IF(ISBLANK(INDEX([$štartovka.$A$2:.$E$51];[.$L8];5));&quot;&quot;;INDEX([$štartovka.$A$2:.$E$51];[.$L8];5))">
            <text:p/>
          </table:table-cell>
          <table:table-cell table:style-name="ce63" table:formula="of:=IF([.$I8]=[pomoc.$E$8];&quot;&quot;;IF([.$I8]=[pomoc.$E$7];&quot;&quot;;(IF([.$E8]=[.$N$1];RANK([.$N8];[.$N$2:.$N$51];0);&quot;&quot;))))">
            <text:p/>
          </table:table-cell>
          <table:table-cell table:style-name="ce61" table:formula="of:=IF(ISBLANK(INDEX([$štartovka.$A$2:.$E$51];[.$L8];1));&quot;&quot;;[$šč7.$B$38])">
            <text:p/>
          </table:table-cell>
          <table:table-cell table:style-name="ce66" table:formula="of:=IF(ISBLANK(INDEX([$štartovka.$A$2:.$E$51];[.$L8];1));&quot;&quot;;[$šč7.$F$39])">
            <text:p/>
          </table:table-cell>
          <table:table-cell table:style-name="ce66" table:formula="of:=IF(ISBLANK(INDEX([$štartovka.$A$2:.$E$51];[.$L8];1));&quot;&quot;;[$šč7.$B$39])">
            <text:p/>
          </table:table-cell>
          <table:table-cell/>
          <table:covered-table-cell table:style-name="ce66"/>
          <table:table-cell office:value-type="float" office:value="7">
            <text:p>7</text:p>
          </table:table-cell>
          <table:table-cell table:formula="of:=CONCATENATE(&quot;šč&quot;;[.L8])" office:value-type="string" office:string-value="šč7">
            <text:p>šč7</text:p>
          </table:table-cell>
          <table:table-cell table:style-name="ce71" table:formula="of:=IF([.$E8]=[.N$1];([.$H8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9];1));&quot;&quot;;INDEX([$štartovka.$A$2:.$E$51];[.$L9];1))">
            <text:p/>
          </table:table-cell>
          <table:table-cell table:style-name="ce61" table:formula="of:=IF(ISBLANK(INDEX([$štartovka.$A$2:.$E$51];[.$L9];2));&quot;&quot;;INDEX([$štartovka.$A$2:.$E$51];[.$L9];2))">
            <text:p/>
          </table:table-cell>
          <table:table-cell table:style-name="ce61" table:formula="of:=IF(ISBLANK(INDEX([$štartovka.$A$2:.$E$51];[.$L9];3));&quot;&quot;;INDEX([$štartovka.$A$2:.$E$51];[.$L9];3))">
            <text:p/>
          </table:table-cell>
          <table:table-cell table:style-name="ce61" table:formula="of:=IF(ISBLANK(INDEX([$štartovka.$A$2:.$E$51];[.$L9];4));&quot;&quot;;INDEX([$štartovka.$A$2:.$E$51];[.$L9];4))">
            <text:p/>
          </table:table-cell>
          <table:table-cell table:style-name="ce61" table:formula="of:=IF(ISBLANK(INDEX([$štartovka.$A$2:.$E$51];[.$L9];5));&quot;&quot;;INDEX([$štartovka.$A$2:.$E$51];[.$L9];5))">
            <text:p/>
          </table:table-cell>
          <table:table-cell table:style-name="ce63" table:formula="of:=IF([.$I9]=[pomoc.$E$8];&quot;&quot;;IF([.$I9]=[pomoc.$E$7];&quot;&quot;;(IF([.$E9]=[.$N$1];RANK([.$N9];[.$N$2:.$N$51];0);&quot;&quot;))))">
            <text:p/>
          </table:table-cell>
          <table:table-cell table:style-name="ce61" table:formula="of:=IF(ISBLANK(INDEX([$štartovka.$A$2:.$E$51];[.$L9];1));&quot;&quot;;[$šč8.$B$38])">
            <text:p/>
          </table:table-cell>
          <table:table-cell table:style-name="ce66" table:formula="of:=IF(ISBLANK(INDEX([$štartovka.$A$2:.$E$51];[.$L9];1));&quot;&quot;;[$šč8.$F$39])">
            <text:p/>
          </table:table-cell>
          <table:table-cell table:style-name="ce66" table:formula="of:=IF(ISBLANK(INDEX([$štartovka.$A$2:.$E$51];[.$L9];1));&quot;&quot;;[$šč8.$B$39])">
            <text:p/>
          </table:table-cell>
          <table:table-cell/>
          <table:covered-table-cell table:style-name="ce66"/>
          <table:table-cell office:value-type="float" office:value="8">
            <text:p>8</text:p>
          </table:table-cell>
          <table:table-cell table:formula="of:=CONCATENATE(&quot;šč&quot;;[.L9])" office:value-type="string" office:string-value="šč8">
            <text:p>šč8</text:p>
          </table:table-cell>
          <table:table-cell table:style-name="ce71" table:formula="of:=IF([.$E9]=[.N$1];([.$H9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0];1));&quot;&quot;;INDEX([$štartovka.$A$2:.$E$51];[.$L10];1))">
            <text:p/>
          </table:table-cell>
          <table:table-cell table:style-name="ce61" table:formula="of:=IF(ISBLANK(INDEX([$štartovka.$A$2:.$E$51];[.$L10];2));&quot;&quot;;INDEX([$štartovka.$A$2:.$E$51];[.$L10];2))">
            <text:p/>
          </table:table-cell>
          <table:table-cell table:style-name="ce61" table:formula="of:=IF(ISBLANK(INDEX([$štartovka.$A$2:.$E$51];[.$L10];3));&quot;&quot;;INDEX([$štartovka.$A$2:.$E$51];[.$L10];3))">
            <text:p/>
          </table:table-cell>
          <table:table-cell table:style-name="ce61" table:formula="of:=IF(ISBLANK(INDEX([$štartovka.$A$2:.$E$51];[.$L10];4));&quot;&quot;;INDEX([$štartovka.$A$2:.$E$51];[.$L10];4))">
            <text:p/>
          </table:table-cell>
          <table:table-cell table:style-name="ce61" table:formula="of:=IF(ISBLANK(INDEX([$štartovka.$A$2:.$E$51];[.$L10];5));&quot;&quot;;INDEX([$štartovka.$A$2:.$E$51];[.$L10];5))">
            <text:p/>
          </table:table-cell>
          <table:table-cell table:style-name="ce63" table:formula="of:=IF([.$I10]=[pomoc.$E$8];&quot;&quot;;IF([.$I10]=[pomoc.$E$7];&quot;&quot;;(IF([.$E10]=[.$N$1];RANK([.$N10];[.$N$2:.$N$51];0);&quot;&quot;))))">
            <text:p/>
          </table:table-cell>
          <table:table-cell table:style-name="ce61" table:formula="of:=IF(ISBLANK(INDEX([$štartovka.$A$2:.$E$51];[.$L10];1));&quot;&quot;;[$šč9.$B$38])">
            <text:p/>
          </table:table-cell>
          <table:table-cell table:style-name="ce66" table:formula="of:=IF(ISBLANK(INDEX([$štartovka.$A$2:.$E$51];[.$L10];1));&quot;&quot;;[$šč9.$F$39])">
            <text:p/>
          </table:table-cell>
          <table:table-cell table:style-name="ce66" table:formula="of:=IF(ISBLANK(INDEX([$štartovka.$A$2:.$E$51];[.$L10];1));&quot;&quot;;[$šč9.$B$39])">
            <text:p/>
          </table:table-cell>
          <table:table-cell/>
          <table:covered-table-cell table:style-name="ce66"/>
          <table:table-cell office:value-type="float" office:value="9">
            <text:p>9</text:p>
          </table:table-cell>
          <table:table-cell table:formula="of:=CONCATENATE(&quot;šč&quot;;[.L10])" office:value-type="string" office:string-value="šč9">
            <text:p>šč9</text:p>
          </table:table-cell>
          <table:table-cell table:style-name="ce71" table:formula="of:=IF([.$E10]=[.N$1];([.$H10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1];1));&quot;&quot;;INDEX([$štartovka.$A$2:.$E$51];[.$L11];1))">
            <text:p/>
          </table:table-cell>
          <table:table-cell table:style-name="ce61" table:formula="of:=IF(ISBLANK(INDEX([$štartovka.$A$2:.$E$51];[.$L11];2));&quot;&quot;;INDEX([$štartovka.$A$2:.$E$51];[.$L11];2))">
            <text:p/>
          </table:table-cell>
          <table:table-cell table:style-name="ce61" table:formula="of:=IF(ISBLANK(INDEX([$štartovka.$A$2:.$E$51];[.$L11];3));&quot;&quot;;INDEX([$štartovka.$A$2:.$E$51];[.$L11];3))">
            <text:p/>
          </table:table-cell>
          <table:table-cell table:style-name="ce61" table:formula="of:=IF(ISBLANK(INDEX([$štartovka.$A$2:.$E$51];[.$L11];4));&quot;&quot;;INDEX([$štartovka.$A$2:.$E$51];[.$L11];4))">
            <text:p/>
          </table:table-cell>
          <table:table-cell table:style-name="ce61" table:formula="of:=IF(ISBLANK(INDEX([$štartovka.$A$2:.$E$51];[.$L11];5));&quot;&quot;;INDEX([$štartovka.$A$2:.$E$51];[.$L11];5))">
            <text:p/>
          </table:table-cell>
          <table:table-cell table:style-name="ce63" table:formula="of:=IF([.$I11]=[pomoc.$E$8];&quot;&quot;;IF([.$I11]=[pomoc.$E$7];&quot;&quot;;(IF([.$E11]=[.$N$1];RANK([.$N11];[.$N$2:.$N$51];0);&quot;&quot;))))">
            <text:p/>
          </table:table-cell>
          <table:table-cell table:style-name="ce61" table:formula="of:=IF(ISBLANK(INDEX([$štartovka.$A$2:.$E$51];[.$L11];1));&quot;&quot;;[$šč10.$B$38])">
            <text:p/>
          </table:table-cell>
          <table:table-cell table:style-name="ce66" table:formula="of:=IF(ISBLANK(INDEX([$štartovka.$A$2:.$E$51];[.$L11];1));&quot;&quot;;[$šč10.$F$39])">
            <text:p/>
          </table:table-cell>
          <table:table-cell table:style-name="ce66" table:formula="of:=IF(ISBLANK(INDEX([$štartovka.$A$2:.$E$51];[.$L11];1));&quot;&quot;;[$šč10.$B$39])">
            <text:p/>
          </table:table-cell>
          <table:table-cell/>
          <table:covered-table-cell table:style-name="ce66"/>
          <table:table-cell office:value-type="float" office:value="10">
            <text:p>10</text:p>
          </table:table-cell>
          <table:table-cell table:formula="of:=CONCATENATE(&quot;šč&quot;;[.L11])" office:value-type="string" office:string-value="šč10">
            <text:p>šč10</text:p>
          </table:table-cell>
          <table:table-cell table:style-name="ce71" table:formula="of:=IF([.$E11]=[.N$1];([.$H11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2];1));&quot;&quot;;INDEX([$štartovka.$A$2:.$E$51];[.$L12];1))">
            <text:p/>
          </table:table-cell>
          <table:table-cell table:style-name="ce61" table:formula="of:=IF(ISBLANK(INDEX([$štartovka.$A$2:.$E$51];[.$L12];2));&quot;&quot;;INDEX([$štartovka.$A$2:.$E$51];[.$L12];2))">
            <text:p/>
          </table:table-cell>
          <table:table-cell table:style-name="ce61" table:formula="of:=IF(ISBLANK(INDEX([$štartovka.$A$2:.$E$51];[.$L12];3));&quot;&quot;;INDEX([$štartovka.$A$2:.$E$51];[.$L12];3))">
            <text:p/>
          </table:table-cell>
          <table:table-cell table:style-name="ce61" table:formula="of:=IF(ISBLANK(INDEX([$štartovka.$A$2:.$E$51];[.$L12];4));&quot;&quot;;INDEX([$štartovka.$A$2:.$E$51];[.$L12];4))">
            <text:p/>
          </table:table-cell>
          <table:table-cell table:style-name="ce61" table:formula="of:=IF(ISBLANK(INDEX([$štartovka.$A$2:.$E$51];[.$L12];5));&quot;&quot;;INDEX([$štartovka.$A$2:.$E$51];[.$L12];5))">
            <text:p/>
          </table:table-cell>
          <table:table-cell table:style-name="ce63" table:formula="of:=IF([.$I12]=[pomoc.$E$8];&quot;&quot;;IF([.$I12]=[pomoc.$E$7];&quot;&quot;;(IF([.$E12]=[.$N$1];RANK([.$N12];[.$N$2:.$N$51];0);&quot;&quot;))))">
            <text:p/>
          </table:table-cell>
          <table:table-cell table:style-name="ce61" table:formula="of:=IF(ISBLANK(INDEX([$štartovka.$A$2:.$E$51];[.$L12];1));&quot;&quot;;[$šč11.$B$38])">
            <text:p/>
          </table:table-cell>
          <table:table-cell table:style-name="ce66" table:formula="of:=IF(ISBLANK(INDEX([$štartovka.$A$2:.$E$51];[.$L12];1));&quot;&quot;;[$šč11.$F$39])">
            <text:p/>
          </table:table-cell>
          <table:table-cell table:style-name="ce66" table:formula="of:=IF(ISBLANK(INDEX([$štartovka.$A$2:.$E$51];[.$L12];1));&quot;&quot;;[$šč11.$B$39])">
            <text:p/>
          </table:table-cell>
          <table:table-cell/>
          <table:covered-table-cell table:style-name="ce66"/>
          <table:table-cell office:value-type="float" office:value="11">
            <text:p>11</text:p>
          </table:table-cell>
          <table:table-cell table:formula="of:=CONCATENATE(&quot;šč&quot;;[.L12])" office:value-type="string" office:string-value="šč11">
            <text:p>šč11</text:p>
          </table:table-cell>
          <table:table-cell table:style-name="ce71" table:formula="of:=IF([.$E12]=[.N$1];([.$H12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3];1));&quot;&quot;;INDEX([$štartovka.$A$2:.$E$51];[.$L13];1))">
            <text:p/>
          </table:table-cell>
          <table:table-cell table:style-name="ce61" table:formula="of:=IF(ISBLANK(INDEX([$štartovka.$A$2:.$E$51];[.$L13];2));&quot;&quot;;INDEX([$štartovka.$A$2:.$E$51];[.$L13];2))">
            <text:p/>
          </table:table-cell>
          <table:table-cell table:style-name="ce61" table:formula="of:=IF(ISBLANK(INDEX([$štartovka.$A$2:.$E$51];[.$L13];3));&quot;&quot;;INDEX([$štartovka.$A$2:.$E$51];[.$L13];3))">
            <text:p/>
          </table:table-cell>
          <table:table-cell table:style-name="ce61" table:formula="of:=IF(ISBLANK(INDEX([$štartovka.$A$2:.$E$51];[.$L13];4));&quot;&quot;;INDEX([$štartovka.$A$2:.$E$51];[.$L13];4))">
            <text:p/>
          </table:table-cell>
          <table:table-cell table:style-name="ce61" table:formula="of:=IF(ISBLANK(INDEX([$štartovka.$A$2:.$E$51];[.$L13];5));&quot;&quot;;INDEX([$štartovka.$A$2:.$E$51];[.$L13];5))">
            <text:p/>
          </table:table-cell>
          <table:table-cell table:style-name="ce63" table:formula="of:=IF([.$I13]=[pomoc.$E$8];&quot;&quot;;IF([.$I13]=[pomoc.$E$7];&quot;&quot;;(IF([.$E13]=[.$N$1];RANK([.$N13];[.$N$2:.$N$51];0);&quot;&quot;))))">
            <text:p/>
          </table:table-cell>
          <table:table-cell table:style-name="ce61" table:formula="of:=IF(ISBLANK(INDEX([$štartovka.$A$2:.$E$51];[.$L13];1));&quot;&quot;;[$šč12.$B$38])">
            <text:p/>
          </table:table-cell>
          <table:table-cell table:style-name="ce66" table:formula="of:=IF(ISBLANK(INDEX([$štartovka.$A$2:.$E$51];[.$L13];1));&quot;&quot;;[$šč12.$F$39])">
            <text:p/>
          </table:table-cell>
          <table:table-cell table:style-name="ce66" table:formula="of:=IF(ISBLANK(INDEX([$štartovka.$A$2:.$E$51];[.$L13];1));&quot;&quot;;[$šč12.$B$39])">
            <text:p/>
          </table:table-cell>
          <table:table-cell/>
          <table:covered-table-cell table:style-name="ce66"/>
          <table:table-cell office:value-type="float" office:value="12">
            <text:p>12</text:p>
          </table:table-cell>
          <table:table-cell table:formula="of:=CONCATENATE(&quot;šč&quot;;[.L13])" office:value-type="string" office:string-value="šč12">
            <text:p>šč12</text:p>
          </table:table-cell>
          <table:table-cell table:style-name="ce71" table:formula="of:=IF([.$E13]=[.N$1];([.$H13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4];1));&quot;&quot;;INDEX([$štartovka.$A$2:.$E$51];[.$L14];1))">
            <text:p/>
          </table:table-cell>
          <table:table-cell table:style-name="ce61" table:formula="of:=IF(ISBLANK(INDEX([$štartovka.$A$2:.$E$51];[.$L14];2));&quot;&quot;;INDEX([$štartovka.$A$2:.$E$51];[.$L14];2))">
            <text:p/>
          </table:table-cell>
          <table:table-cell table:style-name="ce61" table:formula="of:=IF(ISBLANK(INDEX([$štartovka.$A$2:.$E$51];[.$L14];3));&quot;&quot;;INDEX([$štartovka.$A$2:.$E$51];[.$L14];3))">
            <text:p/>
          </table:table-cell>
          <table:table-cell table:style-name="ce61" table:formula="of:=IF(ISBLANK(INDEX([$štartovka.$A$2:.$E$51];[.$L14];4));&quot;&quot;;INDEX([$štartovka.$A$2:.$E$51];[.$L14];4))">
            <text:p/>
          </table:table-cell>
          <table:table-cell table:style-name="ce61" table:formula="of:=IF(ISBLANK(INDEX([$štartovka.$A$2:.$E$51];[.$L14];5));&quot;&quot;;INDEX([$štartovka.$A$2:.$E$51];[.$L14];5))">
            <text:p/>
          </table:table-cell>
          <table:table-cell table:style-name="ce63" table:formula="of:=IF([.$I14]=[pomoc.$E$8];&quot;&quot;;IF([.$I14]=[pomoc.$E$7];&quot;&quot;;(IF([.$E14]=[.$N$1];RANK([.$N14];[.$N$2:.$N$51];0);&quot;&quot;))))">
            <text:p/>
          </table:table-cell>
          <table:table-cell table:style-name="ce61" table:formula="of:=IF(ISBLANK(INDEX([$štartovka.$A$2:.$E$51];[.$L14];1));&quot;&quot;;[$šč13.$B$38])">
            <text:p/>
          </table:table-cell>
          <table:table-cell table:style-name="ce66" table:formula="of:=IF(ISBLANK(INDEX([$štartovka.$A$2:.$E$51];[.$L14];1));&quot;&quot;;[$šč13.$F$39])">
            <text:p/>
          </table:table-cell>
          <table:table-cell table:style-name="ce66" table:formula="of:=IF(ISBLANK(INDEX([$štartovka.$A$2:.$E$51];[.$L14];1));&quot;&quot;;[$šč13.$B$39])">
            <text:p/>
          </table:table-cell>
          <table:table-cell table:number-columns-repeated="2"/>
          <table:table-cell office:value-type="float" office:value="13">
            <text:p>13</text:p>
          </table:table-cell>
          <table:table-cell table:formula="of:=CONCATENATE(&quot;šč&quot;;[.L14])" office:value-type="string" office:string-value="šč13">
            <text:p>šč13</text:p>
          </table:table-cell>
          <table:table-cell table:style-name="ce71" table:formula="of:=IF([.$E14]=[.N$1];([.$H14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5];1));&quot;&quot;;INDEX([$štartovka.$A$2:.$E$51];[.$L15];1))">
            <text:p/>
          </table:table-cell>
          <table:table-cell table:style-name="ce61" table:formula="of:=IF(ISBLANK(INDEX([$štartovka.$A$2:.$E$51];[.$L15];2));&quot;&quot;;INDEX([$štartovka.$A$2:.$E$51];[.$L15];2))">
            <text:p/>
          </table:table-cell>
          <table:table-cell table:style-name="ce61" table:formula="of:=IF(ISBLANK(INDEX([$štartovka.$A$2:.$E$51];[.$L15];3));&quot;&quot;;INDEX([$štartovka.$A$2:.$E$51];[.$L15];3))">
            <text:p/>
          </table:table-cell>
          <table:table-cell table:style-name="ce61" table:formula="of:=IF(ISBLANK(INDEX([$štartovka.$A$2:.$E$51];[.$L15];4));&quot;&quot;;INDEX([$štartovka.$A$2:.$E$51];[.$L15];4))">
            <text:p/>
          </table:table-cell>
          <table:table-cell table:style-name="ce61" table:formula="of:=IF(ISBLANK(INDEX([$štartovka.$A$2:.$E$51];[.$L15];5));&quot;&quot;;INDEX([$štartovka.$A$2:.$E$51];[.$L15];5))">
            <text:p/>
          </table:table-cell>
          <table:table-cell table:style-name="ce63" table:formula="of:=IF([.$I15]=[pomoc.$E$8];&quot;&quot;;IF([.$I15]=[pomoc.$E$7];&quot;&quot;;(IF([.$E15]=[.$N$1];RANK([.$N15];[.$N$2:.$N$51];0);&quot;&quot;))))">
            <text:p/>
          </table:table-cell>
          <table:table-cell table:style-name="ce61" table:formula="of:=IF(ISBLANK(INDEX([$štartovka.$A$2:.$E$51];[.$L15];1));&quot;&quot;;[$šč14.$B$38])">
            <text:p/>
          </table:table-cell>
          <table:table-cell table:style-name="ce66" table:formula="of:=IF(ISBLANK(INDEX([$štartovka.$A$2:.$E$51];[.$L15];1));&quot;&quot;;[$šč14.$F$39])">
            <text:p/>
          </table:table-cell>
          <table:table-cell table:style-name="ce66" table:formula="of:=IF(ISBLANK(INDEX([$štartovka.$A$2:.$E$51];[.$L15];1));&quot;&quot;;[$šč14.$B$39])">
            <text:p/>
          </table:table-cell>
          <table:table-cell table:number-columns-repeated="2"/>
          <table:table-cell office:value-type="float" office:value="14">
            <text:p>14</text:p>
          </table:table-cell>
          <table:table-cell table:formula="of:=CONCATENATE(&quot;šč&quot;;[.L15])" office:value-type="string" office:string-value="šč14">
            <text:p>šč14</text:p>
          </table:table-cell>
          <table:table-cell table:style-name="ce71" table:formula="of:=IF([.$E15]=[.N$1];([.$H15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6];1));&quot;&quot;;INDEX([$štartovka.$A$2:.$E$51];[.$L16];1))">
            <text:p/>
          </table:table-cell>
          <table:table-cell table:style-name="ce61" table:formula="of:=IF(ISBLANK(INDEX([$štartovka.$A$2:.$E$51];[.$L16];2));&quot;&quot;;INDEX([$štartovka.$A$2:.$E$51];[.$L16];2))">
            <text:p/>
          </table:table-cell>
          <table:table-cell table:style-name="ce61" table:formula="of:=IF(ISBLANK(INDEX([$štartovka.$A$2:.$E$51];[.$L16];3));&quot;&quot;;INDEX([$štartovka.$A$2:.$E$51];[.$L16];3))">
            <text:p/>
          </table:table-cell>
          <table:table-cell table:style-name="ce61" table:formula="of:=IF(ISBLANK(INDEX([$štartovka.$A$2:.$E$51];[.$L16];4));&quot;&quot;;INDEX([$štartovka.$A$2:.$E$51];[.$L16];4))">
            <text:p/>
          </table:table-cell>
          <table:table-cell table:style-name="ce61" table:formula="of:=IF(ISBLANK(INDEX([$štartovka.$A$2:.$E$51];[.$L16];5));&quot;&quot;;INDEX([$štartovka.$A$2:.$E$51];[.$L16];5))">
            <text:p/>
          </table:table-cell>
          <table:table-cell table:style-name="ce63" table:formula="of:=IF([.$I16]=[pomoc.$E$8];&quot;&quot;;IF([.$I16]=[pomoc.$E$7];&quot;&quot;;(IF([.$E16]=[.$N$1];RANK([.$N16];[.$N$2:.$N$51];0);&quot;&quot;))))">
            <text:p/>
          </table:table-cell>
          <table:table-cell table:style-name="ce61" table:formula="of:=IF(ISBLANK(INDEX([$štartovka.$A$2:.$E$51];[.$L16];1));&quot;&quot;;[$šč15.$B$38])">
            <text:p/>
          </table:table-cell>
          <table:table-cell table:style-name="ce66" table:formula="of:=IF(ISBLANK(INDEX([$štartovka.$A$2:.$E$51];[.$L16];1));&quot;&quot;;[$šč15.$F$39])">
            <text:p/>
          </table:table-cell>
          <table:table-cell table:style-name="ce66" table:formula="of:=IF(ISBLANK(INDEX([$štartovka.$A$2:.$E$51];[.$L16];1));&quot;&quot;;[$šč15.$B$39])">
            <text:p/>
          </table:table-cell>
          <table:table-cell table:number-columns-repeated="2"/>
          <table:table-cell office:value-type="float" office:value="15">
            <text:p>15</text:p>
          </table:table-cell>
          <table:table-cell table:formula="of:=CONCATENATE(&quot;šč&quot;;[.L16])" office:value-type="string" office:string-value="šč15">
            <text:p>šč15</text:p>
          </table:table-cell>
          <table:table-cell table:style-name="ce71" table:formula="of:=IF([.$E16]=[.N$1];([.$H16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7];1));&quot;&quot;;INDEX([$štartovka.$A$2:.$E$51];[.$L17];1))">
            <text:p/>
          </table:table-cell>
          <table:table-cell table:style-name="ce61" table:formula="of:=IF(ISBLANK(INDEX([$štartovka.$A$2:.$E$51];[.$L17];2));&quot;&quot;;INDEX([$štartovka.$A$2:.$E$51];[.$L17];2))">
            <text:p/>
          </table:table-cell>
          <table:table-cell table:style-name="ce61" table:formula="of:=IF(ISBLANK(INDEX([$štartovka.$A$2:.$E$51];[.$L17];3));&quot;&quot;;INDEX([$štartovka.$A$2:.$E$51];[.$L17];3))">
            <text:p/>
          </table:table-cell>
          <table:table-cell table:style-name="ce61" table:formula="of:=IF(ISBLANK(INDEX([$štartovka.$A$2:.$E$51];[.$L17];4));&quot;&quot;;INDEX([$štartovka.$A$2:.$E$51];[.$L17];4))">
            <text:p/>
          </table:table-cell>
          <table:table-cell table:style-name="ce61" table:formula="of:=IF(ISBLANK(INDEX([$štartovka.$A$2:.$E$51];[.$L17];5));&quot;&quot;;INDEX([$štartovka.$A$2:.$E$51];[.$L17];5))">
            <text:p/>
          </table:table-cell>
          <table:table-cell table:style-name="ce63" table:formula="of:=IF([.$I17]=[pomoc.$E$8];&quot;&quot;;IF([.$I17]=[pomoc.$E$7];&quot;&quot;;(IF([.$E17]=[.$N$1];RANK([.$N17];[.$N$2:.$N$51];0);&quot;&quot;))))">
            <text:p/>
          </table:table-cell>
          <table:table-cell table:style-name="ce61" table:formula="of:=IF(ISBLANK(INDEX([$štartovka.$A$2:.$E$51];[.$L17];1));&quot;&quot;;[$šč16.$B$38])">
            <text:p/>
          </table:table-cell>
          <table:table-cell table:style-name="ce66" table:formula="of:=IF(ISBLANK(INDEX([$štartovka.$A$2:.$E$51];[.$L17];1));&quot;&quot;;[$šč16.$F$39])">
            <text:p/>
          </table:table-cell>
          <table:table-cell table:style-name="ce66" table:formula="of:=IF(ISBLANK(INDEX([$štartovka.$A$2:.$E$51];[.$L17];1));&quot;&quot;;[$šč16.$B$39])">
            <text:p/>
          </table:table-cell>
          <table:table-cell table:number-columns-repeated="2"/>
          <table:table-cell office:value-type="float" office:value="16">
            <text:p>16</text:p>
          </table:table-cell>
          <table:table-cell table:formula="of:=CONCATENATE(&quot;šč&quot;;[.L17])" office:value-type="string" office:string-value="šč16">
            <text:p>šč16</text:p>
          </table:table-cell>
          <table:table-cell table:style-name="ce71" table:formula="of:=IF([.$E17]=[.N$1];([.$H17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8];1));&quot;&quot;;INDEX([$štartovka.$A$2:.$E$51];[.$L18];1))">
            <text:p/>
          </table:table-cell>
          <table:table-cell table:style-name="ce61" table:formula="of:=IF(ISBLANK(INDEX([$štartovka.$A$2:.$E$51];[.$L18];2));&quot;&quot;;INDEX([$štartovka.$A$2:.$E$51];[.$L18];2))">
            <text:p/>
          </table:table-cell>
          <table:table-cell table:style-name="ce61" table:formula="of:=IF(ISBLANK(INDEX([$štartovka.$A$2:.$E$51];[.$L18];3));&quot;&quot;;INDEX([$štartovka.$A$2:.$E$51];[.$L18];3))">
            <text:p/>
          </table:table-cell>
          <table:table-cell table:style-name="ce61" table:formula="of:=IF(ISBLANK(INDEX([$štartovka.$A$2:.$E$51];[.$L18];4));&quot;&quot;;INDEX([$štartovka.$A$2:.$E$51];[.$L18];4))">
            <text:p/>
          </table:table-cell>
          <table:table-cell table:style-name="ce61" table:formula="of:=IF(ISBLANK(INDEX([$štartovka.$A$2:.$E$51];[.$L18];5));&quot;&quot;;INDEX([$štartovka.$A$2:.$E$51];[.$L18];5))">
            <text:p/>
          </table:table-cell>
          <table:table-cell table:style-name="ce63" table:formula="of:=IF([.$I18]=[pomoc.$E$8];&quot;&quot;;IF([.$I18]=[pomoc.$E$7];&quot;&quot;;(IF([.$E18]=[.$N$1];RANK([.$N18];[.$N$2:.$N$51];0);&quot;&quot;))))">
            <text:p/>
          </table:table-cell>
          <table:table-cell table:style-name="ce61" table:formula="of:=IF(ISBLANK(INDEX([$štartovka.$A$2:.$E$51];[.$L18];1));&quot;&quot;;[$šč17.$B$38])">
            <text:p/>
          </table:table-cell>
          <table:table-cell table:style-name="ce66" table:formula="of:=IF(ISBLANK(INDEX([$štartovka.$A$2:.$E$51];[.$L18];1));&quot;&quot;;[$šč17.$F$39])">
            <text:p/>
          </table:table-cell>
          <table:table-cell table:style-name="ce66" table:formula="of:=IF(ISBLANK(INDEX([$štartovka.$A$2:.$E$51];[.$L18];1));&quot;&quot;;[$šč17.$B$39])">
            <text:p/>
          </table:table-cell>
          <table:table-cell table:number-columns-repeated="2"/>
          <table:table-cell office:value-type="float" office:value="17">
            <text:p>17</text:p>
          </table:table-cell>
          <table:table-cell table:formula="of:=CONCATENATE(&quot;šč&quot;;[.L18])" office:value-type="string" office:string-value="šč17">
            <text:p>šč17</text:p>
          </table:table-cell>
          <table:table-cell table:style-name="ce71" table:formula="of:=IF([.$E18]=[.N$1];([.$H18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19];1));&quot;&quot;;INDEX([$štartovka.$A$2:.$E$51];[.$L19];1))">
            <text:p/>
          </table:table-cell>
          <table:table-cell table:style-name="ce61" table:formula="of:=IF(ISBLANK(INDEX([$štartovka.$A$2:.$E$51];[.$L19];2));&quot;&quot;;INDEX([$štartovka.$A$2:.$E$51];[.$L19];2))">
            <text:p/>
          </table:table-cell>
          <table:table-cell table:style-name="ce61" table:formula="of:=IF(ISBLANK(INDEX([$štartovka.$A$2:.$E$51];[.$L19];3));&quot;&quot;;INDEX([$štartovka.$A$2:.$E$51];[.$L19];3))">
            <text:p/>
          </table:table-cell>
          <table:table-cell table:style-name="ce61" table:formula="of:=IF(ISBLANK(INDEX([$štartovka.$A$2:.$E$51];[.$L19];4));&quot;&quot;;INDEX([$štartovka.$A$2:.$E$51];[.$L19];4))">
            <text:p/>
          </table:table-cell>
          <table:table-cell table:style-name="ce61" table:formula="of:=IF(ISBLANK(INDEX([$štartovka.$A$2:.$E$51];[.$L19];5));&quot;&quot;;INDEX([$štartovka.$A$2:.$E$51];[.$L19];5))">
            <text:p/>
          </table:table-cell>
          <table:table-cell table:style-name="ce63" table:formula="of:=IF([.$I19]=[pomoc.$E$8];&quot;&quot;;IF([.$I19]=[pomoc.$E$7];&quot;&quot;;(IF([.$E19]=[.$N$1];RANK([.$N19];[.$N$2:.$N$51];0);&quot;&quot;))))">
            <text:p/>
          </table:table-cell>
          <table:table-cell table:style-name="ce61" table:formula="of:=IF(ISBLANK(INDEX([$štartovka.$A$2:.$E$51];[.$L19];1));&quot;&quot;;[$šč18.$B$38])">
            <text:p/>
          </table:table-cell>
          <table:table-cell table:style-name="ce66" table:formula="of:=IF(ISBLANK(INDEX([$štartovka.$A$2:.$E$51];[.$L19];1));&quot;&quot;;[$šč18.$F$39])">
            <text:p/>
          </table:table-cell>
          <table:table-cell table:style-name="ce66" table:formula="of:=IF(ISBLANK(INDEX([$štartovka.$A$2:.$E$51];[.$L19];1));&quot;&quot;;[$šč18.$B$39])">
            <text:p/>
          </table:table-cell>
          <table:table-cell table:number-columns-repeated="2"/>
          <table:table-cell office:value-type="float" office:value="18">
            <text:p>18</text:p>
          </table:table-cell>
          <table:table-cell table:formula="of:=CONCATENATE(&quot;šč&quot;;[.L19])" office:value-type="string" office:string-value="šč18">
            <text:p>šč18</text:p>
          </table:table-cell>
          <table:table-cell table:style-name="ce71" table:formula="of:=IF([.$E19]=[.N$1];([.$H19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20];1));&quot;&quot;;INDEX([$štartovka.$A$2:.$E$51];[.$L20];1))">
            <text:p/>
          </table:table-cell>
          <table:table-cell table:style-name="ce61" table:formula="of:=IF(ISBLANK(INDEX([$štartovka.$A$2:.$E$51];[.$L20];2));&quot;&quot;;INDEX([$štartovka.$A$2:.$E$51];[.$L20];2))">
            <text:p/>
          </table:table-cell>
          <table:table-cell table:style-name="ce61" table:formula="of:=IF(ISBLANK(INDEX([$štartovka.$A$2:.$E$51];[.$L20];3));&quot;&quot;;INDEX([$štartovka.$A$2:.$E$51];[.$L20];3))">
            <text:p/>
          </table:table-cell>
          <table:table-cell table:style-name="ce61" table:formula="of:=IF(ISBLANK(INDEX([$štartovka.$A$2:.$E$51];[.$L20];4));&quot;&quot;;INDEX([$štartovka.$A$2:.$E$51];[.$L20];4))">
            <text:p/>
          </table:table-cell>
          <table:table-cell table:style-name="ce61" table:formula="of:=IF(ISBLANK(INDEX([$štartovka.$A$2:.$E$51];[.$L20];5));&quot;&quot;;INDEX([$štartovka.$A$2:.$E$51];[.$L20];5))">
            <text:p/>
          </table:table-cell>
          <table:table-cell table:style-name="ce63" table:formula="of:=IF([.$I20]=[pomoc.$E$8];&quot;&quot;;IF([.$I20]=[pomoc.$E$7];&quot;&quot;;(IF([.$E20]=[.$N$1];RANK([.$N20];[.$N$2:.$N$51];0);&quot;&quot;))))">
            <text:p/>
          </table:table-cell>
          <table:table-cell table:style-name="ce61" table:formula="of:=IF(ISBLANK(INDEX([$štartovka.$A$2:.$E$51];[.$L20];1));&quot;&quot;;[$šč19.$B$38])">
            <text:p/>
          </table:table-cell>
          <table:table-cell table:style-name="ce66" table:formula="of:=IF(ISBLANK(INDEX([$štartovka.$A$2:.$E$51];[.$L20];1));&quot;&quot;;[$šč19.$F$39])">
            <text:p/>
          </table:table-cell>
          <table:table-cell table:style-name="ce66" table:formula="of:=IF(ISBLANK(INDEX([$štartovka.$A$2:.$E$51];[.$L20];1));&quot;&quot;;[$šč19.$B$39])">
            <text:p/>
          </table:table-cell>
          <table:table-cell table:number-columns-repeated="2"/>
          <table:table-cell office:value-type="float" office:value="19">
            <text:p>19</text:p>
          </table:table-cell>
          <table:table-cell table:formula="of:=CONCATENATE(&quot;šč&quot;;[.L20])" office:value-type="string" office:string-value="šč19">
            <text:p>šč19</text:p>
          </table:table-cell>
          <table:table-cell table:style-name="ce71" table:formula="of:=IF([.$E20]=[.N$1];([.$H20]);&quot;&quot;)">
            <text:p/>
          </table:table-cell>
          <table:table-cell table:number-columns-repeated="1007"/>
        </table:table-row>
        <table:table-row table:style-name="ro6">
          <table:table-cell table:style-name="ce61" table:formula="of:=IF(ISBLANK(INDEX([$štartovka.$A$2:.$E$51];[.$L21];1));&quot;&quot;;INDEX([$štartovka.$A$2:.$E$51];[.$L21];1))">
            <text:p/>
          </table:table-cell>
          <table:table-cell table:style-name="ce61" table:formula="of:=IF(ISBLANK(INDEX([$štartovka.$A$2:.$E$51];[.$L21];2));&quot;&quot;;INDEX([$štartovka.$A$2:.$E$51];[.$L21];2))">
            <text:p/>
          </table:table-cell>
          <table:table-cell table:style-name="ce61" table:formula="of:=IF(ISBLANK(INDEX([$štartovka.$A$2:.$E$51];[.$L21];3));&quot;&quot;;INDEX([$štartovka.$A$2:.$E$51];[.$L21];3))">
            <text:p/>
          </table:table-cell>
          <table:table-cell table:style-name="ce61" table:formula="of:=IF(ISBLANK(INDEX([$štartovka.$A$2:.$E$51];[.$L21];4));&quot;&quot;;INDEX([$štartovka.$A$2:.$E$51];[.$L21];4))">
            <text:p/>
          </table:table-cell>
          <table:table-cell table:style-name="ce61" table:formula="of:=IF(ISBLANK(INDEX([$štartovka.$A$2:.$E$51];[.$L21];5));&quot;&quot;;INDEX([$štartovka.$A$2:.$E$51];[.$L21];5))">
            <text:p/>
          </table:table-cell>
          <table:table-cell table:style-name="ce63" table:formula="of:=IF([.$I21]=[pomoc.$E$8];&quot;&quot;;IF([.$I21]=[pomoc.$E$7];&quot;&quot;;(IF([.$E21]=[.$N$1];RANK([.$N21];[.$N$2:.$N$51];0);&quot;&quot;))))">
            <text:p/>
          </table:table-cell>
          <table:table-cell table:style-name="ce61" table:formula="of:=IF(ISBLANK(INDEX([$štartovka.$A$2:.$E$51];[.$L21];1));&quot;&quot;;[$šč20.$B$38])">
            <text:p/>
          </table:table-cell>
          <table:table-cell table:style-name="ce66" table:formula="of:=IF(ISBLANK(INDEX([$štartovka.$A$2:.$E$51];[.$L21];1));&quot;&quot;;[$šč20.$F$39])">
            <text:p/>
          </table:table-cell>
          <table:table-cell table:style-name="ce66" table:formula="of:=IF(ISBLANK(INDEX([$štartovka.$A$2:.$E$51];[.$L21];1));&quot;&quot;;[$šč20.$B$39])">
            <text:p/>
          </table:table-cell>
          <table:table-cell table:number-columns-repeated="2"/>
          <table:table-cell office:value-type="float" office:value="20">
            <text:p>20</text:p>
          </table:table-cell>
          <table:table-cell table:formula="of:=CONCATENATE(&quot;šč&quot;;[.L21])" office:value-type="string" office:string-value="šč20">
            <text:p>šč20</text:p>
          </table:table-cell>
          <table:table-cell table:style-name="ce71" table:formula="of:=IF([.$E21]=[.N$1];([.$H21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1">
            <text:p>21</text:p>
          </table:table-cell>
          <table:table-cell table:formula="of:=CONCATENATE(&quot;šč&quot;;[.L22])" office:value-type="string" office:string-value="šč21">
            <text:p>šč21</text:p>
          </table:table-cell>
          <table:table-cell table:style-name="ce71" table:formula="of:=IF([.$E22]=[.N$1];([.$H22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2">
            <text:p>22</text:p>
          </table:table-cell>
          <table:table-cell table:formula="of:=CONCATENATE(&quot;šč&quot;;[.L23])" office:value-type="string" office:string-value="šč22">
            <text:p>šč22</text:p>
          </table:table-cell>
          <table:table-cell table:style-name="ce71" table:formula="of:=IF([.$E23]=[.N$1];([.$H23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3">
            <text:p>23</text:p>
          </table:table-cell>
          <table:table-cell table:formula="of:=CONCATENATE(&quot;šč&quot;;[.L24])" office:value-type="string" office:string-value="šč23">
            <text:p>šč23</text:p>
          </table:table-cell>
          <table:table-cell table:style-name="ce71" table:formula="of:=IF([.$E24]=[.N$1];([.$H24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4">
            <text:p>24</text:p>
          </table:table-cell>
          <table:table-cell table:formula="of:=CONCATENATE(&quot;šč&quot;;[.L25])" office:value-type="string" office:string-value="šč24">
            <text:p>šč24</text:p>
          </table:table-cell>
          <table:table-cell table:style-name="ce71" table:formula="of:=IF([.$E25]=[.N$1];([.$H25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5">
            <text:p>25</text:p>
          </table:table-cell>
          <table:table-cell table:formula="of:=CONCATENATE(&quot;šč&quot;;[.L26])" office:value-type="string" office:string-value="šč25">
            <text:p>šč25</text:p>
          </table:table-cell>
          <table:table-cell table:style-name="ce71" table:formula="of:=IF([.$E26]=[.N$1];([.$H26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6">
            <text:p>26</text:p>
          </table:table-cell>
          <table:table-cell table:formula="of:=CONCATENATE(&quot;šč&quot;;[.L27])" office:value-type="string" office:string-value="šč26">
            <text:p>šč26</text:p>
          </table:table-cell>
          <table:table-cell table:style-name="ce71" table:formula="of:=IF([.$E27]=[.N$1];([.$H27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7">
            <text:p>27</text:p>
          </table:table-cell>
          <table:table-cell table:formula="of:=CONCATENATE(&quot;šč&quot;;[.L28])" office:value-type="string" office:string-value="šč27">
            <text:p>šč27</text:p>
          </table:table-cell>
          <table:table-cell table:style-name="ce71" table:formula="of:=IF([.$E28]=[.N$1];([.$H28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8">
            <text:p>28</text:p>
          </table:table-cell>
          <table:table-cell table:formula="of:=CONCATENATE(&quot;šč&quot;;[.L29])" office:value-type="string" office:string-value="šč28">
            <text:p>šč28</text:p>
          </table:table-cell>
          <table:table-cell table:style-name="ce71" table:formula="of:=IF([.$E29]=[.N$1];([.$H29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29">
            <text:p>29</text:p>
          </table:table-cell>
          <table:table-cell table:formula="of:=CONCATENATE(&quot;šč&quot;;[.L30])" office:value-type="string" office:string-value="šč29">
            <text:p>šč29</text:p>
          </table:table-cell>
          <table:table-cell table:style-name="ce71" table:formula="of:=IF([.$E30]=[.N$1];([.$H30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0">
            <text:p>30</text:p>
          </table:table-cell>
          <table:table-cell table:formula="of:=CONCATENATE(&quot;šč&quot;;[.L31])" office:value-type="string" office:string-value="šč30">
            <text:p>šč30</text:p>
          </table:table-cell>
          <table:table-cell table:style-name="ce71" table:formula="of:=IF([.$E31]=[.N$1];([.$H31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1">
            <text:p>31</text:p>
          </table:table-cell>
          <table:table-cell table:formula="of:=CONCATENATE(&quot;šč&quot;;[.L32])" office:value-type="string" office:string-value="šč31">
            <text:p>šč31</text:p>
          </table:table-cell>
          <table:table-cell table:style-name="ce71" table:formula="of:=IF([.$E32]=[.N$1];([.$H32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2">
            <text:p>32</text:p>
          </table:table-cell>
          <table:table-cell table:formula="of:=CONCATENATE(&quot;šč&quot;;[.L33])" office:value-type="string" office:string-value="šč32">
            <text:p>šč32</text:p>
          </table:table-cell>
          <table:table-cell table:style-name="ce71" table:formula="of:=IF([.$E33]=[.N$1];([.$H33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3">
            <text:p>33</text:p>
          </table:table-cell>
          <table:table-cell table:formula="of:=CONCATENATE(&quot;šč&quot;;[.L34])" office:value-type="string" office:string-value="šč33">
            <text:p>šč33</text:p>
          </table:table-cell>
          <table:table-cell table:style-name="ce71" table:formula="of:=IF([.$E34]=[.N$1];([.$H34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4">
            <text:p>34</text:p>
          </table:table-cell>
          <table:table-cell table:formula="of:=CONCATENATE(&quot;šč&quot;;[.L35])" office:value-type="string" office:string-value="šč34">
            <text:p>šč34</text:p>
          </table:table-cell>
          <table:table-cell table:style-name="ce71" table:formula="of:=IF([.$E35]=[.N$1];([.$H35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5">
            <text:p>35</text:p>
          </table:table-cell>
          <table:table-cell table:formula="of:=CONCATENATE(&quot;šč&quot;;[.L36])" office:value-type="string" office:string-value="šč35">
            <text:p>šč35</text:p>
          </table:table-cell>
          <table:table-cell table:style-name="ce71" table:formula="of:=IF([.$E36]=[.N$1];([.$H36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6">
            <text:p>36</text:p>
          </table:table-cell>
          <table:table-cell table:formula="of:=CONCATENATE(&quot;šč&quot;;[.L37])" office:value-type="string" office:string-value="šč36">
            <text:p>šč36</text:p>
          </table:table-cell>
          <table:table-cell table:style-name="ce71" table:formula="of:=IF([.$E37]=[.N$1];([.$H37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7">
            <text:p>37</text:p>
          </table:table-cell>
          <table:table-cell table:formula="of:=CONCATENATE(&quot;šč&quot;;[.L38])" office:value-type="string" office:string-value="šč37">
            <text:p>šč37</text:p>
          </table:table-cell>
          <table:table-cell table:style-name="ce71" table:formula="of:=IF([.$E38]=[.N$1];([.$H38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8">
            <text:p>38</text:p>
          </table:table-cell>
          <table:table-cell table:formula="of:=CONCATENATE(&quot;šč&quot;;[.L39])" office:value-type="string" office:string-value="šč38">
            <text:p>šč38</text:p>
          </table:table-cell>
          <table:table-cell table:style-name="ce71" table:formula="of:=IF([.$E39]=[.N$1];([.$H39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39">
            <text:p>39</text:p>
          </table:table-cell>
          <table:table-cell table:formula="of:=CONCATENATE(&quot;šč&quot;;[.L40])" office:value-type="string" office:string-value="šč39">
            <text:p>šč39</text:p>
          </table:table-cell>
          <table:table-cell table:style-name="ce71" table:formula="of:=IF([.$E40]=[.N$1];([.$H40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0">
            <text:p>40</text:p>
          </table:table-cell>
          <table:table-cell table:formula="of:=CONCATENATE(&quot;šč&quot;;[.L41])" office:value-type="string" office:string-value="šč40">
            <text:p>šč40</text:p>
          </table:table-cell>
          <table:table-cell table:style-name="ce71" table:formula="of:=IF([.$E41]=[.N$1];([.$H41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1">
            <text:p>41</text:p>
          </table:table-cell>
          <table:table-cell table:formula="of:=CONCATENATE(&quot;šč&quot;;[.L42])" office:value-type="string" office:string-value="šč41">
            <text:p>šč41</text:p>
          </table:table-cell>
          <table:table-cell table:style-name="ce71" table:formula="of:=IF([.$E42]=[.N$1];([.$H42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2">
            <text:p>42</text:p>
          </table:table-cell>
          <table:table-cell table:formula="of:=CONCATENATE(&quot;šč&quot;;[.L43])" office:value-type="string" office:string-value="šč42">
            <text:p>šč42</text:p>
          </table:table-cell>
          <table:table-cell table:style-name="ce71" table:formula="of:=IF([.$E43]=[.N$1];([.$H43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3">
            <text:p>43</text:p>
          </table:table-cell>
          <table:table-cell table:formula="of:=CONCATENATE(&quot;šč&quot;;[.L44])" office:value-type="string" office:string-value="šč43">
            <text:p>šč43</text:p>
          </table:table-cell>
          <table:table-cell table:style-name="ce71" table:formula="of:=IF([.$E44]=[.N$1];([.$H44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4">
            <text:p>44</text:p>
          </table:table-cell>
          <table:table-cell table:formula="of:=CONCATENATE(&quot;šč&quot;;[.L45])" office:value-type="string" office:string-value="šč44">
            <text:p>šč44</text:p>
          </table:table-cell>
          <table:table-cell table:style-name="ce71" table:formula="of:=IF([.$E45]=[.N$1];([.$H45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5">
            <text:p>45</text:p>
          </table:table-cell>
          <table:table-cell table:formula="of:=CONCATENATE(&quot;šč&quot;;[.L46])" office:value-type="string" office:string-value="šč45">
            <text:p>šč45</text:p>
          </table:table-cell>
          <table:table-cell table:style-name="ce71" table:formula="of:=IF([.$E46]=[.N$1];([.$H46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6">
            <text:p>46</text:p>
          </table:table-cell>
          <table:table-cell table:formula="of:=CONCATENATE(&quot;šč&quot;;[.L47])" office:value-type="string" office:string-value="šč46">
            <text:p>šč46</text:p>
          </table:table-cell>
          <table:table-cell table:style-name="ce71" table:formula="of:=IF([.$E47]=[.N$1];([.$H47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7">
            <text:p>47</text:p>
          </table:table-cell>
          <table:table-cell table:formula="of:=CONCATENATE(&quot;šč&quot;;[.L48])" office:value-type="string" office:string-value="šč47">
            <text:p>šč47</text:p>
          </table:table-cell>
          <table:table-cell table:style-name="ce71" table:formula="of:=IF([.$E48]=[.N$1];([.$H48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8">
            <text:p>48</text:p>
          </table:table-cell>
          <table:table-cell table:formula="of:=CONCATENATE(&quot;šč&quot;;[.L49])" office:value-type="string" office:string-value="šč48">
            <text:p>šč48</text:p>
          </table:table-cell>
          <table:table-cell table:style-name="ce71" table:formula="of:=IF([.$E49]=[.N$1];([.$H49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49">
            <text:p>49</text:p>
          </table:table-cell>
          <table:table-cell table:formula="of:=CONCATENATE(&quot;šč&quot;;[.L50])" office:value-type="string" office:string-value="šč49">
            <text:p>šč49</text:p>
          </table:table-cell>
          <table:table-cell table:style-name="ce71" table:formula="of:=IF([.$E50]=[.N$1];([.$H50]);&quot;&quot;)">
            <text:p/>
          </table:table-cell>
          <table:table-cell table:number-columns-repeated="1007"/>
        </table:table-row>
        <table:table-row table:style-name="ro6">
          <table:table-cell table:number-columns-repeated="4"/>
          <table:table-cell/>
          <table:table-cell table:style-name="ce64"/>
          <table:table-cell/>
          <table:table-cell/>
          <table:table-cell table:number-columns-repeated="3"/>
          <table:table-cell office:value-type="float" office:value="50">
            <text:p>50</text:p>
          </table:table-cell>
          <table:table-cell table:formula="of:=CONCATENATE(&quot;šč&quot;;[.L51])" office:value-type="string" office:string-value="šč50">
            <text:p>šč50</text:p>
          </table:table-cell>
          <table:table-cell table:style-name="ce71" table:formula="of:=IF([.$E51]=[.N$1];([.$H51]);&quot;&quot;)">
            <text:p/>
          </table:table-cell>
          <table:table-cell table:number-columns-repeated="1007"/>
        </table:table-row>
        <table:table-row table:style-name="ro6" table:number-rows-repeated="1048524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šč1" table:style-name="ta1" table:protected="true" table:protection-key="YlK74Zo6lDG2ynwYZCfIkKjZguM=" table:print-ranges="šč1.A1:šč1.F39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.F4" table:end-x="1.866cm" table:end-y="0.616cm" draw:z-index="0" draw:name="Graphics 1" draw:style-name="gr1" draw:text-style-name="P1" svg:width="3.715cm" svg:height="2.054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2" table:style-name="ta1" table:protected="true" table:protection-key="YlK74Zo6lDG2ynwYZCfIkKjZguM=" table:print-ranges="šč2.A1:šč2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2.F4" table:end-x="1.866cm" table:end-y="0.642cm" draw:z-index="0" draw:name="Graphics 1" draw:style-name="gr1" draw:text-style-name="P1" svg:width="3.715cm" svg:height="2.08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3" table:style-name="ta1" table:protected="true" table:protection-key="YlK74Zo6lDG2ynwYZCfIkKjZguM=" table:print-ranges="šč3.A1:šč3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4" table:style-name="ta1" table:protected="true" table:protection-key="YlK74Zo6lDG2ynwYZCfIkKjZguM=" table:print-ranges="šč4.A1:šč4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5" table:style-name="ta1" table:protected="true" table:protection-key="YlK74Zo6lDG2ynwYZCfIkKjZguM=" table:print-ranges="šč5.A1:šč5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6" table:style-name="ta1" table:protected="true" table:protection-key="YlK74Zo6lDG2ynwYZCfIkKjZguM=" table:print-ranges="šč6.A1:šč6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6">
            <text:p>6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7" table:style-name="ta1" table:protected="true" table:protection-key="YlK74Zo6lDG2ynwYZCfIkKjZguM=" table:print-ranges="šč7.A1:šč7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7">
            <text:p>7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8" table:style-name="ta1" table:protected="true" table:protection-key="YlK74Zo6lDG2ynwYZCfIkKjZguM=" table:print-ranges="šč8.A1:šč8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8">
            <text:p>8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9" table:style-name="ta1" table:protected="true" table:protection-key="YlK74Zo6lDG2ynwYZCfIkKjZguM=" table:print-ranges="šč9.A1:šč9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9">
            <text:p>9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0" table:style-name="ta1" table:protected="true" table:protection-key="YlK74Zo6lDG2ynwYZCfIkKjZguM=" table:print-ranges="šč10.A1:šč10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1" table:style-name="ta1" table:protected="true" table:protection-key="YlK74Zo6lDG2ynwYZCfIkKjZguM=" table:print-ranges="šč11.A1:šč11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1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1">
            <text:p>11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2" table:style-name="ta1" table:protected="true" table:protection-key="YlK74Zo6lDG2ynwYZCfIkKjZguM=" table:print-ranges="šč12.A1:šč12.F43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2">
            <text:p>12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3" table:style-name="ta1" table:protected="true" table:protection-key="YlK74Zo6lDG2ynwYZCfIkKjZguM=" table:print="false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3">
            <text:p>13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4" table:style-name="ta1" table:protected="true" table:protection-key="YlK74Zo6lDG2ynwYZCfIkKjZguM=" table:print="false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4">
            <text:p>14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5" table:style-name="ta1" table:protected="true" table:protection-key="YlK74Zo6lDG2ynwYZCfIkKjZguM=" table:print="false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5">
            <text:p>15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6" table:style-name="ta1" table:protected="true" table:protection-key="YlK74Zo6lDG2ynwYZCfIkKjZguM=" table:print="false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6">
            <text:p>16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7" table:style-name="ta1" table:protected="true" table:protection-key="YlK74Zo6lDG2ynwYZCfIkKjZguM=" table:print="false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7">
            <text:p>17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8" table:style-name="ta1" table:protected="true" table:protection-key="YlK74Zo6lDG2ynwYZCfIkKjZguM=" table:print="false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8">
            <text:p>18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19" table:style-name="ta1" table:protected="true" table:protection-key="YlK74Zo6lDG2ynwYZCfIkKjZguM=" table:print="false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1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19">
            <text:p>19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šč20" table:style-name="ta1" table:protected="true" table:protection-key="YlK74Zo6lDG2ynwYZCfIkKjZguM=" table:print="false"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" table:number-columns-repeated="2" table:default-cell-style-name="ce34"/>
        <table:table-column table:style-name="co26" table:default-cell-style-name="ce34"/>
        <table:table-column table:style-name="co1" table:number-columns-repeated="1018" table:default-cell-style-name="ce34"/>
        <table:table-row table:style-name="ro6">
          <table:table-cell table:style-name="ce72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61"/>
          <table:table-cell>
            <draw:frame table:end-cell-address="šč2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9" office:value-type="float" office:value="20">
            <text:p>20</text:p>
          </table:table-cell>
          <table:table-cell table:number-columns-repeated="1014"/>
        </table:table-row>
        <table:table-row table:style-name="ro6">
          <table:table-cell table:style-name="ce66" table:number-columns-repeated="4"/>
          <table:table-cell table:number-columns-repeated="1020"/>
        </table:table-row>
        <table:table-row table:style-name="ro4">
          <table:table-cell table:style-name="ce73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82"/>
          <table:table-cell table:style-name="ce73" table:formula="of:=IF(ISBLANK([$štartovka.$H$3]);&quot;&quot;;[$štartovka.$H$3])" table:number-columns-spanned="2" table:number-rows-spanned="2">
            <text:p/>
          </table:table-cell>
          <table:covered-table-cell table:style-name="ce7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>
          <table:table-cell table:style-name="ce74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66"/>
          <table:table-cell table:style-name="ce74" table:formula="of:=IF(ISBLANK([$štartovka.$H$4]);&quot;&quot;;[$štartovka.$H$4])">
            <text:p/>
          </table:table-cell>
          <table:table-cell table:style-name="ce90" table:formula="of:=[$štartovka.G5]" office:value-type="string" office:string-value="Konzultant výkonu">
            <text:p>Konzultant výkonu</text:p>
          </table:table-cell>
          <table:table-cell table:style-name="ce93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sovod</text:p>
          </table:table-cell>
          <table:covered-table-cell/>
          <table:table-cell table:style-name="ce88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es</text:p>
          </table:table-cell>
          <table:covered-table-cell/>
          <table:table-cell table:style-name="ce88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66" office:value-type="string" table:number-columns-spanned="2" table:number-rows-spanned="1">
            <text:p>Plemeno</text:p>
          </table:table-cell>
          <table:covered-table-cell/>
          <table:table-cell table:style-name="ce88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88"/>
          <table:covered-table-cell table:number-columns-repeated="2"/>
          <table:table-cell table:number-columns-repeated="1018"/>
        </table:table-row>
        <table:table-row table:style-name="ro6">
          <table:table-cell table:style-name="ce74" office:value-type="string" table:number-columns-spanned="2" table:number-rows-spanned="1">
            <text:p>Štartovné číslo</text:p>
          </table:table-cell>
          <table:covered-table-cell/>
          <table:table-cell table:style-name="ce88" table:formula="of:=IF(ISBLANK(INDEX([$štartovka.$A$2:.$E$51];[.$J$1];1));&quot;&quot;;INDEX([$štartovka.$A$2:.$E$51];[.$J$1];1))">
            <text:p/>
          </table:table-cell>
          <table:table-cell table:style-name="ce91" office:value-type="string">
            <text:p>Trieda</text:p>
          </table:table-cell>
          <table:table-cell table:style-name="ce94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6">
          <table:table-cell table:style-name="ce74"/>
          <table:table-cell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75" office:value-type="string" table:number-columns-spanned="2" table:number-rows-spanned="1">
            <text:p>Umiestnenie</text:p>
          </table:table-cell>
          <table:covered-table-cell/>
          <table:table-cell table:style-name="ce88" table:formula="of:=IF(ISBLANK(INDEX([$štartovka.$A$2:.$E$51];[.$J$1];5));&quot;&quot;;INDEX([$výsledky.$A$2:.$H$51];[.$J$1];6))">
            <text:p/>
          </table:table-cell>
          <table:table-cell table:style-name="ce91" office:value-type="string" table:number-columns-spanned="2" table:number-rows-spanned="1">
            <text:p>Diskvalifikácia</text:p>
          </table:table-cell>
          <table:covered-table-cell/>
          <table:table-cell table:style-name="ce95" table:content-validation-name="val4"/>
          <table:table-cell table:number-columns-repeated="1018"/>
        </table:table-row>
        <table:table-row table:style-name="ro6">
          <table:table-cell table:style-name="ce76" table:number-columns-repeated="3"/>
          <table:table-cell table:style-name="ce91" office:value-type="string" table:number-columns-spanned="2" table:number-rows-spanned="1">
            <text:p>Nenastúpil</text:p>
          </table:table-cell>
          <table:covered-table-cell/>
          <table:table-cell table:style-name="ce95" table:content-validation-name="val5"/>
          <table:table-cell table:number-columns-repeated="1018"/>
        </table:table-row>
        <table:table-row table:style-name="ro5">
          <table:table-cell table:style-name="ce77" office:value-type="string">
            <text:p>Poradie cviku</text:p>
          </table:table-cell>
          <table:table-cell table:style-name="ce77" office:value-type="string" table:number-columns-spanned="4" table:number-rows-spanned="1">
            <text:p>Názov cviku</text:p>
          </table:table-cell>
          <table:covered-table-cell table:number-columns-repeated="3" table:style-name="ce77"/>
          <table:table-cell table:style-name="ce77" office:value-type="string">
            <text:p>Stratené body</text:p>
          </table:table-cell>
          <table:table-cell table:number-columns-repeated="1018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3" table:formula="of:=IF([.$E$9]=[$'poradie cvikov'.$A$1];[$'poradie cvikov'.$C3];&quot;&quot;)" table:number-columns-spanned="4" table:number-rows-spanned="1">
            <text:p/>
          </table:table-cell>
          <table:covered-table-cell table:number-columns-repeated="3" table:style-name="ce78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84" table:formula="of:=IF([.$E$9]=[$'poradie cvikov'.$A$1];[$'poradie cvikov'.$C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3">
            <text:p>3</text:p>
          </table:table-cell>
          <table:table-cell table:style-name="ce84" table:formula="of:=IF([.$E$9]=[$'poradie cvikov'.$A$1];[$'poradie cvikov'.$C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4">
            <text:p>4</text:p>
          </table:table-cell>
          <table:table-cell table:style-name="ce84" table:formula="of:=IF([.$E$9]=[$'poradie cvikov'.$A$1];[$'poradie cvikov'.$C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5">
            <text:p>5</text:p>
          </table:table-cell>
          <table:table-cell table:style-name="ce84" table:formula="of:=IF([.$E$9]=[$'poradie cvikov'.$A$1];[$'poradie cvikov'.$C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6">
            <text:p>6</text:p>
          </table:table-cell>
          <table:table-cell table:style-name="ce84" table:formula="of:=IF([.$E$9]=[$'poradie cvikov'.$A$1];[$'poradie cvikov'.$C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7">
            <text:p>7</text:p>
          </table:table-cell>
          <table:table-cell table:style-name="ce84" table:formula="of:=IF([.$E$9]=[$'poradie cvikov'.$A$1];[$'poradie cvikov'.$C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8">
            <text:p>8</text:p>
          </table:table-cell>
          <table:table-cell table:style-name="ce84" table:formula="of:=IF([.$E$9]=[$'poradie cvikov'.$A$1];[$'poradie cvikov'.$C1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9">
            <text:p>9</text:p>
          </table:table-cell>
          <table:table-cell table:style-name="ce84" table:formula="of:=IF([.$E$9]=[$'poradie cvikov'.$A$1];[$'poradie cvikov'.$C1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0">
            <text:p>10</text:p>
          </table:table-cell>
          <table:table-cell table:style-name="ce84" table:formula="of:=IF([.$E$9]=[$'poradie cvikov'.$A$1];[$'poradie cvikov'.$C1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1">
            <text:p>11</text:p>
          </table:table-cell>
          <table:table-cell table:style-name="ce84" table:formula="of:=IF([.$E$9]=[$'poradie cvikov'.$A$1];[$'poradie cvikov'.$C13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4" table:formula="of:=IF([.$E$9]=[$'poradie cvikov'.$A$1];[$'poradie cvikov'.$C14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4" table:formula="of:=IF([.$E$9]=[$'poradie cvikov'.$A$1];[$'poradie cvikov'.$C15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4" table:formula="of:=IF([.$E$9]=[$'poradie cvikov'.$A$1];[$'poradie cvikov'.$C16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4" table:formula="of:=IF([.$E$9]=[$'poradie cvikov'.$A$1];[$'poradie cvikov'.$C17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4" table:formula="of:=IF([.$E$9]=[$'poradie cvikov'.$A$1];[$'poradie cvikov'.$C18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7">
            <text:p>17</text:p>
          </table:table-cell>
          <table:table-cell table:style-name="ce84" table:formula="of:=IF([.$E$9]=[$'poradie cvikov'.$A$1];[$'poradie cvikov'.$C19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8">
            <text:p>18</text:p>
          </table:table-cell>
          <table:table-cell table:style-name="ce84" table:formula="of:=IF([.$E$9]=[$'poradie cvikov'.$A$1];[$'poradie cvikov'.$C20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19">
            <text:p>19</text:p>
          </table:table-cell>
          <table:table-cell table:style-name="ce84" table:formula="of:=IF([.$E$9]=[$'poradie cvikov'.$A$1];[$'poradie cvikov'.$C21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6">
          <table:table-cell table:style-name="ce79" office:value-type="float" office:value="20">
            <text:p>20</text:p>
          </table:table-cell>
          <table:table-cell table:style-name="ce84" table:formula="of:=IF([.$E$9]=[$'poradie cvikov'.$A$1];[$'poradie cvikov'.$C22];&quot;&quot;)" table:number-columns-spanned="4" table:number-rows-spanned="1">
            <text:p/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Chyby pri chôdzi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Napnuté vodítko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79"/>
          <table:table-cell table:style-name="ce84" office:value-type="string" table:number-columns-spanned="4" table:number-rows-spanned="1">
            <text:p>Štekanie</text:p>
          </table:table-cell>
          <table:covered-table-cell table:number-columns-repeated="3" table:style-name="ce79"/>
          <table:table-cell table:style-name="ce96"/>
          <table:table-cell table:number-columns-repeated="1018"/>
        </table:table-row>
        <table:table-row table:style-name="ro3">
          <table:table-cell table:style-name="ce80"/>
          <table:table-cell table:style-name="ce85" office:value-type="string" table:number-columns-spanned="4" table:number-rows-spanned="1">
            <text:p>Čuchanie</text:p>
          </table:table-cell>
          <table:covered-table-cell table:number-columns-repeated="3" table:style-name="ce80"/>
          <table:table-cell table:style-name="ce97"/>
          <table:table-cell table:number-columns-repeated="1018"/>
        </table:table-row>
        <table:table-row table:style-name="ro6">
          <table:table-cell table:style-name="ce81" office:value-type="string">
            <text:p>Čas</text:p>
          </table:table-cell>
          <table:table-cell table:style-name="ce86" table:number-columns-spanned="2" table:number-rows-spanned="1"/>
          <table:covered-table-cell table:style-name="ce89"/>
          <table:table-cell table:style-name="ce81" office:value-type="string" table:number-columns-spanned="2" table:number-rows-spanned="1">
            <text:p>Spolu odpočítané body</text:p>
          </table:table-cell>
          <table:covered-table-cell table:style-name="ce81"/>
          <table:table-cell table:style-name="ce89" table:formula="of:=SUM([.F14:.F3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81" office:value-type="string">
            <text:p>Známka</text:p>
          </table:table-cell>
          <table:table-cell table:style-name="ce87" table:formula="of:=IF([.F11]=&quot;áno&quot;;[$pomoc.E7];IF([.F12]=&quot;áno&quot;;[$pomoc.E8];(IF(ISBLANK([.$B38]);&quot;&quot;;IF([.F39]&gt;=[$pomoc.H2];[$pomoc.E2];IF([.F39]&gt;=[$pomoc.H3];[$pomoc.E3];IF([.F39]&gt;=[$pomoc.H4];[$pomoc.E4];IF([.F39]&gt;=[$pomoc.H5];[$pomoc.E5];IF([.F39]&lt;[$pomoc.G6];[$pomoc.E6];&quot;&quot;)))))))))" table:number-columns-spanned="2" table:number-rows-spanned="1">
            <text:p/>
          </table:table-cell>
          <table:covered-table-cell table:style-name="ce89"/>
          <table:table-cell table:style-name="ce92" office:value-type="string" table:number-columns-spanned="2" table:number-rows-spanned="1">
            <text:p>Dosiahnuté body</text:p>
          </table:table-cell>
          <table:covered-table-cell table:style-name="ce81"/>
          <table:table-cell table:style-name="ce89" table:formula="of:=IF([.F11]=&quot;áno&quot;;&quot;&quot;;100-[.F38])" office:value-type="float" office:value="100">
            <text:p>100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1">
      <number:scientific-number number:decimal-places="1" number:min-integer-digits="1" number:min-exponent-digits="1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3">
      <number:number number:decimal-places="0" number:min-integer-digits="1" number:grouping="true"/>
      <number:text>€</number:text>
    </number:number-style>
    <number:number-style style:name="N144">
      <number:number number:decimal-places="0" number:min-integer-digits="0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5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9">19.04.2025</text:date>, <text:time>21:3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 p</meta:initial-creator>
    <meta:creation-date>2023-07-24T20:22:19.16</meta:creation-date>
    <dc:date>2025-04-19T21:37:19.45</dc:date>
    <meta:editing-duration>P2DT3H18M22S</meta:editing-duration>
    <meta:editing-cycles>178</meta:editing-cycles>
    <meta:generator>OpenOffice/4.1.10$Win32 OpenOffice.org_project/4110m2$Build-9807</meta:generator>
    <meta:print-date>2024-02-10T16:27:03.71</meta:print-date>
    <dc:creator>i p</dc:creator>
    <meta:document-statistic meta:table-count="24" meta:cell-count="2369" meta:object-count="21"/>
  </office:meta>
</office:document-meta>
</file>