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A5200000EDF78ADDD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14.09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1.699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7.314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6.742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2.863cm"/>
    </style:style>
    <style:style style:name="co18" style:family="table-column">
      <style:table-column-properties fo:break-before="auto" style:column-width="4.078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1.831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4.967cm"/>
    </style:style>
    <style:style style:name="co24" style:family="table-column">
      <style:table-column-properties fo:break-before="auto" style:column-width="2.552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0.088cm solid #000000" fo:background-color="#99ccff" style:cell-protect="protected" style:print-content="true" fo:wrap-option="wrap" fo:border-left="0.088cm solid #000000" fo:border-right="0.035cm solid #000000" fo:border-top="0.088cm solid #000000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ffff99" style:cell-protect="none" style:print-content="true" fo:border="0.002cm solid #000000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Excel_20_Built-in_20_Normal">
      <style:table-cell-properties fo:border-bottom="0.088cm solid #000000" fo:background-color="#99ccff" style:cell-protect="protected" style:print-content="true" fo:border-left="0.035cm solid #000000" fo:border-right="0.035cm solid #000000" fo:border-top="0.088cm solid #000000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order-bottom="0.088cm solid #000000" fo:background-color="#99ccff" style:cell-protect="protected" style:print-content="true" fo:border-left="0.035cm solid #000000" fo:border-right="0.088cm solid #000000" fo:border-top="0.088cm solid #000000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99ff99" style:cell-protect="none" style:print-content="true" fo:border="0.002cm solid #000000"/>
    </style:style>
    <style:style style:name="ce7" style:family="table-cell" style:parent-style-name="Default">
      <style:table-cell-properties fo:border-bottom="0.002cm solid #000000" fo:background-color="#99ccff" style:cell-protect="protected" style:print-content="true" fo:border-left="0.088cm solid #000000" fo:border-right="0.002cm solid #000000" fo:border-top="0.088cm solid #000000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order-bottom="0.002cm solid #000000" fo:background-color="#99ccff" style:cell-protect="protected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cell-protect="protected" style:print-content="false"/>
    </style:style>
    <style:style style:name="ce11" style:family="table-cell" style:parent-style-name="Excel_20_Built-in_20_Normal">
      <style:table-cell-properties fo:border-bottom="0.002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02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030">
      <style:table-cell-properties fo:border-bottom="0.002cm solid #000000" fo:background-color="#ffff99" style:cell-protect="none" style:print-content="true" fo:border-left="0.002cm solid #000000" fo:border-right="0.088cm solid #000000" fo:border-top="0.002cm solid #000000"/>
    </style:style>
    <style:style style:name="ce14" style:family="table-cell" style:parent-style-name="Excel_20_Built-in_20_Normal">
      <style:table-cell-properties fo:border-bottom="0.088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fo:border-right="0.002cm solid #000000" style:rotation-align="none" fo:border-top="0.035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fo:border-right="0.002cm solid #000000" style:rotation-align="none" fo:border-top="0.035cm solid #000000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border-left="0.002cm solid #000000" fo:border-right="0.035cm solid #000000" style:rotation-align="none" fo:border-top="0.035cm solid #000000"/>
      <style:paragraph-properties fo:margin-left="0cm"/>
    </style:style>
    <style:style style:name="ce20" style:family="table-cell" style:parent-style-name="Default">
      <style:table-cell-properties fo:background-color="#ffffff" fo:border="0.002cm solid #000000"/>
      <style:text-properties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sk" style:country-asian="SK" style:font-style-asian="normal" style:font-weight-asian="normal" style:font-name-complex="Ari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border="0.002cm solid #000000"/>
      <style:text-properties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sk" style:country-asian="SK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000000" fo:border-left="0.035cm solid #000000" fo:border-right="0.002cm solid #000000" fo:border-top="0.035cm solid #000000"/>
    </style:style>
    <style:style style:name="ce23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24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25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28" style:family="table-cell" style:parent-style-name="Default" style:data-style-name="N100">
      <style:table-cell-properties fo:border-bottom="0.035cm solid #000000" fo:border-left="0.002cm solid #000000" fo:border-right="0.035cm solid #000000" fo:border-top="0.035cm solid #000000"/>
    </style:style>
    <style:style style:name="ce29" style:family="table-cell" style:parent-style-name="Default" style:data-style-name="N100">
      <style:table-cell-properties fo:border-bottom="0.002cm solid #000000" fo:border-left="0.002cm solid #000000" fo:border-right="0.035cm solid #000000" fo:border-top="0.002cm solid #000000"/>
    </style:style>
    <style:style style:name="ce30" style:family="table-cell" style:parent-style-name="Default" style:data-style-name="N100">
      <style:table-cell-properties fo:border-bottom="0.035cm solid #000000" fo:border-left="0.002cm solid #000000" fo:border-right="0.035cm solid #000000" fo:border-top="0.002cm solid #000000"/>
    </style:style>
    <style:style style:name="ce31" style:family="table-cell" style:parent-style-name="Default" style:data-style-name="N100"/>
    <style:style style:name="ce32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/>
      <style:paragraph-properties fo:text-align="center" fo:margin-left="0cm"/>
    </style:style>
    <style:style style:name="ce3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border-left="0.035cm solid #000000" fo:border-right="0.035cm solid #000000" style:rotation-align="none" fo:border-top="0.088cm solid #000000"/>
      <style:paragraph-properties fo:margin-left="0cm"/>
      <style:text-properties fo:font-weight="bold" style:font-weight-asian="bold" style:font-weight-complex="bold"/>
    </style:style>
    <style:style style:name="ce37" style:family="table-cell" style:parent-style-name="Excel_20_Built-in_20_Normal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035cm solid #000000" style:rotation-align="none"/>
      <style:paragraph-properties fo:margin-left="0cm"/>
    </style:style>
    <style:style style:name="ce38" style:family="table-cell" style:parent-style-name="Default" style:data-style-name="N100">
      <style:table-cell-properties fo:background-color="#99ff99" style:cell-protect="none" style:print-content="true" style:text-align-source="value-type" style:repeat-content="false" fo:border="0.035cm solid #000000"/>
      <style:paragraph-properties fo:margin-left="0cm"/>
    </style:style>
    <style:style style:name="ce39" style:family="table-cell" style:parent-style-name="Default" style:data-style-name="N100">
      <style:table-cell-properties fo:border-bottom="0.088cm solid #000000" fo:background-color="#99ff99" style:cell-protect="none" style:print-content="true" style:text-align-source="value-type" style:repeat-content="false" fo:border-left="0.035cm solid #000000" fo:border-right="0.035cm solid #000000" fo:border-top="0.035cm solid #000000"/>
      <style:paragraph-properties fo:margin-left="0cm"/>
    </style:style>
    <style:style style:name="ce40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</style:style>
    <style:style style:name="ce4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border-left="0.035cm solid #000000" fo:border-right="0.035cm solid #000000" style:rotation-align="none" fo:border-top="0.088cm solid #000000"/>
      <style:paragraph-properties fo:margin-left="0cm"/>
    </style:style>
    <style:style style:name="ce42" style:family="table-cell" style:parent-style-name="Excel_20_Built-in_20_Normal">
      <style:table-cell-properties fo:background-color="#99ccff" style:cell-protect="protected" style:print-content="true" style:diagonal-bl-tr="none" style:diagonal-tl-br="none" style:text-align-source="value-type" style:repeat-content="false" fo:border="0.035cm solid #000000" style:rotation-align="none"/>
      <style:paragraph-properties fo:margin-left="0cm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style:cell-protect="protected" style:print-content="true" style:text-align-source="value-type" style:repeat-content="false" fo:border-left="0.035cm solid #000000" fo:border-right="0.088cm solid #000000" fo:border-top="0.088cm solid #000000"/>
      <style:paragraph-properties fo:margin-left="0cm"/>
    </style:style>
    <style:style style:name="ce46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border-left="0.035cm solid #000000" fo:border-right="0.088cm solid #000000" style:rotation-align="none" fo:border-top="0.035cm solid #000000"/>
      <style:paragraph-properties fo:margin-left="0cm"/>
    </style:style>
    <style:style style:name="ce47" style:family="table-cell" style:parent-style-name="Default">
      <style:table-cell-properties fo:border-bottom="0.035cm solid #000000" style:cell-protect="protected" style:print-content="true" style:text-align-source="value-type" style:repeat-content="false" fo:border-left="0.035cm solid #000000" fo:border-right="0.088cm solid #000000" fo:border-top="0.035cm solid #000000"/>
      <style:paragraph-properties fo:margin-left="0cm"/>
      <style:text-properties style:font-name="Calibri" fo:font-size="11pt" style:font-size-asian="11pt" style:font-name-complex="Calibri" style:font-size-complex="11pt"/>
    </style:style>
    <style:style style:name="ce48" style:family="table-cell" style:parent-style-name="Default">
      <style:table-cell-properties fo:border-bottom="0.088cm solid #000000" style:cell-protect="protected" style:print-content="true" style:text-align-source="value-type" style:repeat-content="false" fo:border-left="0.035cm solid #000000" fo:border-right="0.088cm solid #000000" fo:border-top="0.035cm solid #000000"/>
      <style:paragraph-properties fo:margin-left="0cm"/>
      <style:text-properties style:font-name="Calibri" fo:font-size="11pt" style:font-size-asian="11pt" style:font-name-complex="Calibri" style:font-size-complex="11pt"/>
    </style:style>
    <style:style style:name="ce49" style:family="table-cell" style:parent-style-name="Default">
      <style:table-cell-properties style:cell-protect="hidden-and-protected" style:print-content="false"/>
    </style:style>
    <style:style style:name="ce50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wrap" fo:border-left="0.088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Default">
      <style:table-cell-properties style:cell-protect="none" style:print-content="true"/>
    </style:style>
    <style:style style:name="ce55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wrap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Excel_20_Built-in_20_Normal">
      <style:table-cell-properties style:cell-protect="protected" style:print-content="true"/>
    </style:style>
    <style:style style:name="ce57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Excel_20_Built-in_20_Normal">
      <style:table-cell-properties style:cell-protect="protected" style:print-content="true" style:text-align-source="fix" style:repeat-content="false" fo:wrap-option="wrap"/>
      <style:paragraph-properties fo:text-align="center" fo:margin-left="0cm"/>
    </style:style>
    <style:style style:name="ce59" style:family="table-cell" style:parent-style-name="Excel_20_Built-in_20_Normal">
      <style:table-cell-properties style:cell-protect="protected" style:print-content="true" fo:wrap-option="wrap"/>
    </style:style>
    <style:style style:name="ce60" style:family="table-cell" style:parent-style-name="Excel_20_Built-in_20_Normal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61" style:family="table-cell" style:parent-style-name="Excel_20_Built-in_20_Normal">
      <style:table-cell-properties style:cell-protect="hidden-and-protected" style:print-content="false"/>
    </style:style>
    <style:style style:name="ce6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63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4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6" style:family="table-cell" style:parent-style-name="Excel_20_Built-in_20_Normal">
      <style:table-cell-properties fo:border-bottom="0.141cm solid #000000" style:cell-protect="protected" style:print-content="true" style:diagonal-bl-tr="none" style:diagonal-tl-br="none" fo:border-left="none" fo:border-right="none" style:rotation-align="none" fo:border-top="none"/>
    </style:style>
    <style:style style:name="ce6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</style:style>
    <style:style style:name="ce68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none"/>
    </style:style>
    <style:style style:name="ce69" style:family="table-cell" style:parent-style-name="Default">
      <style:table-cell-properties style:cell-protect="protected" style:print-content="true" fo:border="0.002cm solid #000000"/>
    </style:style>
    <style:style style:name="ce70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</style:style>
    <style:style style:name="ce71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7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76" style:family="table-cell" style:parent-style-name="Excel_20_Built-in_20_Normal" style:data-style-name="N40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7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9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80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1" style:family="table-cell" style:parent-style-name="Excel_20_Built-in_20_Normal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2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83" style:family="table-cell" style:parent-style-name="Default">
      <style:table-cell-properties style:cell-protect="protected" style:print-content="true"/>
      <style:text-properties style:font-name="Calibri" fo:font-size="11pt" style:font-size-asian="11pt" style:font-name-complex="Calibri" style:font-size-complex="11pt"/>
    </style:style>
    <style:style style:name="ce8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1pt" style:font-size-asian="11pt" style:font-name-complex="Calibri" style:font-size-complex="11pt"/>
    </style:style>
    <style:style style:name="ce85" style:family="table-cell" style:parent-style-name="Excel_20_Built-in_20_Normal">
      <style:table-cell-properties fo:background-color="#99ff99" style:cell-protect="none" style:print-content="true" style:diagonal-bl-tr="none" style:diagonal-tl-br="none" fo:border="0.035cm solid #000000" style:rotation-align="none"/>
    </style:style>
    <style:style style:name="ce86" style:family="table-cell" style:parent-style-name="Excel_20_Built-in_20_Normal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RO0&quot;)" table:allow-empty-cell="true" table:display-list="unsorted" table:base-cell-address="štartovka.E2">
          <table:help-message table:title="Trieda" table:display="true">
            <text:p>Vyberte hodnotu zo zoznamu</text:p>
          </table:help-message>
        </table:content-validation>
        <table:content-validation table:name="val2" table:condition="of:cell-content-is-in-list([$pomoc.$B$6:.$B$37])" table:allow-empty-cell="true" table:display-list="unsorted" table:base-cell-address="'poradie cvikov'.B20">
          <table:help-message table:title="Trieda ROZ" table:display="false">
            <text:p>Vyberte z názvov cvikov kategórie ROZ</text:p>
          </table:help-message>
          <table:error-message table:message-type="stop" table:title="Výber cvikov" table:display="true">
            <text:p>Je nutné vyberať cviky zo zoznamu.</text:p>
          </table:error-message>
        </table:content-validation>
        <table:content-validation table:name="val3" table:condition="of:cell-content-is-in-list([$pomoc.$B$2:.$B$5])" table:allow-empty-cell="true" table:display-list="unsorted" table:base-cell-address="'poradie cvikov'.D3">
          <table:help-message table:title="Trieda ROZ" table:display="false">
            <text:p>Vyberte z názvov cvikov kategórie ROB</text:p>
          </table:help-message>
          <table:error-message table:message-type="stop" table:title="Výber cvikov" table:display="true">
            <text:p>Je nutné vyberať cviky zo zoznamu.</text:p>
          </table:error-message>
        </table:content-validation>
        <table:content-validation table:name="val4" table:condition="of:cell-content-is-in-list(&quot;áno&quot;)" table:allow-empty-cell="true" table:display-list="unsorted" table:base-cell-address="šč1.F11">
          <table:help-message table:title="Disk" table:display="true">
            <text:p>V prípade udelenia vybrať "áno". Inak nechať bunku prázdnu.</text:p>
          </table:help-message>
        </table:content-validation>
        <table:content-validation table:name="val5" table:condition="of:cell-content-is-in-list(&quot;áno&quot;)" table:allow-empty-cell="true" table:display-list="unsorted" table:base-cell-address="šč1.F12">
          <table:help-message table:title="Nenastupil" table:display="true">
            <text:p>V prípade nenastúpenia na parkúr vybrať "áno". Inak nechať bunku prázdnu.</text:p>
          </table:help-message>
        </table:content-validation>
      </table:content-validations>
      <table:table table:name="štartovka" table:style-name="ta1" table:protected="true" table:protection-key="fyt4nmmN6Xv7pKPPaK3AFDVFCro=" table:print-ranges="štartovka.A1:štartovka.E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6" table:default-cell-style-name="ce3"/>
        <table:table-row table:style-name="ro1">
          <table:table-cell table:style-name="ce1" office:value-type="string">
            <text:p>Štartovné číslo</text:p>
          </table:table-cell>
          <table:table-cell table:style-name="ce4" office:value-type="string">
            <text:p>Meno psovoda</text:p>
          </table:table-cell>
          <table:table-cell table:style-name="ce4" office:value-type="string">
            <text:p>Meno psa</text:p>
          </table:table-cell>
          <table:table-cell table:style-name="ce4" office:value-type="string">
            <text:p>Plemeno</text:p>
          </table:table-cell>
          <table:table-cell table:style-name="ce5" office:value-type="string">
            <text:p>Trieda</text:p>
          </table:table-cell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7" office:value-type="string">
            <text:p>Usporiadateľ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8" office:value-type="string">
            <text:p>Názov a miesto podujatia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8" office:value-type="string">
            <text:p>Dátum konania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9" office:value-type="string">
            <text:p>Konzultant výkon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2">
          <table:table-cell table:style-name="ce2" table:number-columns-repeated="4"/>
          <table:table-cell table:style-name="ce6" table:content-validation-name="val1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>
            <draw:frame table:end-cell-address="štartovka.H16" table:end-x="2.467cm" table:end-y="0.4cm" draw:z-index="0" draw:name="Graphics 1" draw:style-name="gr1" draw:text-style-name="P1" svg:width="6.737cm" svg:height="3.807cm" svg:x="0.462cm" svg:y="0.05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">
          <table:table-cell table:style-name="ce2" table:number-columns-repeated="4"/>
          <table:table-cell table:style-name="ce6" table:content-validation-name="val1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10" office:value-type="string">
            <text:p>POKYN K VYPLNENIU:</text:p>
          </table:table-cell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10" office:value-type="string">
            <text:p>Do žltých polí sa vpisuje.</text:p>
          </table:table-cell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10" office:value-type="string">
            <text:p>V zelených poliach sa vyberá zo zoznamu.</text:p>
          </table:table-cell>
          <table:table-cell table:number-columns-repeated="1017"/>
        </table:table-row>
        <table:table-row table:style-name="ro2" table:number-rows-repeated="29">
          <table:table-cell table:style-name="ce2" table:number-columns-repeated="4"/>
          <table:table-cell table:style-name="ce6" table:content-validation-name="val1"/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moc" table:style-name="ta1" table:protected="true" table:protection-key="YlK74Zo6lDG2ynwYZCfIkKjZguM=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1" table:default-cell-style-name="ce31"/>
        <table:table-row table:style-name="ro3">
          <table:table-cell table:style-name="ce15" office:value-type="string">
            <text:p>Kategória</text:p>
          </table:table-cell>
          <table:table-cell table:style-name="ce17" office:value-type="string">
            <text:p>Číslo karty</text:p>
          </table:table-cell>
          <table:table-cell table:style-name="ce19" office:value-type="string">
            <text:p>Názov karty</text:p>
          </table:table-cell>
          <table:table-cell/>
          <table:table-cell table:style-name="ce22" office:value-type="string">
            <text:p>Známka</text:p>
          </table:table-cell>
          <table:table-cell table:style-name="ce25" office:value-type="string">
            <text:p>Skratka</text:p>
          </table:table-cell>
          <table:table-cell table:style-name="ce25" office:value-type="string">
            <text:p>Max bodov</text:p>
          </table:table-cell>
          <table:table-cell table:style-name="ce25" office:value-type="string">
            <text:p>Min bodov</text:p>
          </table:table-cell>
          <table:table-cell table:style-name="ce25" office:value-type="string">
            <text:p>Farba</text:p>
          </table:table-cell>
          <table:table-cell table:style-name="ce28" office:value-type="string">
            <text:p>Body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a</text:p>
          </table:table-cell>
          <table:table-cell table:style-name="ce20" office:value-type="string">
            <text:p>Priradenie okolo – stop</text:p>
          </table:table-cell>
          <table:table-cell/>
          <table:table-cell table:style-name="ce23" office:value-type="string">
            <text:p>V</text:p>
          </table:table-cell>
          <table:table-cell table:style-name="ce26" office:value-type="string">
            <text:p>výborne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90">
            <text:p>90</text:p>
          </table:table-cell>
          <table:table-cell table:style-name="ce26" office:value-type="string">
            <text:p>červená</text:p>
          </table:table-cell>
          <table:table-cell table:style-name="ce29" office:value-type="string">
            <text:p>100-90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b</text:p>
          </table:table-cell>
          <table:table-cell table:style-name="ce20" office:value-type="string">
            <text:p>Priradenie priamo – stop</text:p>
          </table:table-cell>
          <table:table-cell/>
          <table:table-cell table:style-name="ce23" office:value-type="string">
            <text:p>VD</text:p>
          </table:table-cell>
          <table:table-cell table:style-name="ce26" office:value-type="string">
            <text:p>veľmi dobre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0">
            <text:p>80</text:p>
          </table:table-cell>
          <table:table-cell table:style-name="ce26" office:value-type="string">
            <text:p>modrá</text:p>
          </table:table-cell>
          <table:table-cell table:style-name="ce29" office:value-type="string">
            <text:p>89-80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c</text:p>
          </table:table-cell>
          <table:table-cell table:style-name="ce20" office:value-type="string">
            <text:p>Priradenie okolo – chôdza vpred</text:p>
          </table:table-cell>
          <table:table-cell/>
          <table:table-cell table:style-name="ce23" office:value-type="string">
            <text:p>D</text:p>
          </table:table-cell>
          <table:table-cell table:style-name="ce26" office:value-type="string">
            <text:p>dobre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70">
            <text:p>70</text:p>
          </table:table-cell>
          <table:table-cell table:style-name="ce26" office:value-type="string">
            <text:p>žltá</text:p>
          </table:table-cell>
          <table:table-cell table:style-name="ce29" office:value-type="string">
            <text:p>79-70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d</text:p>
          </table:table-cell>
          <table:table-cell table:style-name="ce20" office:value-type="string">
            <text:p>Priradenie priamo – chôdza vpred</text:p>
          </table:table-cell>
          <table:table-cell/>
          <table:table-cell table:style-name="ce23" office:value-type="string">
            <text:p>OB</text:p>
          </table:table-cell>
          <table:table-cell table:style-name="ce26" office:value-type="string">
            <text:p>obstál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zelená</text:p>
          </table:table-cell>
          <table:table-cell table:style-name="ce29" office:value-type="string">
            <text:p>69-60</text:p>
          </table:table-cell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01</text:p>
          </table:table-cell>
          <table:table-cell table:style-name="ce21" office:value-type="string">
            <text:p>Stop</text:p>
          </table:table-cell>
          <table:table-cell/>
          <table:table-cell table:style-name="ce23" office:value-type="string">
            <text:p>NEOB</text:p>
          </table:table-cell>
          <table:table-cell table:style-name="ce26" office:value-type="string">
            <text:p>neobstál</text:p>
          </table:table-cell>
          <table:table-cell table:style-name="ce26" office:value-type="float" office:value="59">
            <text:p>59</text:p>
          </table:table-cell>
          <table:table-cell table:style-name="ce26" table:number-columns-repeated="2"/>
          <table:table-cell table:style-name="ce29" office:value-type="string">
            <text:p>59 a menej</text:p>
          </table:table-cell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02</text:p>
          </table:table-cell>
          <table:table-cell table:style-name="ce21" office:value-type="string">
            <text:p>Stop – ľahni</text:p>
          </table:table-cell>
          <table:table-cell/>
          <table:table-cell table:style-name="ce24" office:value-type="string">
            <text:p>DISK</text:p>
          </table:table-cell>
          <table:table-cell table:style-name="ce27" office:value-type="string">
            <text:p>diskvalifikácia</text:p>
          </table:table-cell>
          <table:table-cell table:style-name="ce27" table:number-columns-repeated="3"/>
          <table:table-cell table:style-name="ce30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03</text:p>
          </table:table-cell>
          <table:table-cell table:style-name="ce20" office:value-type="string">
            <text:p>Stop – ľahni – sadni</text:p>
          </table:table-cell>
          <table:table-cell/>
          <table:table-cell table:style-name="ce24" office:value-type="string">
            <text:p>NENASTÚPIL</text:p>
          </table:table-cell>
          <table:table-cell table:style-name="ce27" office:value-type="string">
            <text:p>nenastúpil</text:p>
          </table:table-cell>
          <table:table-cell table:number-columns-repeated="4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04</text:p>
          </table:table-cell>
          <table:table-cell table:style-name="ce20" office:value-type="string">
            <text:p>Stop – okolo ps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05</text:p>
          </table:table-cell>
          <table:table-cell table:style-name="ce20" office:value-type="string">
            <text:p>Stop – ľahni – okolo ps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06</text:p>
          </table:table-cell>
          <table:table-cell table:style-name="ce20" office:value-type="string">
            <text:p>Obrat vpravo za chôdz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07</text:p>
          </table:table-cell>
          <table:table-cell table:style-name="ce20" office:value-type="string">
            <text:p>Obrat vľavo za chôdz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08</text:p>
          </table:table-cell>
          <table:table-cell table:style-name="ce20" office:value-type="string">
            <text:p>Obrat späť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09</text:p>
          </table:table-cell>
          <table:table-cell table:style-name="ce20" office:value-type="string">
            <text:p>Obrat späť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10</text:p>
          </table:table-cell>
          <table:table-cell table:style-name="ce20" office:value-type="string">
            <text:p>Čelom vzad – pes za psovodom (tzv. nemecký obrat)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11</text:p>
          </table:table-cell>
          <table:table-cell table:style-name="ce20" office:value-type="string">
            <text:p>270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12</text:p>
          </table:table-cell>
          <table:table-cell table:style-name="ce20" office:value-type="string">
            <text:p>270°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13</text:p>
          </table:table-cell>
          <table:table-cell table:style-name="ce20" office:value-type="string">
            <text:p>360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14</text:p>
          </table:table-cell>
          <table:table-cell table:style-name="ce20" office:value-type="string">
            <text:p>Predsadnuti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15</text:p>
          </table:table-cell>
          <table:table-cell table:style-name="ce20" office:value-type="string">
            <text:p>Pomalé temp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16</text:p>
          </table:table-cell>
          <table:table-cell table:style-name="ce20" office:value-type="string">
            <text:p>Rýchle temp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17</text:p>
          </table:table-cell>
          <table:table-cell table:style-name="ce20" office:value-type="string">
            <text:p>Normálne temp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18</text:p>
          </table:table-cell>
          <table:table-cell table:style-name="ce20" office:value-type="string">
            <text:p>Špirála dopr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19</text:p>
          </table:table-cell>
          <table:table-cell table:style-name="ce20" office:value-type="string">
            <text:p>Špirála doľ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20</text:p>
          </table:table-cell>
          <table:table-cell table:style-name="ce20" office:value-type="string">
            <text:p>Slalom jednoduchý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21</text:p>
          </table:table-cell>
          <table:table-cell table:style-name="ce20" office:value-type="string">
            <text:p>Slalom tam a späť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22</text:p>
          </table:table-cell>
          <table:table-cell table:style-name="ce20" office:value-type="string">
            <text:p>Figúra 8 bez rozptýlen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23</text:p>
          </table:table-cell>
          <table:table-cell table:style-name="ce20" office:value-type="string">
            <text:p>Stop – pes okolo psovoda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24</text:p>
          </table:table-cell>
          <table:table-cell table:style-name="ce20" office:value-type="string">
            <text:p>Stop – 1 krok vpred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25</text:p>
          </table:table-cell>
          <table:table-cell table:style-name="ce20" office:value-type="string">
            <text:p>Predsadnutie a 1 krok naspäť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26</text:p>
          </table:table-cell>
          <table:table-cell table:style-name="ce20" office:value-type="string">
            <text:p>Kruhová špirála – dopr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27</text:p>
          </table:table-cell>
          <table:table-cell table:style-name="ce20" office:value-type="string">
            <text:p>Kruhová špirála – doľ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28</text:p>
          </table:table-cell>
          <table:table-cell table:style-name="ce20" office:value-type="string">
            <text:p>225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29</text:p>
          </table:table-cell>
          <table:table-cell table:style-name="ce20" office:value-type="string">
            <text:p>225°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30</text:p>
          </table:table-cell>
          <table:table-cell table:style-name="ce20" office:value-type="string">
            <text:p>Stop – vpravo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31</text:p>
          </table:table-cell>
          <table:table-cell table:style-name="ce20" office:value-type="string">
            <text:p>Stop – vľavo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0</text:p>
          </table:table-cell>
          <table:table-cell table:style-name="ce18" office:value-type="string">
            <text:p>Z-032</text:p>
          </table:table-cell>
          <table:table-cell table:style-name="ce20" office:value-type="string">
            <text:p>Predsadnutie – 1 krok dozadu – ľahni</text:p>
          </table:table-cell>
          <table:table-cell table:number-columns-repeated="7"/>
        </table:table-row>
        <table:table-row table:style-name="ro4" table:number-rows-repeated="1048538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poradie cvikov" table:style-name="ta1" table:protected="true" table:protection-key="YlK74Zo6lDG2ynwYZCfIkKjZguM=" table:print="false">
        <table:table-column table:style-name="co11" table:default-cell-style-name="ce3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" table:number-columns-repeated="3" table:default-cell-style-name="ce49"/>
        <table:table-column table:style-name="co1" table:number-columns-repeated="1016" table:default-cell-style-name="ce3"/>
        <table:table-row table:style-name="ro2">
          <table:table-cell table:style-name="ce32" office:value-type="string" table:number-columns-spanned="5" table:number-rows-spanned="1">
            <text:p>RO0</text:p>
          </table:table-cell>
          <table:covered-table-cell table:style-name="ce36"/>
          <table:covered-table-cell table:number-columns-repeated="2" table:style-name="ce41"/>
          <table:covered-table-cell table:style-name="ce45"/>
          <table:table-cell table:number-columns-repeated="1019"/>
        </table:table-row>
        <table:table-row table:style-name="ro5">
          <table:table-cell table:style-name="ce33" office:value-type="string">
            <text:p>Poradie cviku</text:p>
          </table:table-cell>
          <table:table-cell table:style-name="ce37" office:value-type="string">
            <text:p>Číslo karty</text:p>
          </table:table-cell>
          <table:table-cell table:style-name="ce42" office:value-type="string">
            <text:p>Názov karty</text:p>
          </table:table-cell>
          <table:table-cell table:style-name="ce37" office:value-type="string">
            <text:p>Číslo doplnkovej karty</text:p>
          </table:table-cell>
          <table:table-cell table:style-name="ce46" office:value-type="string">
            <text:p>Názov doplnkovej karty</text:p>
          </table:table-cell>
          <table:table-cell office:value-type="string">
            <text:p>RO0 karty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38" table:content-validation-name="val2"/>
          <table:table-cell table:style-name="ce43" table:formula="of:=IF(ISBLANK([.B3]);&quot;&quot;;VLOOKUP([.B3];[pomoc.$B$6:.$C$37];2))">
            <text:p/>
          </table:table-cell>
          <table:table-cell table:style-name="ce38" table:content-validation-name="val3"/>
          <table:table-cell table:style-name="ce47" table:formula="of:=IF(ISBLANK([.D3]);&quot;&quot;;VLOOKUP([.D3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38" table:content-validation-name="val2"/>
          <table:table-cell table:style-name="ce43" table:formula="of:=IF(ISBLANK([.B4]);&quot;&quot;;VLOOKUP([.B4];[pomoc.$B$6:.$C$37];2))">
            <text:p/>
          </table:table-cell>
          <table:table-cell table:style-name="ce38" table:content-validation-name="val3"/>
          <table:table-cell table:style-name="ce47" table:formula="of:=IF(ISBLANK([.D4]);&quot;&quot;;VLOOKUP([.D4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3">
            <text:p>3</text:p>
          </table:table-cell>
          <table:table-cell table:style-name="ce38" table:content-validation-name="val2"/>
          <table:table-cell table:style-name="ce43" table:formula="of:=IF(ISBLANK([.B5]);&quot;&quot;;VLOOKUP([.B5];[pomoc.$B$6:.$C$37];2))">
            <text:p/>
          </table:table-cell>
          <table:table-cell table:style-name="ce38" table:content-validation-name="val3"/>
          <table:table-cell table:style-name="ce47" table:formula="of:=IF(ISBLANK([.D5]);&quot;&quot;;VLOOKUP([.D5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4">
            <text:p>4</text:p>
          </table:table-cell>
          <table:table-cell table:style-name="ce38" table:content-validation-name="val2"/>
          <table:table-cell table:style-name="ce43" table:formula="of:=IF(ISBLANK([.B6]);&quot;&quot;;VLOOKUP([.B6];[pomoc.$B$6:.$C$37];2))">
            <text:p/>
          </table:table-cell>
          <table:table-cell table:style-name="ce38" table:content-validation-name="val3"/>
          <table:table-cell table:style-name="ce47" table:formula="of:=IF(ISBLANK([.D6]);&quot;&quot;;VLOOKUP([.D6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5">
            <text:p>5</text:p>
          </table:table-cell>
          <table:table-cell table:style-name="ce38" table:content-validation-name="val2"/>
          <table:table-cell table:style-name="ce43" table:formula="of:=IF(ISBLANK([.B7]);&quot;&quot;;VLOOKUP([.B7];[pomoc.$B$6:.$C$37];2))">
            <text:p/>
          </table:table-cell>
          <table:table-cell table:style-name="ce38" table:content-validation-name="val3"/>
          <table:table-cell table:style-name="ce47" table:formula="of:=IF(ISBLANK([.D7]);&quot;&quot;;VLOOKUP([.D7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6">
            <text:p>6</text:p>
          </table:table-cell>
          <table:table-cell table:style-name="ce38" table:content-validation-name="val2"/>
          <table:table-cell table:style-name="ce43" table:formula="of:=IF(ISBLANK([.B8]);&quot;&quot;;VLOOKUP([.B8];[pomoc.$B$6:.$C$37];2))">
            <text:p/>
          </table:table-cell>
          <table:table-cell table:style-name="ce38" table:content-validation-name="val3"/>
          <table:table-cell table:style-name="ce47" table:formula="of:=IF(ISBLANK([.D8]);&quot;&quot;;VLOOKUP([.D8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7">
            <text:p>7</text:p>
          </table:table-cell>
          <table:table-cell table:style-name="ce38" table:content-validation-name="val2"/>
          <table:table-cell table:style-name="ce43" table:formula="of:=IF(ISBLANK([.B9]);&quot;&quot;;VLOOKUP([.B9];[pomoc.$B$6:.$C$37];2))">
            <text:p/>
          </table:table-cell>
          <table:table-cell table:style-name="ce38" table:content-validation-name="val3"/>
          <table:table-cell table:style-name="ce47" table:formula="of:=IF(ISBLANK([.D9]);&quot;&quot;;VLOOKUP([.D9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8">
            <text:p>8</text:p>
          </table:table-cell>
          <table:table-cell table:style-name="ce38" table:content-validation-name="val2"/>
          <table:table-cell table:style-name="ce43" table:formula="of:=IF(ISBLANK([.B10]);&quot;&quot;;VLOOKUP([.B10];[pomoc.$B$6:.$C$37];2))">
            <text:p/>
          </table:table-cell>
          <table:table-cell table:style-name="ce38" table:content-validation-name="val3"/>
          <table:table-cell table:style-name="ce47" table:formula="of:=IF(ISBLANK([.D10]);&quot;&quot;;VLOOKUP([.D10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9">
            <text:p>9</text:p>
          </table:table-cell>
          <table:table-cell table:style-name="ce38" table:content-validation-name="val2"/>
          <table:table-cell table:style-name="ce43" table:formula="of:=IF(ISBLANK([.B11]);&quot;&quot;;VLOOKUP([.B11];[pomoc.$B$6:.$C$37];2))">
            <text:p/>
          </table:table-cell>
          <table:table-cell table:style-name="ce38" table:content-validation-name="val3"/>
          <table:table-cell table:style-name="ce47" table:formula="of:=IF(ISBLANK([.D11]);&quot;&quot;;VLOOKUP([.D11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10">
            <text:p>10</text:p>
          </table:table-cell>
          <table:table-cell table:style-name="ce38" table:content-validation-name="val2"/>
          <table:table-cell table:style-name="ce43" table:formula="of:=IF(ISBLANK([.B12]);&quot;&quot;;VLOOKUP([.B12];[pomoc.$B$6:.$C$37];2))">
            <text:p/>
          </table:table-cell>
          <table:table-cell table:style-name="ce38" table:content-validation-name="val3"/>
          <table:table-cell table:style-name="ce47" table:formula="of:=IF(ISBLANK([.D12]);&quot;&quot;;VLOOKUP([.D12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11">
            <text:p>11</text:p>
          </table:table-cell>
          <table:table-cell table:style-name="ce38" table:content-validation-name="val2"/>
          <table:table-cell table:style-name="ce43" table:formula="of:=IF(ISBLANK([.B13]);&quot;&quot;;VLOOKUP([.B13];[pomoc.$B$6:.$C$37];2))">
            <text:p/>
          </table:table-cell>
          <table:table-cell table:style-name="ce38" table:content-validation-name="val3"/>
          <table:table-cell table:style-name="ce47" table:formula="of:=IF(ISBLANK([.D13]);&quot;&quot;;VLOOKUP([.D13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12">
            <text:p>12</text:p>
          </table:table-cell>
          <table:table-cell table:style-name="ce38" table:content-validation-name="val2"/>
          <table:table-cell table:style-name="ce43" table:formula="of:=IF(ISBLANK([.B14]);&quot;&quot;;VLOOKUP([.B14];[pomoc.$B$6:.$C$37];2))">
            <text:p/>
          </table:table-cell>
          <table:table-cell table:style-name="ce38" table:content-validation-name="val3"/>
          <table:table-cell table:style-name="ce47" table:formula="of:=IF(ISBLANK([.D14]);&quot;&quot;;VLOOKUP([.D14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13">
            <text:p>13</text:p>
          </table:table-cell>
          <table:table-cell table:style-name="ce38" table:content-validation-name="val2"/>
          <table:table-cell table:style-name="ce43" table:formula="of:=IF(ISBLANK([.B15]);&quot;&quot;;VLOOKUP([.B15];[pomoc.$B$6:.$C$37];2))">
            <text:p/>
          </table:table-cell>
          <table:table-cell table:style-name="ce38" table:content-validation-name="val3"/>
          <table:table-cell table:style-name="ce47" table:formula="of:=IF(ISBLANK([.D15]);&quot;&quot;;VLOOKUP([.D15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14">
            <text:p>14</text:p>
          </table:table-cell>
          <table:table-cell table:style-name="ce38" table:content-validation-name="val2"/>
          <table:table-cell table:style-name="ce43" table:formula="of:=IF(ISBLANK([.B16]);&quot;&quot;;VLOOKUP([.B16];[pomoc.$B$6:.$C$37];2))">
            <text:p/>
          </table:table-cell>
          <table:table-cell table:style-name="ce38" table:content-validation-name="val3"/>
          <table:table-cell table:style-name="ce47" table:formula="of:=IF(ISBLANK([.D16]);&quot;&quot;;VLOOKUP([.D16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15">
            <text:p>15</text:p>
          </table:table-cell>
          <table:table-cell table:style-name="ce38" table:content-validation-name="val2"/>
          <table:table-cell table:style-name="ce43" table:formula="of:=IF(ISBLANK([.B17]);&quot;&quot;;VLOOKUP([.B17];[pomoc.$B$6:.$C$37];2))">
            <text:p/>
          </table:table-cell>
          <table:table-cell table:style-name="ce38" table:content-validation-name="val3"/>
          <table:table-cell table:style-name="ce47" table:formula="of:=IF(ISBLANK([.D17]);&quot;&quot;;VLOOKUP([.D17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16">
            <text:p>16</text:p>
          </table:table-cell>
          <table:table-cell table:style-name="ce38" table:content-validation-name="val2"/>
          <table:table-cell table:style-name="ce43" table:formula="of:=IF(ISBLANK([.B18]);&quot;&quot;;VLOOKUP([.B18];[pomoc.$B$6:.$C$37];2))">
            <text:p/>
          </table:table-cell>
          <table:table-cell table:style-name="ce38" table:content-validation-name="val3"/>
          <table:table-cell table:style-name="ce47" table:formula="of:=IF(ISBLANK([.D18]);&quot;&quot;;VLOOKUP([.D18];[pomoc.$B$2:.$C$5];2))">
            <text:p/>
          </table:table-cell>
          <table:table-cell table:number-columns-repeated="1019"/>
        </table:table-row>
        <table:table-row table:style-name="ro2">
          <table:table-cell table:style-name="ce34" office:value-type="float" office:value="17">
            <text:p>17</text:p>
          </table:table-cell>
          <table:table-cell table:style-name="ce38" table:content-validation-name="val2"/>
          <table:table-cell table:style-name="ce43" table:formula="of:=IF(ISBLANK([.B19]);&quot;&quot;;VLOOKUP([.B19];[pomoc.$B$6:.$C$37];2))">
            <text:p/>
          </table:table-cell>
          <table:table-cell table:style-name="ce38" table:content-validation-name="val3"/>
          <table:table-cell table:style-name="ce47" table:formula="of:=IF(ISBLANK([.D19]);&quot;&quot;;VLOOKUP([.D19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8">
            <text:p>18</text:p>
          </table:table-cell>
          <table:table-cell table:style-name="ce39" table:content-validation-name="val2"/>
          <table:table-cell table:style-name="ce44" table:formula="of:=IF(ISBLANK([.B20]);&quot;&quot;;VLOOKUP([.B20];[pomoc.$B$6:.$C$37];2))">
            <text:p/>
          </table:table-cell>
          <table:table-cell table:style-name="ce39" table:content-validation-name="val3"/>
          <table:table-cell table:style-name="ce48" table:formula="of:=IF(ISBLANK([.D20]);&quot;&quot;;VLOOKUP([.D20];[pomoc.$B$2:.$C$5];2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sledky" table:style-name="ta1" table:protected="true" table:protection-key="fyt4nmmN6Xv7pKPPaK3AFDVFCro=" table:print="false">
        <table:table-column table:style-name="co16" table:default-cell-style-name="ce3"/>
        <table:table-column table:style-name="co17" table:default-cell-style-name="ce3"/>
        <table:table-column table:style-name="co1" table:number-columns-repeated="8" table:default-cell-style-name="ce3"/>
        <table:table-column table:style-name="co18" table:default-cell-style-name="ce3"/>
        <table:table-column table:style-name="co19" table:visibility="collapse" table:number-columns-repeated="2" table:default-cell-style-name="ce61"/>
        <table:table-column table:style-name="co20" table:visibility="collapse" table:default-cell-style-name="ce49"/>
        <table:table-column table:style-name="co1" table:number-columns-repeated="1007" table:default-cell-style-name="ce3"/>
        <table:table-row table:style-name="ro1">
          <table:table-cell table:style-name="ce50" office:value-type="string">
            <text:p>Štartovné číslo</text:p>
          </table:table-cell>
          <table:table-cell table:style-name="ce52" office:value-type="string">
            <text:p>Meno psovoda</text:p>
          </table:table-cell>
          <table:table-cell table:style-name="ce52" office:value-type="string">
            <text:p>Meno psa</text:p>
          </table:table-cell>
          <table:table-cell table:style-name="ce52" office:value-type="string">
            <text:p>Plemeno</text:p>
          </table:table-cell>
          <table:table-cell table:style-name="ce52" office:value-type="string">
            <text:p>Trieda</text:p>
          </table:table-cell>
          <table:table-cell table:style-name="ce52" office:value-type="string">
            <text:p>Poradie</text:p>
          </table:table-cell>
          <table:table-cell table:style-name="ce52" office:value-type="string">
            <text:p>Čas</text:p>
          </table:table-cell>
          <table:table-cell table:style-name="ce55" office:value-type="string">
            <text:p>Počet bodov</text:p>
          </table:table-cell>
          <table:table-cell table:style-name="ce57" office:value-type="string">
            <text:p>Známka</text:p>
          </table:table-cell>
          <table:table-cell/>
          <table:table-cell table:style-name="ce58" office:value-type="string">
            <text:p>POKYNY K VYPLNENIU: </text:p>
          </table:table-cell>
          <table:table-cell table:style-name="ce60" office:value-type="string">
            <text:p>SC</text:p>
          </table:table-cell>
          <table:table-cell table:style-name="ce60"/>
          <table:table-cell table:formula="of:=['poradie cvikov'.A1]" office:value-type="string" office:string-value="RO0">
            <text:p>RO0</text:p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2];1));&quot;&quot;;INDEX([$štartovka.$A$2:.$E$51];[.$L2];1))">
            <text:p/>
          </table:table-cell>
          <table:table-cell table:style-name="ce51" table:formula="of:=IF(ISBLANK(INDEX([$štartovka.$A$2:.$E$51];[.$L2];2));&quot;&quot;;INDEX([$štartovka.$A$2:.$E$51];[.$L2];2))">
            <text:p/>
          </table:table-cell>
          <table:table-cell table:style-name="ce51" table:formula="of:=IF(ISBLANK(INDEX([$štartovka.$A$2:.$E$51];[.$L2];3));&quot;&quot;;INDEX([$štartovka.$A$2:.$E$51];[.$L2];3))">
            <text:p/>
          </table:table-cell>
          <table:table-cell table:style-name="ce51" table:formula="of:=IF(ISBLANK(INDEX([$štartovka.$A$2:.$E$51];[.$L2];4));&quot;&quot;;INDEX([$štartovka.$A$2:.$E$51];[.$L2];4))">
            <text:p/>
          </table:table-cell>
          <table:table-cell table:style-name="ce51" table:formula="of:=IF(ISBLANK(INDEX([$štartovka.$A$2:.$E$51];[.$L2];5));&quot;&quot;;INDEX([$štartovka.$A$2:.$E$51];[.$L2];5))">
            <text:p/>
          </table:table-cell>
          <table:table-cell table:style-name="ce53" table:formula="of:=IF([.$I2]=[pomoc.$E$8];&quot;&quot;;IF([.$I2]=[pomoc.$E$7];&quot;&quot;;(IF([.$E2]=[.$N$1];RANK([.$N2];[.$N$2:.$N$51];0);&quot;&quot;))))">
            <text:p/>
          </table:table-cell>
          <table:table-cell table:style-name="ce51" table:formula="of:=IF(ISBLANK(INDEX([$štartovka.$A$2:.$E$51];[.$L2];1));&quot;&quot;;[$šč1.$B$42])">
            <text:p/>
          </table:table-cell>
          <table:table-cell table:style-name="ce56" table:formula="of:=IF(ISBLANK(INDEX([$štartovka.$A$2:.$E$51];[.$L2];1));&quot;&quot;;[$šč1.$F$43])">
            <text:p/>
          </table:table-cell>
          <table:table-cell table:style-name="ce56" table:formula="of:=IF(ISBLANK(INDEX([$štartovka.$A$2:.$E$51];[.$L2];1));&quot;&quot;;[$šč1.$B$43])">
            <text:p/>
          </table:table-cell>
          <table:table-cell/>
          <table:table-cell table:style-name="ce59" office:value-type="string" table:number-columns-spanned="1" table:number-rows-spanned="12">
            <text:p>Pri zhode bodov budú mať títo súťiažiaci rovnaké poradie. Je potrebné poradie súťiažiacich so zhodným počtom bodov ručne upraviť podľa času. Poradie ostatných súťažiacich nie je potrebné upravovať.</text:p>
          </table:table-cell>
          <table:table-cell office:value-type="float" office:value="1">
            <text:p>1</text:p>
          </table:table-cell>
          <table:table-cell table:formula="of:=CONCATENATE(&quot;šč&quot;;[.L2])" office:value-type="string" office:string-value="šč1">
            <text:p>šč1</text:p>
          </table:table-cell>
          <table:table-cell table:style-name="ce61" table:formula="of:=IF([.$E2]=[.N$1];([.$H2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3];1));&quot;&quot;;INDEX([$štartovka.$A$2:.$E$51];[.$L3];1))">
            <text:p/>
          </table:table-cell>
          <table:table-cell table:style-name="ce51" table:formula="of:=IF(ISBLANK(INDEX([$štartovka.$A$2:.$E$51];[.$L3];2));&quot;&quot;;INDEX([$štartovka.$A$2:.$E$51];[.$L3];2))">
            <text:p/>
          </table:table-cell>
          <table:table-cell table:style-name="ce51" table:formula="of:=IF(ISBLANK(INDEX([$štartovka.$A$2:.$E$51];[.$L3];3));&quot;&quot;;INDEX([$štartovka.$A$2:.$E$51];[.$L3];3))">
            <text:p/>
          </table:table-cell>
          <table:table-cell table:style-name="ce51" table:formula="of:=IF(ISBLANK(INDEX([$štartovka.$A$2:.$E$51];[.$L3];4));&quot;&quot;;INDEX([$štartovka.$A$2:.$E$51];[.$L3];4))">
            <text:p/>
          </table:table-cell>
          <table:table-cell table:style-name="ce51" table:formula="of:=IF(ISBLANK(INDEX([$štartovka.$A$2:.$E$51];[.$L3];5));&quot;&quot;;INDEX([$štartovka.$A$2:.$E$51];[.$L3];5))">
            <text:p/>
          </table:table-cell>
          <table:table-cell table:style-name="ce53" table:formula="of:=IF([.$I3]=[pomoc.$E$8];&quot;&quot;;IF([.$I3]=[pomoc.$E$7];&quot;&quot;;(IF([.$E3]=[.$N$1];RANK([.$N3];[.$N$2:.$N$51];0);&quot;&quot;))))">
            <text:p/>
          </table:table-cell>
          <table:table-cell table:style-name="ce51" table:formula="of:=IF(ISBLANK(INDEX([$štartovka.$A$2:.$E$51];[.$L3];1));&quot;&quot;;[$šč2.$B$42])">
            <text:p/>
          </table:table-cell>
          <table:table-cell table:style-name="ce56" table:formula="of:=IF(ISBLANK(INDEX([$štartovka.$A$2:.$E$51];[.$L3];1));&quot;&quot;;[$šč2.$F$43])">
            <text:p/>
          </table:table-cell>
          <table:table-cell table:style-name="ce56" table:formula="of:=IF(ISBLANK(INDEX([$štartovka.$A$2:.$E$51];[.$L3];1));&quot;&quot;;[$šč2.$B$43])">
            <text:p/>
          </table:table-cell>
          <table:table-cell/>
          <table:covered-table-cell table:style-name="ce56"/>
          <table:table-cell office:value-type="float" office:value="2">
            <text:p>2</text:p>
          </table:table-cell>
          <table:table-cell table:formula="of:=CONCATENATE(&quot;šč&quot;;[.L3])" office:value-type="string" office:string-value="šč2">
            <text:p>šč2</text:p>
          </table:table-cell>
          <table:table-cell table:style-name="ce61" table:formula="of:=IF([.$E3]=[.N$1];([.$H3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4];1));&quot;&quot;;INDEX([$štartovka.$A$2:.$E$51];[.$L4];1))">
            <text:p/>
          </table:table-cell>
          <table:table-cell table:style-name="ce51" table:formula="of:=IF(ISBLANK(INDEX([$štartovka.$A$2:.$E$51];[.$L4];2));&quot;&quot;;INDEX([$štartovka.$A$2:.$E$51];[.$L4];2))">
            <text:p/>
          </table:table-cell>
          <table:table-cell table:style-name="ce51" table:formula="of:=IF(ISBLANK(INDEX([$štartovka.$A$2:.$E$51];[.$L4];3));&quot;&quot;;INDEX([$štartovka.$A$2:.$E$51];[.$L4];3))">
            <text:p/>
          </table:table-cell>
          <table:table-cell table:style-name="ce51" table:formula="of:=IF(ISBLANK(INDEX([$štartovka.$A$2:.$E$51];[.$L4];4));&quot;&quot;;INDEX([$štartovka.$A$2:.$E$51];[.$L4];4))">
            <text:p/>
          </table:table-cell>
          <table:table-cell table:style-name="ce51" table:formula="of:=IF(ISBLANK(INDEX([$štartovka.$A$2:.$E$51];[.$L4];5));&quot;&quot;;INDEX([$štartovka.$A$2:.$E$51];[.$L4];5))">
            <text:p/>
          </table:table-cell>
          <table:table-cell table:style-name="ce53" table:formula="of:=IF([.$I4]=[pomoc.$E$8];&quot;&quot;;IF([.$I4]=[pomoc.$E$7];&quot;&quot;;(IF([.$E4]=[.$N$1];RANK([.$N4];[.$N$2:.$N$51];0);&quot;&quot;))))">
            <text:p/>
          </table:table-cell>
          <table:table-cell table:style-name="ce51" table:formula="of:=IF(ISBLANK(INDEX([$štartovka.$A$2:.$E$51];[.$L4];1));&quot;&quot;;[$šč3.$B$42])">
            <text:p/>
          </table:table-cell>
          <table:table-cell table:style-name="ce56" table:formula="of:=IF(ISBLANK(INDEX([$štartovka.$A$2:.$E$51];[.$L4];1));&quot;&quot;;[$šč3.$F$43])">
            <text:p/>
          </table:table-cell>
          <table:table-cell table:style-name="ce56" table:formula="of:=IF(ISBLANK(INDEX([$štartovka.$A$2:.$E$51];[.$L4];1));&quot;&quot;;[$šč3.$B$43])">
            <text:p/>
          </table:table-cell>
          <table:table-cell/>
          <table:covered-table-cell table:style-name="ce56"/>
          <table:table-cell office:value-type="float" office:value="3">
            <text:p>3</text:p>
          </table:table-cell>
          <table:table-cell table:formula="of:=CONCATENATE(&quot;šč&quot;;[.L4])" office:value-type="string" office:string-value="šč3">
            <text:p>šč3</text:p>
          </table:table-cell>
          <table:table-cell table:style-name="ce61" table:formula="of:=IF([.$E4]=[.N$1];([.$H4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5];1));&quot;&quot;;INDEX([$štartovka.$A$2:.$E$51];[.$L5];1))">
            <text:p/>
          </table:table-cell>
          <table:table-cell table:style-name="ce51" table:formula="of:=IF(ISBLANK(INDEX([$štartovka.$A$2:.$E$51];[.$L5];2));&quot;&quot;;INDEX([$štartovka.$A$2:.$E$51];[.$L5];2))">
            <text:p/>
          </table:table-cell>
          <table:table-cell table:style-name="ce51" table:formula="of:=IF(ISBLANK(INDEX([$štartovka.$A$2:.$E$51];[.$L5];3));&quot;&quot;;INDEX([$štartovka.$A$2:.$E$51];[.$L5];3))">
            <text:p/>
          </table:table-cell>
          <table:table-cell table:style-name="ce51" table:formula="of:=IF(ISBLANK(INDEX([$štartovka.$A$2:.$E$51];[.$L5];4));&quot;&quot;;INDEX([$štartovka.$A$2:.$E$51];[.$L5];4))">
            <text:p/>
          </table:table-cell>
          <table:table-cell table:style-name="ce51" table:formula="of:=IF(ISBLANK(INDEX([$štartovka.$A$2:.$E$51];[.$L5];5));&quot;&quot;;INDEX([$štartovka.$A$2:.$E$51];[.$L5];5))">
            <text:p/>
          </table:table-cell>
          <table:table-cell table:style-name="ce53" table:formula="of:=IF([.$I5]=[pomoc.$E$8];&quot;&quot;;IF([.$I5]=[pomoc.$E$7];&quot;&quot;;(IF([.$E5]=[.$N$1];RANK([.$N5];[.$N$2:.$N$51];0);&quot;&quot;))))">
            <text:p/>
          </table:table-cell>
          <table:table-cell table:style-name="ce51" table:formula="of:=IF(ISBLANK(INDEX([$štartovka.$A$2:.$E$51];[.$L5];1));&quot;&quot;;[$šč4.$B$42])">
            <text:p/>
          </table:table-cell>
          <table:table-cell table:style-name="ce56" table:formula="of:=IF(ISBLANK(INDEX([$štartovka.$A$2:.$E$51];[.$L5];1));&quot;&quot;;[$šč4.$F$43])">
            <text:p/>
          </table:table-cell>
          <table:table-cell table:style-name="ce56" table:formula="of:=IF(ISBLANK(INDEX([$štartovka.$A$2:.$E$51];[.$L5];1));&quot;&quot;;[$šč4.$B$43])">
            <text:p/>
          </table:table-cell>
          <table:table-cell/>
          <table:covered-table-cell table:style-name="ce56"/>
          <table:table-cell office:value-type="float" office:value="4">
            <text:p>4</text:p>
          </table:table-cell>
          <table:table-cell table:formula="of:=CONCATENATE(&quot;šč&quot;;[.L5])" office:value-type="string" office:string-value="šč4">
            <text:p>šč4</text:p>
          </table:table-cell>
          <table:table-cell table:style-name="ce61" table:formula="of:=IF([.$E5]=[.N$1];([.$H5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6];1));&quot;&quot;;INDEX([$štartovka.$A$2:.$E$51];[.$L6];1))">
            <text:p/>
          </table:table-cell>
          <table:table-cell table:style-name="ce51" table:formula="of:=IF(ISBLANK(INDEX([$štartovka.$A$2:.$E$51];[.$L6];2));&quot;&quot;;INDEX([$štartovka.$A$2:.$E$51];[.$L6];2))">
            <text:p/>
          </table:table-cell>
          <table:table-cell table:style-name="ce51" table:formula="of:=IF(ISBLANK(INDEX([$štartovka.$A$2:.$E$51];[.$L6];3));&quot;&quot;;INDEX([$štartovka.$A$2:.$E$51];[.$L6];3))">
            <text:p/>
          </table:table-cell>
          <table:table-cell table:style-name="ce51" table:formula="of:=IF(ISBLANK(INDEX([$štartovka.$A$2:.$E$51];[.$L6];4));&quot;&quot;;INDEX([$štartovka.$A$2:.$E$51];[.$L6];4))">
            <text:p/>
          </table:table-cell>
          <table:table-cell table:style-name="ce51" table:formula="of:=IF(ISBLANK(INDEX([$štartovka.$A$2:.$E$51];[.$L6];5));&quot;&quot;;INDEX([$štartovka.$A$2:.$E$51];[.$L6];5))">
            <text:p/>
          </table:table-cell>
          <table:table-cell table:style-name="ce53" table:formula="of:=IF([.$I6]=[pomoc.$E$8];&quot;&quot;;IF([.$I6]=[pomoc.$E$7];&quot;&quot;;(IF([.$E6]=[.$N$1];RANK([.$N6];[.$N$2:.$N$51];0);&quot;&quot;))))">
            <text:p/>
          </table:table-cell>
          <table:table-cell table:style-name="ce51" table:formula="of:=IF(ISBLANK(INDEX([$štartovka.$A$2:.$E$51];[.$L6];1));&quot;&quot;;[$šč5.$B$42])">
            <text:p/>
          </table:table-cell>
          <table:table-cell table:style-name="ce56" table:formula="of:=IF(ISBLANK(INDEX([$štartovka.$A$2:.$E$51];[.$L6];1));&quot;&quot;;[$šč5.$F$43])">
            <text:p/>
          </table:table-cell>
          <table:table-cell table:style-name="ce56" table:formula="of:=IF(ISBLANK(INDEX([$štartovka.$A$2:.$E$51];[.$L6];1));&quot;&quot;;[$šč5.$B$43])">
            <text:p/>
          </table:table-cell>
          <table:table-cell/>
          <table:covered-table-cell table:style-name="ce56"/>
          <table:table-cell office:value-type="float" office:value="5">
            <text:p>5</text:p>
          </table:table-cell>
          <table:table-cell table:formula="of:=CONCATENATE(&quot;šč&quot;;[.L6])" office:value-type="string" office:string-value="šč5">
            <text:p>šč5</text:p>
          </table:table-cell>
          <table:table-cell table:style-name="ce61" table:formula="of:=IF([.$E6]=[.N$1];([.$H6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7];1));&quot;&quot;;INDEX([$štartovka.$A$2:.$E$51];[.$L7];1))">
            <text:p/>
          </table:table-cell>
          <table:table-cell table:style-name="ce51" table:formula="of:=IF(ISBLANK(INDEX([$štartovka.$A$2:.$E$51];[.$L7];2));&quot;&quot;;INDEX([$štartovka.$A$2:.$E$51];[.$L7];2))">
            <text:p/>
          </table:table-cell>
          <table:table-cell table:style-name="ce51" table:formula="of:=IF(ISBLANK(INDEX([$štartovka.$A$2:.$E$51];[.$L7];3));&quot;&quot;;INDEX([$štartovka.$A$2:.$E$51];[.$L7];3))">
            <text:p/>
          </table:table-cell>
          <table:table-cell table:style-name="ce51" table:formula="of:=IF(ISBLANK(INDEX([$štartovka.$A$2:.$E$51];[.$L7];4));&quot;&quot;;INDEX([$štartovka.$A$2:.$E$51];[.$L7];4))">
            <text:p/>
          </table:table-cell>
          <table:table-cell table:style-name="ce51" table:formula="of:=IF(ISBLANK(INDEX([$štartovka.$A$2:.$E$51];[.$L7];5));&quot;&quot;;INDEX([$štartovka.$A$2:.$E$51];[.$L7];5))">
            <text:p/>
          </table:table-cell>
          <table:table-cell table:style-name="ce53" table:formula="of:=IF([.$I7]=[pomoc.$E$8];&quot;&quot;;IF([.$I7]=[pomoc.$E$7];&quot;&quot;;(IF([.$E7]=[.$N$1];RANK([.$N7];[.$N$2:.$N$51];0);&quot;&quot;))))">
            <text:p/>
          </table:table-cell>
          <table:table-cell table:style-name="ce51" table:formula="of:=IF(ISBLANK(INDEX([$štartovka.$A$2:.$E$51];[.$L7];1));&quot;&quot;;[$šč6.$B$42])">
            <text:p/>
          </table:table-cell>
          <table:table-cell table:style-name="ce56" table:formula="of:=IF(ISBLANK(INDEX([$štartovka.$A$2:.$E$51];[.$L7];1));&quot;&quot;;[$šč6.$F$43])">
            <text:p/>
          </table:table-cell>
          <table:table-cell table:style-name="ce56" table:formula="of:=IF(ISBLANK(INDEX([$štartovka.$A$2:.$E$51];[.$L7];1));&quot;&quot;;[$šč6.$B$43])">
            <text:p/>
          </table:table-cell>
          <table:table-cell/>
          <table:covered-table-cell table:style-name="ce56"/>
          <table:table-cell office:value-type="float" office:value="6">
            <text:p>6</text:p>
          </table:table-cell>
          <table:table-cell table:formula="of:=CONCATENATE(&quot;šč&quot;;[.L7])" office:value-type="string" office:string-value="šč6">
            <text:p>šč6</text:p>
          </table:table-cell>
          <table:table-cell table:style-name="ce61" table:formula="of:=IF([.$E7]=[.N$1];([.$H7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8];1));&quot;&quot;;INDEX([$štartovka.$A$2:.$E$51];[.$L8];1))">
            <text:p/>
          </table:table-cell>
          <table:table-cell table:style-name="ce51" table:formula="of:=IF(ISBLANK(INDEX([$štartovka.$A$2:.$E$51];[.$L8];2));&quot;&quot;;INDEX([$štartovka.$A$2:.$E$51];[.$L8];2))">
            <text:p/>
          </table:table-cell>
          <table:table-cell table:style-name="ce51" table:formula="of:=IF(ISBLANK(INDEX([$štartovka.$A$2:.$E$51];[.$L8];3));&quot;&quot;;INDEX([$štartovka.$A$2:.$E$51];[.$L8];3))">
            <text:p/>
          </table:table-cell>
          <table:table-cell table:style-name="ce51" table:formula="of:=IF(ISBLANK(INDEX([$štartovka.$A$2:.$E$51];[.$L8];4));&quot;&quot;;INDEX([$štartovka.$A$2:.$E$51];[.$L8];4))">
            <text:p/>
          </table:table-cell>
          <table:table-cell table:style-name="ce51" table:formula="of:=IF(ISBLANK(INDEX([$štartovka.$A$2:.$E$51];[.$L8];5));&quot;&quot;;INDEX([$štartovka.$A$2:.$E$51];[.$L8];5))">
            <text:p/>
          </table:table-cell>
          <table:table-cell table:style-name="ce53" table:formula="of:=IF([.$I8]=[pomoc.$E$8];&quot;&quot;;IF([.$I8]=[pomoc.$E$7];&quot;&quot;;(IF([.$E8]=[.$N$1];RANK([.$N8];[.$N$2:.$N$51];0);&quot;&quot;))))">
            <text:p/>
          </table:table-cell>
          <table:table-cell table:style-name="ce51" table:formula="of:=IF(ISBLANK(INDEX([$štartovka.$A$2:.$E$51];[.$L8];1));&quot;&quot;;[$šč7.$B$42])">
            <text:p/>
          </table:table-cell>
          <table:table-cell table:style-name="ce56" table:formula="of:=IF(ISBLANK(INDEX([$štartovka.$A$2:.$E$51];[.$L8];1));&quot;&quot;;[$šč7.$F$43])">
            <text:p/>
          </table:table-cell>
          <table:table-cell table:style-name="ce56" table:formula="of:=IF(ISBLANK(INDEX([$štartovka.$A$2:.$E$51];[.$L8];1));&quot;&quot;;[$šč7.$B$43])">
            <text:p/>
          </table:table-cell>
          <table:table-cell/>
          <table:covered-table-cell table:style-name="ce56"/>
          <table:table-cell office:value-type="float" office:value="7">
            <text:p>7</text:p>
          </table:table-cell>
          <table:table-cell table:formula="of:=CONCATENATE(&quot;šč&quot;;[.L8])" office:value-type="string" office:string-value="šč7">
            <text:p>šč7</text:p>
          </table:table-cell>
          <table:table-cell table:style-name="ce61" table:formula="of:=IF([.$E8]=[.N$1];([.$H8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9];1));&quot;&quot;;INDEX([$štartovka.$A$2:.$E$51];[.$L9];1))">
            <text:p/>
          </table:table-cell>
          <table:table-cell table:style-name="ce51" table:formula="of:=IF(ISBLANK(INDEX([$štartovka.$A$2:.$E$51];[.$L9];2));&quot;&quot;;INDEX([$štartovka.$A$2:.$E$51];[.$L9];2))">
            <text:p/>
          </table:table-cell>
          <table:table-cell table:style-name="ce51" table:formula="of:=IF(ISBLANK(INDEX([$štartovka.$A$2:.$E$51];[.$L9];3));&quot;&quot;;INDEX([$štartovka.$A$2:.$E$51];[.$L9];3))">
            <text:p/>
          </table:table-cell>
          <table:table-cell table:style-name="ce51" table:formula="of:=IF(ISBLANK(INDEX([$štartovka.$A$2:.$E$51];[.$L9];4));&quot;&quot;;INDEX([$štartovka.$A$2:.$E$51];[.$L9];4))">
            <text:p/>
          </table:table-cell>
          <table:table-cell table:style-name="ce51" table:formula="of:=IF(ISBLANK(INDEX([$štartovka.$A$2:.$E$51];[.$L9];5));&quot;&quot;;INDEX([$štartovka.$A$2:.$E$51];[.$L9];5))">
            <text:p/>
          </table:table-cell>
          <table:table-cell table:style-name="ce53" table:formula="of:=IF([.$I9]=[pomoc.$E$8];&quot;&quot;;IF([.$I9]=[pomoc.$E$7];&quot;&quot;;(IF([.$E9]=[.$N$1];RANK([.$N9];[.$N$2:.$N$51];0);&quot;&quot;))))">
            <text:p/>
          </table:table-cell>
          <table:table-cell table:style-name="ce51" table:formula="of:=IF(ISBLANK(INDEX([$štartovka.$A$2:.$E$51];[.$L9];1));&quot;&quot;;[$šč8.$B$42])">
            <text:p/>
          </table:table-cell>
          <table:table-cell table:style-name="ce56" table:formula="of:=IF(ISBLANK(INDEX([$štartovka.$A$2:.$E$51];[.$L9];1));&quot;&quot;;[$šč8.$F$43])">
            <text:p/>
          </table:table-cell>
          <table:table-cell table:style-name="ce56" table:formula="of:=IF(ISBLANK(INDEX([$štartovka.$A$2:.$E$51];[.$L9];1));&quot;&quot;;[$šč8.$B$43])">
            <text:p/>
          </table:table-cell>
          <table:table-cell/>
          <table:covered-table-cell table:style-name="ce56"/>
          <table:table-cell office:value-type="float" office:value="8">
            <text:p>8</text:p>
          </table:table-cell>
          <table:table-cell table:formula="of:=CONCATENATE(&quot;šč&quot;;[.L9])" office:value-type="string" office:string-value="šč8">
            <text:p>šč8</text:p>
          </table:table-cell>
          <table:table-cell table:style-name="ce61" table:formula="of:=IF([.$E9]=[.N$1];([.$H9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10];1));&quot;&quot;;INDEX([$štartovka.$A$2:.$E$51];[.$L10];1))">
            <text:p/>
          </table:table-cell>
          <table:table-cell table:style-name="ce51" table:formula="of:=IF(ISBLANK(INDEX([$štartovka.$A$2:.$E$51];[.$L10];2));&quot;&quot;;INDEX([$štartovka.$A$2:.$E$51];[.$L10];2))">
            <text:p/>
          </table:table-cell>
          <table:table-cell table:style-name="ce51" table:formula="of:=IF(ISBLANK(INDEX([$štartovka.$A$2:.$E$51];[.$L10];3));&quot;&quot;;INDEX([$štartovka.$A$2:.$E$51];[.$L10];3))">
            <text:p/>
          </table:table-cell>
          <table:table-cell table:style-name="ce51" table:formula="of:=IF(ISBLANK(INDEX([$štartovka.$A$2:.$E$51];[.$L10];4));&quot;&quot;;INDEX([$štartovka.$A$2:.$E$51];[.$L10];4))">
            <text:p/>
          </table:table-cell>
          <table:table-cell table:style-name="ce51" table:formula="of:=IF(ISBLANK(INDEX([$štartovka.$A$2:.$E$51];[.$L10];5));&quot;&quot;;INDEX([$štartovka.$A$2:.$E$51];[.$L10];5))">
            <text:p/>
          </table:table-cell>
          <table:table-cell table:style-name="ce53" table:formula="of:=IF([.$I10]=[pomoc.$E$8];&quot;&quot;;IF([.$I10]=[pomoc.$E$7];&quot;&quot;;(IF([.$E10]=[.$N$1];RANK([.$N10];[.$N$2:.$N$51];0);&quot;&quot;))))">
            <text:p/>
          </table:table-cell>
          <table:table-cell table:style-name="ce51" table:formula="of:=IF(ISBLANK(INDEX([$štartovka.$A$2:.$E$51];[.$L10];1));&quot;&quot;;[$šč9.$B$42])">
            <text:p/>
          </table:table-cell>
          <table:table-cell table:style-name="ce56" table:formula="of:=IF(ISBLANK(INDEX([$štartovka.$A$2:.$E$51];[.$L10];1));&quot;&quot;;[$šč9.$F$43])">
            <text:p/>
          </table:table-cell>
          <table:table-cell table:style-name="ce56" table:formula="of:=IF(ISBLANK(INDEX([$štartovka.$A$2:.$E$51];[.$L10];1));&quot;&quot;;[$šč9.$B$43])">
            <text:p/>
          </table:table-cell>
          <table:table-cell/>
          <table:covered-table-cell table:style-name="ce56"/>
          <table:table-cell office:value-type="float" office:value="9">
            <text:p>9</text:p>
          </table:table-cell>
          <table:table-cell table:formula="of:=CONCATENATE(&quot;šč&quot;;[.L10])" office:value-type="string" office:string-value="šč9">
            <text:p>šč9</text:p>
          </table:table-cell>
          <table:table-cell table:style-name="ce61" table:formula="of:=IF([.$E10]=[.N$1];([.$H10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11];1));&quot;&quot;;INDEX([$štartovka.$A$2:.$E$51];[.$L11];1))">
            <text:p/>
          </table:table-cell>
          <table:table-cell table:style-name="ce51" table:formula="of:=IF(ISBLANK(INDEX([$štartovka.$A$2:.$E$51];[.$L11];2));&quot;&quot;;INDEX([$štartovka.$A$2:.$E$51];[.$L11];2))">
            <text:p/>
          </table:table-cell>
          <table:table-cell table:style-name="ce51" table:formula="of:=IF(ISBLANK(INDEX([$štartovka.$A$2:.$E$51];[.$L11];3));&quot;&quot;;INDEX([$štartovka.$A$2:.$E$51];[.$L11];3))">
            <text:p/>
          </table:table-cell>
          <table:table-cell table:style-name="ce51" table:formula="of:=IF(ISBLANK(INDEX([$štartovka.$A$2:.$E$51];[.$L11];4));&quot;&quot;;INDEX([$štartovka.$A$2:.$E$51];[.$L11];4))">
            <text:p/>
          </table:table-cell>
          <table:table-cell table:style-name="ce51" table:formula="of:=IF(ISBLANK(INDEX([$štartovka.$A$2:.$E$51];[.$L11];5));&quot;&quot;;INDEX([$štartovka.$A$2:.$E$51];[.$L11];5))">
            <text:p/>
          </table:table-cell>
          <table:table-cell table:style-name="ce53" table:formula="of:=IF([.$I11]=[pomoc.$E$8];&quot;&quot;;IF([.$I11]=[pomoc.$E$7];&quot;&quot;;(IF([.$E11]=[.$N$1];RANK([.$N11];[.$N$2:.$N$51];0);&quot;&quot;))))">
            <text:p/>
          </table:table-cell>
          <table:table-cell table:style-name="ce51" table:formula="of:=IF(ISBLANK(INDEX([$štartovka.$A$2:.$E$51];[.$L11];1));&quot;&quot;;[$šč10.$B$42])">
            <text:p/>
          </table:table-cell>
          <table:table-cell table:style-name="ce56" table:formula="of:=IF(ISBLANK(INDEX([$štartovka.$A$2:.$E$51];[.$L11];1));&quot;&quot;;[$šč10.$F$43])">
            <text:p/>
          </table:table-cell>
          <table:table-cell table:style-name="ce56" table:formula="of:=IF(ISBLANK(INDEX([$štartovka.$A$2:.$E$51];[.$L11];1));&quot;&quot;;[$šč10.$B$43])">
            <text:p/>
          </table:table-cell>
          <table:table-cell/>
          <table:covered-table-cell table:style-name="ce56"/>
          <table:table-cell office:value-type="float" office:value="10">
            <text:p>10</text:p>
          </table:table-cell>
          <table:table-cell table:formula="of:=CONCATENATE(&quot;šč&quot;;[.L11])" office:value-type="string" office:string-value="šč10">
            <text:p>šč10</text:p>
          </table:table-cell>
          <table:table-cell table:style-name="ce61" table:formula="of:=IF([.$E11]=[.N$1];([.$H11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12];1));&quot;&quot;;INDEX([$štartovka.$A$2:.$E$51];[.$L12];1))">
            <text:p/>
          </table:table-cell>
          <table:table-cell table:style-name="ce51" table:formula="of:=IF(ISBLANK(INDEX([$štartovka.$A$2:.$E$51];[.$L12];2));&quot;&quot;;INDEX([$štartovka.$A$2:.$E$51];[.$L12];2))">
            <text:p/>
          </table:table-cell>
          <table:table-cell table:style-name="ce51" table:formula="of:=IF(ISBLANK(INDEX([$štartovka.$A$2:.$E$51];[.$L12];3));&quot;&quot;;INDEX([$štartovka.$A$2:.$E$51];[.$L12];3))">
            <text:p/>
          </table:table-cell>
          <table:table-cell table:style-name="ce51" table:formula="of:=IF(ISBLANK(INDEX([$štartovka.$A$2:.$E$51];[.$L12];4));&quot;&quot;;INDEX([$štartovka.$A$2:.$E$51];[.$L12];4))">
            <text:p/>
          </table:table-cell>
          <table:table-cell table:style-name="ce51" table:formula="of:=IF(ISBLANK(INDEX([$štartovka.$A$2:.$E$51];[.$L12];5));&quot;&quot;;INDEX([$štartovka.$A$2:.$E$51];[.$L12];5))">
            <text:p/>
          </table:table-cell>
          <table:table-cell table:style-name="ce53" table:formula="of:=IF([.$I12]=[pomoc.$E$8];&quot;&quot;;IF([.$I12]=[pomoc.$E$7];&quot;&quot;;(IF([.$E12]=[.$N$1];RANK([.$N12];[.$N$2:.$N$51];0);&quot;&quot;))))">
            <text:p/>
          </table:table-cell>
          <table:table-cell table:style-name="ce51" table:formula="of:=IF(ISBLANK(INDEX([$štartovka.$A$2:.$E$51];[.$L12];1));&quot;&quot;;[$šč11.$B$42])">
            <text:p/>
          </table:table-cell>
          <table:table-cell table:style-name="ce56" table:formula="of:=IF(ISBLANK(INDEX([$štartovka.$A$2:.$E$51];[.$L12];1));&quot;&quot;;[$šč11.$F$43])">
            <text:p/>
          </table:table-cell>
          <table:table-cell table:style-name="ce56" table:formula="of:=IF(ISBLANK(INDEX([$štartovka.$A$2:.$E$51];[.$L12];1));&quot;&quot;;[$šč11.$B$43])">
            <text:p/>
          </table:table-cell>
          <table:table-cell/>
          <table:covered-table-cell table:style-name="ce56"/>
          <table:table-cell office:value-type="float" office:value="11">
            <text:p>11</text:p>
          </table:table-cell>
          <table:table-cell table:formula="of:=CONCATENATE(&quot;šč&quot;;[.L12])" office:value-type="string" office:string-value="šč11">
            <text:p>šč11</text:p>
          </table:table-cell>
          <table:table-cell table:style-name="ce61" table:formula="of:=IF([.$E12]=[.N$1];([.$H12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13];1));&quot;&quot;;INDEX([$štartovka.$A$2:.$E$51];[.$L13];1))">
            <text:p/>
          </table:table-cell>
          <table:table-cell table:style-name="ce51" table:formula="of:=IF(ISBLANK(INDEX([$štartovka.$A$2:.$E$51];[.$L13];2));&quot;&quot;;INDEX([$štartovka.$A$2:.$E$51];[.$L13];2))">
            <text:p/>
          </table:table-cell>
          <table:table-cell table:style-name="ce51" table:formula="of:=IF(ISBLANK(INDEX([$štartovka.$A$2:.$E$51];[.$L13];3));&quot;&quot;;INDEX([$štartovka.$A$2:.$E$51];[.$L13];3))">
            <text:p/>
          </table:table-cell>
          <table:table-cell table:style-name="ce51" table:formula="of:=IF(ISBLANK(INDEX([$štartovka.$A$2:.$E$51];[.$L13];4));&quot;&quot;;INDEX([$štartovka.$A$2:.$E$51];[.$L13];4))">
            <text:p/>
          </table:table-cell>
          <table:table-cell table:style-name="ce51" table:formula="of:=IF(ISBLANK(INDEX([$štartovka.$A$2:.$E$51];[.$L13];5));&quot;&quot;;INDEX([$štartovka.$A$2:.$E$51];[.$L13];5))">
            <text:p/>
          </table:table-cell>
          <table:table-cell table:style-name="ce53" table:formula="of:=IF([.$I13]=[pomoc.$E$8];&quot;&quot;;IF([.$I13]=[pomoc.$E$7];&quot;&quot;;(IF([.$E13]=[.$N$1];RANK([.$N13];[.$N$2:.$N$51];0);&quot;&quot;))))">
            <text:p/>
          </table:table-cell>
          <table:table-cell table:style-name="ce51" table:formula="of:=IF(ISBLANK(INDEX([$štartovka.$A$2:.$E$51];[.$L13];1));&quot;&quot;;[$šč12.$B$42])">
            <text:p/>
          </table:table-cell>
          <table:table-cell table:style-name="ce56" table:formula="of:=IF(ISBLANK(INDEX([$štartovka.$A$2:.$E$51];[.$L13];1));&quot;&quot;;[$šč12.$F$43])">
            <text:p/>
          </table:table-cell>
          <table:table-cell table:style-name="ce56" table:formula="of:=IF(ISBLANK(INDEX([$štartovka.$A$2:.$E$51];[.$L13];1));&quot;&quot;;[$šč12.$B$43])">
            <text:p/>
          </table:table-cell>
          <table:table-cell/>
          <table:covered-table-cell table:style-name="ce56"/>
          <table:table-cell office:value-type="float" office:value="12">
            <text:p>12</text:p>
          </table:table-cell>
          <table:table-cell table:formula="of:=CONCATENATE(&quot;šč&quot;;[.L13])" office:value-type="string" office:string-value="šč12">
            <text:p>šč12</text:p>
          </table:table-cell>
          <table:table-cell table:style-name="ce61" table:formula="of:=IF([.$E13]=[.N$1];([.$H13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14];1));&quot;&quot;;INDEX([$štartovka.$A$2:.$E$51];[.$L14];1))">
            <text:p/>
          </table:table-cell>
          <table:table-cell table:style-name="ce51" table:formula="of:=IF(ISBLANK(INDEX([$štartovka.$A$2:.$E$51];[.$L14];2));&quot;&quot;;INDEX([$štartovka.$A$2:.$E$51];[.$L14];2))">
            <text:p/>
          </table:table-cell>
          <table:table-cell table:style-name="ce51" table:formula="of:=IF(ISBLANK(INDEX([$štartovka.$A$2:.$E$51];[.$L14];3));&quot;&quot;;INDEX([$štartovka.$A$2:.$E$51];[.$L14];3))">
            <text:p/>
          </table:table-cell>
          <table:table-cell table:style-name="ce51" table:formula="of:=IF(ISBLANK(INDEX([$štartovka.$A$2:.$E$51];[.$L14];4));&quot;&quot;;INDEX([$štartovka.$A$2:.$E$51];[.$L14];4))">
            <text:p/>
          </table:table-cell>
          <table:table-cell table:style-name="ce51" table:formula="of:=IF(ISBLANK(INDEX([$štartovka.$A$2:.$E$51];[.$L14];5));&quot;&quot;;INDEX([$štartovka.$A$2:.$E$51];[.$L14];5))">
            <text:p/>
          </table:table-cell>
          <table:table-cell table:style-name="ce53" table:formula="of:=IF([.$I14]=[pomoc.$E$8];&quot;&quot;;IF([.$I14]=[pomoc.$E$7];&quot;&quot;;(IF([.$E14]=[.$N$1];RANK([.$N14];[.$N$2:.$N$51];0);&quot;&quot;))))">
            <text:p/>
          </table:table-cell>
          <table:table-cell table:style-name="ce51" table:formula="of:=IF(ISBLANK(INDEX([$štartovka.$A$2:.$E$51];[.$L14];1));&quot;&quot;;[$šč13.$B$42])">
            <text:p/>
          </table:table-cell>
          <table:table-cell table:style-name="ce56" table:formula="of:=IF(ISBLANK(INDEX([$štartovka.$A$2:.$E$51];[.$L14];1));&quot;&quot;;[$šč13.$F$43])">
            <text:p/>
          </table:table-cell>
          <table:table-cell table:style-name="ce56" table:formula="of:=IF(ISBLANK(INDEX([$štartovka.$A$2:.$E$51];[.$L14];1));&quot;&quot;;[$šč13.$B$43])">
            <text:p/>
          </table:table-cell>
          <table:table-cell table:number-columns-repeated="2"/>
          <table:table-cell office:value-type="float" office:value="13">
            <text:p>13</text:p>
          </table:table-cell>
          <table:table-cell table:formula="of:=CONCATENATE(&quot;šč&quot;;[.L14])" office:value-type="string" office:string-value="šč13">
            <text:p>šč13</text:p>
          </table:table-cell>
          <table:table-cell table:style-name="ce61" table:formula="of:=IF([.$E14]=[.N$1];([.$H14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15];1));&quot;&quot;;INDEX([$štartovka.$A$2:.$E$51];[.$L15];1))">
            <text:p/>
          </table:table-cell>
          <table:table-cell table:style-name="ce51" table:formula="of:=IF(ISBLANK(INDEX([$štartovka.$A$2:.$E$51];[.$L15];2));&quot;&quot;;INDEX([$štartovka.$A$2:.$E$51];[.$L15];2))">
            <text:p/>
          </table:table-cell>
          <table:table-cell table:style-name="ce51" table:formula="of:=IF(ISBLANK(INDEX([$štartovka.$A$2:.$E$51];[.$L15];3));&quot;&quot;;INDEX([$štartovka.$A$2:.$E$51];[.$L15];3))">
            <text:p/>
          </table:table-cell>
          <table:table-cell table:style-name="ce51" table:formula="of:=IF(ISBLANK(INDEX([$štartovka.$A$2:.$E$51];[.$L15];4));&quot;&quot;;INDEX([$štartovka.$A$2:.$E$51];[.$L15];4))">
            <text:p/>
          </table:table-cell>
          <table:table-cell table:style-name="ce51" table:formula="of:=IF(ISBLANK(INDEX([$štartovka.$A$2:.$E$51];[.$L15];5));&quot;&quot;;INDEX([$štartovka.$A$2:.$E$51];[.$L15];5))">
            <text:p/>
          </table:table-cell>
          <table:table-cell table:style-name="ce53" table:formula="of:=IF([.$I15]=[pomoc.$E$8];&quot;&quot;;IF([.$I15]=[pomoc.$E$7];&quot;&quot;;(IF([.$E15]=[.$N$1];RANK([.$N15];[.$N$2:.$N$51];0);&quot;&quot;))))">
            <text:p/>
          </table:table-cell>
          <table:table-cell table:style-name="ce51" table:formula="of:=IF(ISBLANK(INDEX([$štartovka.$A$2:.$E$51];[.$L15];1));&quot;&quot;;[$šč14.$B$42])">
            <text:p/>
          </table:table-cell>
          <table:table-cell table:style-name="ce56" table:formula="of:=IF(ISBLANK(INDEX([$štartovka.$A$2:.$E$51];[.$L15];1));&quot;&quot;;[$šč14.$F$43])">
            <text:p/>
          </table:table-cell>
          <table:table-cell table:style-name="ce56" table:formula="of:=IF(ISBLANK(INDEX([$štartovka.$A$2:.$E$51];[.$L15];1));&quot;&quot;;[$šč14.$B$43])">
            <text:p/>
          </table:table-cell>
          <table:table-cell table:number-columns-repeated="2"/>
          <table:table-cell office:value-type="float" office:value="14">
            <text:p>14</text:p>
          </table:table-cell>
          <table:table-cell table:formula="of:=CONCATENATE(&quot;šč&quot;;[.L15])" office:value-type="string" office:string-value="šč14">
            <text:p>šč14</text:p>
          </table:table-cell>
          <table:table-cell table:style-name="ce61" table:formula="of:=IF([.$E15]=[.N$1];([.$H15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16];1));&quot;&quot;;INDEX([$štartovka.$A$2:.$E$51];[.$L16];1))">
            <text:p/>
          </table:table-cell>
          <table:table-cell table:style-name="ce51" table:formula="of:=IF(ISBLANK(INDEX([$štartovka.$A$2:.$E$51];[.$L16];2));&quot;&quot;;INDEX([$štartovka.$A$2:.$E$51];[.$L16];2))">
            <text:p/>
          </table:table-cell>
          <table:table-cell table:style-name="ce51" table:formula="of:=IF(ISBLANK(INDEX([$štartovka.$A$2:.$E$51];[.$L16];3));&quot;&quot;;INDEX([$štartovka.$A$2:.$E$51];[.$L16];3))">
            <text:p/>
          </table:table-cell>
          <table:table-cell table:style-name="ce51" table:formula="of:=IF(ISBLANK(INDEX([$štartovka.$A$2:.$E$51];[.$L16];4));&quot;&quot;;INDEX([$štartovka.$A$2:.$E$51];[.$L16];4))">
            <text:p/>
          </table:table-cell>
          <table:table-cell table:style-name="ce51" table:formula="of:=IF(ISBLANK(INDEX([$štartovka.$A$2:.$E$51];[.$L16];5));&quot;&quot;;INDEX([$štartovka.$A$2:.$E$51];[.$L16];5))">
            <text:p/>
          </table:table-cell>
          <table:table-cell table:style-name="ce53" table:formula="of:=IF([.$I16]=[pomoc.$E$8];&quot;&quot;;IF([.$I16]=[pomoc.$E$7];&quot;&quot;;(IF([.$E16]=[.$N$1];RANK([.$N16];[.$N$2:.$N$51];0);&quot;&quot;))))">
            <text:p/>
          </table:table-cell>
          <table:table-cell table:style-name="ce51" table:formula="of:=IF(ISBLANK(INDEX([$štartovka.$A$2:.$E$51];[.$L16];1));&quot;&quot;;[$šč15.$B$42])">
            <text:p/>
          </table:table-cell>
          <table:table-cell table:style-name="ce56" table:formula="of:=IF(ISBLANK(INDEX([$štartovka.$A$2:.$E$51];[.$L16];1));&quot;&quot;;[$šč15.$F$43])">
            <text:p/>
          </table:table-cell>
          <table:table-cell table:style-name="ce56" table:formula="of:=IF(ISBLANK(INDEX([$štartovka.$A$2:.$E$51];[.$L16];1));&quot;&quot;;[$šč15.$B$43])">
            <text:p/>
          </table:table-cell>
          <table:table-cell table:number-columns-repeated="2"/>
          <table:table-cell office:value-type="float" office:value="15">
            <text:p>15</text:p>
          </table:table-cell>
          <table:table-cell table:formula="of:=CONCATENATE(&quot;šč&quot;;[.L16])" office:value-type="string" office:string-value="šč15">
            <text:p>šč15</text:p>
          </table:table-cell>
          <table:table-cell table:style-name="ce61" table:formula="of:=IF([.$E16]=[.N$1];([.$H16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17];1));&quot;&quot;;INDEX([$štartovka.$A$2:.$E$51];[.$L17];1))">
            <text:p/>
          </table:table-cell>
          <table:table-cell table:style-name="ce51" table:formula="of:=IF(ISBLANK(INDEX([$štartovka.$A$2:.$E$51];[.$L17];2));&quot;&quot;;INDEX([$štartovka.$A$2:.$E$51];[.$L17];2))">
            <text:p/>
          </table:table-cell>
          <table:table-cell table:style-name="ce51" table:formula="of:=IF(ISBLANK(INDEX([$štartovka.$A$2:.$E$51];[.$L17];3));&quot;&quot;;INDEX([$štartovka.$A$2:.$E$51];[.$L17];3))">
            <text:p/>
          </table:table-cell>
          <table:table-cell table:style-name="ce51" table:formula="of:=IF(ISBLANK(INDEX([$štartovka.$A$2:.$E$51];[.$L17];4));&quot;&quot;;INDEX([$štartovka.$A$2:.$E$51];[.$L17];4))">
            <text:p/>
          </table:table-cell>
          <table:table-cell table:style-name="ce51" table:formula="of:=IF(ISBLANK(INDEX([$štartovka.$A$2:.$E$51];[.$L17];5));&quot;&quot;;INDEX([$štartovka.$A$2:.$E$51];[.$L17];5))">
            <text:p/>
          </table:table-cell>
          <table:table-cell table:style-name="ce53" table:formula="of:=IF([.$I17]=[pomoc.$E$8];&quot;&quot;;IF([.$I17]=[pomoc.$E$7];&quot;&quot;;(IF([.$E17]=[.$N$1];RANK([.$N17];[.$N$2:.$N$51];0);&quot;&quot;))))">
            <text:p/>
          </table:table-cell>
          <table:table-cell table:style-name="ce51" table:formula="of:=IF(ISBLANK(INDEX([$štartovka.$A$2:.$E$51];[.$L17];1));&quot;&quot;;[$šč16.$B$42])">
            <text:p/>
          </table:table-cell>
          <table:table-cell table:style-name="ce56" table:formula="of:=IF(ISBLANK(INDEX([$štartovka.$A$2:.$E$51];[.$L17];1));&quot;&quot;;[$šč16.$F$43])">
            <text:p/>
          </table:table-cell>
          <table:table-cell table:style-name="ce56" table:formula="of:=IF(ISBLANK(INDEX([$štartovka.$A$2:.$E$51];[.$L17];1));&quot;&quot;;[$šč16.$B$43])">
            <text:p/>
          </table:table-cell>
          <table:table-cell table:number-columns-repeated="2"/>
          <table:table-cell office:value-type="float" office:value="16">
            <text:p>16</text:p>
          </table:table-cell>
          <table:table-cell table:formula="of:=CONCATENATE(&quot;šč&quot;;[.L17])" office:value-type="string" office:string-value="šč16">
            <text:p>šč16</text:p>
          </table:table-cell>
          <table:table-cell table:style-name="ce61" table:formula="of:=IF([.$E17]=[.N$1];([.$H17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18];1));&quot;&quot;;INDEX([$štartovka.$A$2:.$E$51];[.$L18];1))">
            <text:p/>
          </table:table-cell>
          <table:table-cell table:style-name="ce51" table:formula="of:=IF(ISBLANK(INDEX([$štartovka.$A$2:.$E$51];[.$L18];2));&quot;&quot;;INDEX([$štartovka.$A$2:.$E$51];[.$L18];2))">
            <text:p/>
          </table:table-cell>
          <table:table-cell table:style-name="ce51" table:formula="of:=IF(ISBLANK(INDEX([$štartovka.$A$2:.$E$51];[.$L18];3));&quot;&quot;;INDEX([$štartovka.$A$2:.$E$51];[.$L18];3))">
            <text:p/>
          </table:table-cell>
          <table:table-cell table:style-name="ce51" table:formula="of:=IF(ISBLANK(INDEX([$štartovka.$A$2:.$E$51];[.$L18];4));&quot;&quot;;INDEX([$štartovka.$A$2:.$E$51];[.$L18];4))">
            <text:p/>
          </table:table-cell>
          <table:table-cell table:style-name="ce51" table:formula="of:=IF(ISBLANK(INDEX([$štartovka.$A$2:.$E$51];[.$L18];5));&quot;&quot;;INDEX([$štartovka.$A$2:.$E$51];[.$L18];5))">
            <text:p/>
          </table:table-cell>
          <table:table-cell table:style-name="ce53" table:formula="of:=IF([.$I18]=[pomoc.$E$8];&quot;&quot;;IF([.$I18]=[pomoc.$E$7];&quot;&quot;;(IF([.$E18]=[.$N$1];RANK([.$N18];[.$N$2:.$N$51];0);&quot;&quot;))))">
            <text:p/>
          </table:table-cell>
          <table:table-cell table:style-name="ce51" table:formula="of:=IF(ISBLANK(INDEX([$štartovka.$A$2:.$E$51];[.$L18];1));&quot;&quot;;[$šč17.$B$42])">
            <text:p/>
          </table:table-cell>
          <table:table-cell table:style-name="ce56" table:formula="of:=IF(ISBLANK(INDEX([$štartovka.$A$2:.$E$51];[.$L18];1));&quot;&quot;;[$šč17.$F$43])">
            <text:p/>
          </table:table-cell>
          <table:table-cell table:style-name="ce56" table:formula="of:=IF(ISBLANK(INDEX([$štartovka.$A$2:.$E$51];[.$L18];1));&quot;&quot;;[$šč17.$B$43])">
            <text:p/>
          </table:table-cell>
          <table:table-cell table:number-columns-repeated="2"/>
          <table:table-cell office:value-type="float" office:value="17">
            <text:p>17</text:p>
          </table:table-cell>
          <table:table-cell table:formula="of:=CONCATENATE(&quot;šč&quot;;[.L18])" office:value-type="string" office:string-value="šč17">
            <text:p>šč17</text:p>
          </table:table-cell>
          <table:table-cell table:style-name="ce61" table:formula="of:=IF([.$E18]=[.N$1];([.$H18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19];1));&quot;&quot;;INDEX([$štartovka.$A$2:.$E$51];[.$L19];1))">
            <text:p/>
          </table:table-cell>
          <table:table-cell table:style-name="ce51" table:formula="of:=IF(ISBLANK(INDEX([$štartovka.$A$2:.$E$51];[.$L19];2));&quot;&quot;;INDEX([$štartovka.$A$2:.$E$51];[.$L19];2))">
            <text:p/>
          </table:table-cell>
          <table:table-cell table:style-name="ce51" table:formula="of:=IF(ISBLANK(INDEX([$štartovka.$A$2:.$E$51];[.$L19];3));&quot;&quot;;INDEX([$štartovka.$A$2:.$E$51];[.$L19];3))">
            <text:p/>
          </table:table-cell>
          <table:table-cell table:style-name="ce51" table:formula="of:=IF(ISBLANK(INDEX([$štartovka.$A$2:.$E$51];[.$L19];4));&quot;&quot;;INDEX([$štartovka.$A$2:.$E$51];[.$L19];4))">
            <text:p/>
          </table:table-cell>
          <table:table-cell table:style-name="ce51" table:formula="of:=IF(ISBLANK(INDEX([$štartovka.$A$2:.$E$51];[.$L19];5));&quot;&quot;;INDEX([$štartovka.$A$2:.$E$51];[.$L19];5))">
            <text:p/>
          </table:table-cell>
          <table:table-cell table:style-name="ce53" table:formula="of:=IF([.$I19]=[pomoc.$E$8];&quot;&quot;;IF([.$I19]=[pomoc.$E$7];&quot;&quot;;(IF([.$E19]=[.$N$1];RANK([.$N19];[.$N$2:.$N$51];0);&quot;&quot;))))">
            <text:p/>
          </table:table-cell>
          <table:table-cell table:style-name="ce51" table:formula="of:=IF(ISBLANK(INDEX([$štartovka.$A$2:.$E$51];[.$L19];1));&quot;&quot;;[$šč18.$B$42])">
            <text:p/>
          </table:table-cell>
          <table:table-cell table:style-name="ce56" table:formula="of:=IF(ISBLANK(INDEX([$štartovka.$A$2:.$E$51];[.$L19];1));&quot;&quot;;[$šč18.$F$43])">
            <text:p/>
          </table:table-cell>
          <table:table-cell table:style-name="ce56" table:formula="of:=IF(ISBLANK(INDEX([$štartovka.$A$2:.$E$51];[.$L19];1));&quot;&quot;;[$šč18.$B$43])">
            <text:p/>
          </table:table-cell>
          <table:table-cell table:number-columns-repeated="2"/>
          <table:table-cell office:value-type="float" office:value="18">
            <text:p>18</text:p>
          </table:table-cell>
          <table:table-cell table:formula="of:=CONCATENATE(&quot;šč&quot;;[.L19])" office:value-type="string" office:string-value="šč18">
            <text:p>šč18</text:p>
          </table:table-cell>
          <table:table-cell table:style-name="ce61" table:formula="of:=IF([.$E19]=[.N$1];([.$H19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20];1));&quot;&quot;;INDEX([$štartovka.$A$2:.$E$51];[.$L20];1))">
            <text:p/>
          </table:table-cell>
          <table:table-cell table:style-name="ce51" table:formula="of:=IF(ISBLANK(INDEX([$štartovka.$A$2:.$E$51];[.$L20];2));&quot;&quot;;INDEX([$štartovka.$A$2:.$E$51];[.$L20];2))">
            <text:p/>
          </table:table-cell>
          <table:table-cell table:style-name="ce51" table:formula="of:=IF(ISBLANK(INDEX([$štartovka.$A$2:.$E$51];[.$L20];3));&quot;&quot;;INDEX([$štartovka.$A$2:.$E$51];[.$L20];3))">
            <text:p/>
          </table:table-cell>
          <table:table-cell table:style-name="ce51" table:formula="of:=IF(ISBLANK(INDEX([$štartovka.$A$2:.$E$51];[.$L20];4));&quot;&quot;;INDEX([$štartovka.$A$2:.$E$51];[.$L20];4))">
            <text:p/>
          </table:table-cell>
          <table:table-cell table:style-name="ce51" table:formula="of:=IF(ISBLANK(INDEX([$štartovka.$A$2:.$E$51];[.$L20];5));&quot;&quot;;INDEX([$štartovka.$A$2:.$E$51];[.$L20];5))">
            <text:p/>
          </table:table-cell>
          <table:table-cell table:style-name="ce53" table:formula="of:=IF([.$I20]=[pomoc.$E$8];&quot;&quot;;IF([.$I20]=[pomoc.$E$7];&quot;&quot;;(IF([.$E20]=[.$N$1];RANK([.$N20];[.$N$2:.$N$51];0);&quot;&quot;))))">
            <text:p/>
          </table:table-cell>
          <table:table-cell table:style-name="ce51" table:formula="of:=IF(ISBLANK(INDEX([$štartovka.$A$2:.$E$51];[.$L20];1));&quot;&quot;;[$šč19.$B$42])">
            <text:p/>
          </table:table-cell>
          <table:table-cell table:style-name="ce56" table:formula="of:=IF(ISBLANK(INDEX([$štartovka.$A$2:.$E$51];[.$L20];1));&quot;&quot;;[$šč19.$F$43])">
            <text:p/>
          </table:table-cell>
          <table:table-cell table:style-name="ce56" table:formula="of:=IF(ISBLANK(INDEX([$štartovka.$A$2:.$E$51];[.$L20];1));&quot;&quot;;[$šč19.$B$43])">
            <text:p/>
          </table:table-cell>
          <table:table-cell table:number-columns-repeated="2"/>
          <table:table-cell office:value-type="float" office:value="19">
            <text:p>19</text:p>
          </table:table-cell>
          <table:table-cell table:formula="of:=CONCATENATE(&quot;šč&quot;;[.L20])" office:value-type="string" office:string-value="šč19">
            <text:p>šč19</text:p>
          </table:table-cell>
          <table:table-cell table:style-name="ce61" table:formula="of:=IF([.$E20]=[.N$1];([.$H20]);&quot;&quot;)">
            <text:p/>
          </table:table-cell>
          <table:table-cell table:number-columns-repeated="1007"/>
        </table:table-row>
        <table:table-row table:style-name="ro2">
          <table:table-cell table:style-name="ce51" table:formula="of:=IF(ISBLANK(INDEX([$štartovka.$A$2:.$E$51];[.$L21];1));&quot;&quot;;INDEX([$štartovka.$A$2:.$E$51];[.$L21];1))">
            <text:p/>
          </table:table-cell>
          <table:table-cell table:style-name="ce51" table:formula="of:=IF(ISBLANK(INDEX([$štartovka.$A$2:.$E$51];[.$L21];2));&quot;&quot;;INDEX([$štartovka.$A$2:.$E$51];[.$L21];2))">
            <text:p/>
          </table:table-cell>
          <table:table-cell table:style-name="ce51" table:formula="of:=IF(ISBLANK(INDEX([$štartovka.$A$2:.$E$51];[.$L21];3));&quot;&quot;;INDEX([$štartovka.$A$2:.$E$51];[.$L21];3))">
            <text:p/>
          </table:table-cell>
          <table:table-cell table:style-name="ce51" table:formula="of:=IF(ISBLANK(INDEX([$štartovka.$A$2:.$E$51];[.$L21];4));&quot;&quot;;INDEX([$štartovka.$A$2:.$E$51];[.$L21];4))">
            <text:p/>
          </table:table-cell>
          <table:table-cell table:style-name="ce51" table:formula="of:=IF(ISBLANK(INDEX([$štartovka.$A$2:.$E$51];[.$L21];5));&quot;&quot;;INDEX([$štartovka.$A$2:.$E$51];[.$L21];5))">
            <text:p/>
          </table:table-cell>
          <table:table-cell table:style-name="ce53" table:formula="of:=IF([.$I21]=[pomoc.$E$8];&quot;&quot;;IF([.$I21]=[pomoc.$E$7];&quot;&quot;;(IF([.$E21]=[.$N$1];RANK([.$N21];[.$N$2:.$N$51];0);&quot;&quot;))))">
            <text:p/>
          </table:table-cell>
          <table:table-cell table:style-name="ce51" table:formula="of:=IF(ISBLANK(INDEX([$štartovka.$A$2:.$E$51];[.$L21];1));&quot;&quot;;[$šč20.$B$42])">
            <text:p/>
          </table:table-cell>
          <table:table-cell table:style-name="ce56" table:formula="of:=IF(ISBLANK(INDEX([$štartovka.$A$2:.$E$51];[.$L21];1));&quot;&quot;;[$šč20.$F$43])">
            <text:p/>
          </table:table-cell>
          <table:table-cell table:style-name="ce56" table:formula="of:=IF(ISBLANK(INDEX([$štartovka.$A$2:.$E$51];[.$L21];1));&quot;&quot;;[$šč20.$B$43])">
            <text:p/>
          </table:table-cell>
          <table:table-cell table:number-columns-repeated="2"/>
          <table:table-cell office:value-type="float" office:value="20">
            <text:p>20</text:p>
          </table:table-cell>
          <table:table-cell table:formula="of:=CONCATENATE(&quot;šč&quot;;[.L21])" office:value-type="string" office:string-value="šč20">
            <text:p>šč20</text:p>
          </table:table-cell>
          <table:table-cell table:style-name="ce61" table:formula="of:=IF([.$E21]=[.N$1];([.$H21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21">
            <text:p>21</text:p>
          </table:table-cell>
          <table:table-cell table:formula="of:=CONCATENATE(&quot;šč&quot;;[.L22])" office:value-type="string" office:string-value="šč21">
            <text:p>šč21</text:p>
          </table:table-cell>
          <table:table-cell table:style-name="ce61" table:formula="of:=IF([.$E22]=[.N$1];([.$H22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22">
            <text:p>22</text:p>
          </table:table-cell>
          <table:table-cell table:formula="of:=CONCATENATE(&quot;šč&quot;;[.L23])" office:value-type="string" office:string-value="šč22">
            <text:p>šč22</text:p>
          </table:table-cell>
          <table:table-cell table:style-name="ce61" table:formula="of:=IF([.$E23]=[.N$1];([.$H23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23">
            <text:p>23</text:p>
          </table:table-cell>
          <table:table-cell table:formula="of:=CONCATENATE(&quot;šč&quot;;[.L24])" office:value-type="string" office:string-value="šč23">
            <text:p>šč23</text:p>
          </table:table-cell>
          <table:table-cell table:style-name="ce61" table:formula="of:=IF([.$E24]=[.N$1];([.$H24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24">
            <text:p>24</text:p>
          </table:table-cell>
          <table:table-cell table:formula="of:=CONCATENATE(&quot;šč&quot;;[.L25])" office:value-type="string" office:string-value="šč24">
            <text:p>šč24</text:p>
          </table:table-cell>
          <table:table-cell table:style-name="ce61" table:formula="of:=IF([.$E25]=[.N$1];([.$H25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25">
            <text:p>25</text:p>
          </table:table-cell>
          <table:table-cell table:formula="of:=CONCATENATE(&quot;šč&quot;;[.L26])" office:value-type="string" office:string-value="šč25">
            <text:p>šč25</text:p>
          </table:table-cell>
          <table:table-cell table:style-name="ce61" table:formula="of:=IF([.$E26]=[.N$1];([.$H26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26">
            <text:p>26</text:p>
          </table:table-cell>
          <table:table-cell table:formula="of:=CONCATENATE(&quot;šč&quot;;[.L27])" office:value-type="string" office:string-value="šč26">
            <text:p>šč26</text:p>
          </table:table-cell>
          <table:table-cell table:style-name="ce61" table:formula="of:=IF([.$E27]=[.N$1];([.$H27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27">
            <text:p>27</text:p>
          </table:table-cell>
          <table:table-cell table:formula="of:=CONCATENATE(&quot;šč&quot;;[.L28])" office:value-type="string" office:string-value="šč27">
            <text:p>šč27</text:p>
          </table:table-cell>
          <table:table-cell table:style-name="ce61" table:formula="of:=IF([.$E28]=[.N$1];([.$H28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28">
            <text:p>28</text:p>
          </table:table-cell>
          <table:table-cell table:formula="of:=CONCATENATE(&quot;šč&quot;;[.L29])" office:value-type="string" office:string-value="šč28">
            <text:p>šč28</text:p>
          </table:table-cell>
          <table:table-cell table:style-name="ce61" table:formula="of:=IF([.$E29]=[.N$1];([.$H29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29">
            <text:p>29</text:p>
          </table:table-cell>
          <table:table-cell table:formula="of:=CONCATENATE(&quot;šč&quot;;[.L30])" office:value-type="string" office:string-value="šč29">
            <text:p>šč29</text:p>
          </table:table-cell>
          <table:table-cell table:style-name="ce61" table:formula="of:=IF([.$E30]=[.N$1];([.$H30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30">
            <text:p>30</text:p>
          </table:table-cell>
          <table:table-cell table:formula="of:=CONCATENATE(&quot;šč&quot;;[.L31])" office:value-type="string" office:string-value="šč30">
            <text:p>šč30</text:p>
          </table:table-cell>
          <table:table-cell table:style-name="ce61" table:formula="of:=IF([.$E31]=[.N$1];([.$H31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31">
            <text:p>31</text:p>
          </table:table-cell>
          <table:table-cell table:formula="of:=CONCATENATE(&quot;šč&quot;;[.L32])" office:value-type="string" office:string-value="šč31">
            <text:p>šč31</text:p>
          </table:table-cell>
          <table:table-cell table:style-name="ce61" table:formula="of:=IF([.$E32]=[.N$1];([.$H32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32">
            <text:p>32</text:p>
          </table:table-cell>
          <table:table-cell table:formula="of:=CONCATENATE(&quot;šč&quot;;[.L33])" office:value-type="string" office:string-value="šč32">
            <text:p>šč32</text:p>
          </table:table-cell>
          <table:table-cell table:style-name="ce61" table:formula="of:=IF([.$E33]=[.N$1];([.$H33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33">
            <text:p>33</text:p>
          </table:table-cell>
          <table:table-cell table:formula="of:=CONCATENATE(&quot;šč&quot;;[.L34])" office:value-type="string" office:string-value="šč33">
            <text:p>šč33</text:p>
          </table:table-cell>
          <table:table-cell table:style-name="ce61" table:formula="of:=IF([.$E34]=[.N$1];([.$H34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34">
            <text:p>34</text:p>
          </table:table-cell>
          <table:table-cell table:formula="of:=CONCATENATE(&quot;šč&quot;;[.L35])" office:value-type="string" office:string-value="šč34">
            <text:p>šč34</text:p>
          </table:table-cell>
          <table:table-cell table:style-name="ce61" table:formula="of:=IF([.$E35]=[.N$1];([.$H35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35">
            <text:p>35</text:p>
          </table:table-cell>
          <table:table-cell table:formula="of:=CONCATENATE(&quot;šč&quot;;[.L36])" office:value-type="string" office:string-value="šč35">
            <text:p>šč35</text:p>
          </table:table-cell>
          <table:table-cell table:style-name="ce61" table:formula="of:=IF([.$E36]=[.N$1];([.$H36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36">
            <text:p>36</text:p>
          </table:table-cell>
          <table:table-cell table:formula="of:=CONCATENATE(&quot;šč&quot;;[.L37])" office:value-type="string" office:string-value="šč36">
            <text:p>šč36</text:p>
          </table:table-cell>
          <table:table-cell table:style-name="ce61" table:formula="of:=IF([.$E37]=[.N$1];([.$H37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37">
            <text:p>37</text:p>
          </table:table-cell>
          <table:table-cell table:formula="of:=CONCATENATE(&quot;šč&quot;;[.L38])" office:value-type="string" office:string-value="šč37">
            <text:p>šč37</text:p>
          </table:table-cell>
          <table:table-cell table:style-name="ce61" table:formula="of:=IF([.$E38]=[.N$1];([.$H38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38">
            <text:p>38</text:p>
          </table:table-cell>
          <table:table-cell table:formula="of:=CONCATENATE(&quot;šč&quot;;[.L39])" office:value-type="string" office:string-value="šč38">
            <text:p>šč38</text:p>
          </table:table-cell>
          <table:table-cell table:style-name="ce61" table:formula="of:=IF([.$E39]=[.N$1];([.$H39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39">
            <text:p>39</text:p>
          </table:table-cell>
          <table:table-cell table:formula="of:=CONCATENATE(&quot;šč&quot;;[.L40])" office:value-type="string" office:string-value="šč39">
            <text:p>šč39</text:p>
          </table:table-cell>
          <table:table-cell table:style-name="ce61" table:formula="of:=IF([.$E40]=[.N$1];([.$H40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40">
            <text:p>40</text:p>
          </table:table-cell>
          <table:table-cell table:formula="of:=CONCATENATE(&quot;šč&quot;;[.L41])" office:value-type="string" office:string-value="šč40">
            <text:p>šč40</text:p>
          </table:table-cell>
          <table:table-cell table:style-name="ce61" table:formula="of:=IF([.$E41]=[.N$1];([.$H41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41">
            <text:p>41</text:p>
          </table:table-cell>
          <table:table-cell table:formula="of:=CONCATENATE(&quot;šč&quot;;[.L42])" office:value-type="string" office:string-value="šč41">
            <text:p>šč41</text:p>
          </table:table-cell>
          <table:table-cell table:style-name="ce61" table:formula="of:=IF([.$E42]=[.N$1];([.$H42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42">
            <text:p>42</text:p>
          </table:table-cell>
          <table:table-cell table:formula="of:=CONCATENATE(&quot;šč&quot;;[.L43])" office:value-type="string" office:string-value="šč42">
            <text:p>šč42</text:p>
          </table:table-cell>
          <table:table-cell table:style-name="ce61" table:formula="of:=IF([.$E43]=[.N$1];([.$H43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43">
            <text:p>43</text:p>
          </table:table-cell>
          <table:table-cell table:formula="of:=CONCATENATE(&quot;šč&quot;;[.L44])" office:value-type="string" office:string-value="šč43">
            <text:p>šč43</text:p>
          </table:table-cell>
          <table:table-cell table:style-name="ce61" table:formula="of:=IF([.$E44]=[.N$1];([.$H44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44">
            <text:p>44</text:p>
          </table:table-cell>
          <table:table-cell table:formula="of:=CONCATENATE(&quot;šč&quot;;[.L45])" office:value-type="string" office:string-value="šč44">
            <text:p>šč44</text:p>
          </table:table-cell>
          <table:table-cell table:style-name="ce61" table:formula="of:=IF([.$E45]=[.N$1];([.$H45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45">
            <text:p>45</text:p>
          </table:table-cell>
          <table:table-cell table:formula="of:=CONCATENATE(&quot;šč&quot;;[.L46])" office:value-type="string" office:string-value="šč45">
            <text:p>šč45</text:p>
          </table:table-cell>
          <table:table-cell table:style-name="ce61" table:formula="of:=IF([.$E46]=[.N$1];([.$H46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46">
            <text:p>46</text:p>
          </table:table-cell>
          <table:table-cell table:formula="of:=CONCATENATE(&quot;šč&quot;;[.L47])" office:value-type="string" office:string-value="šč46">
            <text:p>šč46</text:p>
          </table:table-cell>
          <table:table-cell table:style-name="ce61" table:formula="of:=IF([.$E47]=[.N$1];([.$H47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47">
            <text:p>47</text:p>
          </table:table-cell>
          <table:table-cell table:formula="of:=CONCATENATE(&quot;šč&quot;;[.L48])" office:value-type="string" office:string-value="šč47">
            <text:p>šč47</text:p>
          </table:table-cell>
          <table:table-cell table:style-name="ce61" table:formula="of:=IF([.$E48]=[.N$1];([.$H48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48">
            <text:p>48</text:p>
          </table:table-cell>
          <table:table-cell table:formula="of:=CONCATENATE(&quot;šč&quot;;[.L49])" office:value-type="string" office:string-value="šč48">
            <text:p>šč48</text:p>
          </table:table-cell>
          <table:table-cell table:style-name="ce61" table:formula="of:=IF([.$E49]=[.N$1];([.$H49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49">
            <text:p>49</text:p>
          </table:table-cell>
          <table:table-cell table:formula="of:=CONCATENATE(&quot;šč&quot;;[.L50])" office:value-type="string" office:string-value="šč49">
            <text:p>šč49</text:p>
          </table:table-cell>
          <table:table-cell table:style-name="ce61" table:formula="of:=IF([.$E50]=[.N$1];([.$H50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4"/>
          <table:table-cell/>
          <table:table-cell/>
          <table:table-cell table:number-columns-repeated="3"/>
          <table:table-cell office:value-type="float" office:value="50">
            <text:p>50</text:p>
          </table:table-cell>
          <table:table-cell table:formula="of:=CONCATENATE(&quot;šč&quot;;[.L51])" office:value-type="string" office:string-value="šč50">
            <text:p>šč50</text:p>
          </table:table-cell>
          <table:table-cell table:style-name="ce61" table:formula="of:=IF([.$E51]=[.N$1];([.$H51]);&quot;&quot;)">
            <text:p/>
          </table:table-cell>
          <table:table-cell table:number-columns-repeated="1007"/>
        </table:table-row>
        <table:table-row table:style-name="ro2" table:number-rows-repeated="104852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šč1" table:style-name="ta1" table:protected="true" table:protection-key="OShkmFyjqoD0B4sOWwZJiLy8HF4=" table:print-ranges="šč1.A1:šč1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.F4" table:end-x="1.866cm" table:end-y="0.616cm" draw:z-index="0" draw:name="Graphics 1" draw:style-name="gr1" draw:text-style-name="P1" svg:width="3.715cm" svg:height="2.054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" table:style-name="ta1" table:protected="true" table:protection-key="OShkmFyjqoD0B4sOWwZJiLy8HF4=" table:print-ranges="šč2.A1:šč2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2.F4" table:end-x="1.866cm" table:end-y="0.642cm" draw:z-index="0" draw:name="Graphics 1" draw:style-name="gr1" draw:text-style-name="P1" svg:width="3.715cm" svg:height="2.08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" table:style-name="ta1" table:protected="true" table:protection-key="OShkmFyjqoD0B4sOWwZJiLy8HF4=" table:print-ranges="šč3.A1:šč3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4" table:style-name="ta1" table:protected="true" table:protection-key="OShkmFyjqoD0B4sOWwZJiLy8HF4=" table:print-ranges="šč4.A1:šč4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5" table:style-name="ta1" table:protected="true" table:protection-key="OShkmFyjqoD0B4sOWwZJiLy8HF4=" table:print-ranges="šč5.A1:šč5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6" table:style-name="ta1" table:protected="true" table:protection-key="OShkmFyjqoD0B4sOWwZJiLy8HF4=" table:print-ranges="šč6.A1:šč6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7" table:style-name="ta1" table:protected="true" table:protection-key="OShkmFyjqoD0B4sOWwZJiLy8HF4=" table:print-ranges="šč7.A1:šč7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8" table:style-name="ta1" table:protected="true" table:protection-key="OShkmFyjqoD0B4sOWwZJiLy8HF4=" table:print-ranges="šč8.A1:šč8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9" table:style-name="ta1" table:protected="true" table:protection-key="OShkmFyjqoD0B4sOWwZJiLy8HF4=" table:print-ranges="šč9.A1:šč9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0" table:style-name="ta1" table:protected="true" table:protection-key="OShkmFyjqoD0B4sOWwZJiLy8HF4=" table:print-ranges="šč10.A1:šč10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1" table:style-name="ta1" table:protected="true" table:protection-key="OShkmFyjqoD0B4sOWwZJiLy8HF4=" table:print-ranges="šč11.A1:šč11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1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2" table:style-name="ta1" table:protected="true" table:protection-key="OShkmFyjqoD0B4sOWwZJiLy8HF4=" table:print-ranges="šč12.A1:šč12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2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3" table:style-name="ta1" table:protected="true" table:protection-key="OShkmFyjqoD0B4sOWwZJiLy8HF4=" table:print-ranges="šč13.A1:šč13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4" table:style-name="ta1" table:protected="true" table:protection-key="OShkmFyjqoD0B4sOWwZJiLy8HF4=" table:print-ranges="šč14.A1:šč14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4">
            <text:p>14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5" table:style-name="ta1" table:protected="true" table:protection-key="OShkmFyjqoD0B4sOWwZJiLy8HF4=" table:print-ranges="šč15.A1:šč15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6" table:style-name="ta1" table:protected="true" table:protection-key="OShkmFyjqoD0B4sOWwZJiLy8HF4=" table:print-ranges="šč16.A1:šč16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6">
            <text:p>16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7" table:style-name="ta1" table:protected="true" table:protection-key="OShkmFyjqoD0B4sOWwZJiLy8HF4=" table:print-ranges="šč17.A1:šč17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7">
            <text:p>17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8" table:style-name="ta1" table:protected="true" table:protection-key="OShkmFyjqoD0B4sOWwZJiLy8HF4=" table:print-ranges="šč18.A1:šč18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9" table:style-name="ta1" table:protected="true" table:protection-key="OShkmFyjqoD0B4sOWwZJiLy8HF4=" table:print-ranges="šč19.A1:šč19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1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19">
            <text:p>19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0" table:style-name="ta1" table:protected="true" table:protection-key="OShkmFyjqoD0B4sOWwZJiLy8HF4=" table:print-ranges="šč20.A1:šč20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1"/>
          <table:table-cell>
            <draw:frame table:end-cell-address="šč2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9" office:value-type="float" office:value="20">
            <text:p>20</text:p>
          </table:table-cell>
          <table:table-cell table:number-columns-repeated="1014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4">
          <table:table-cell table:style-name="ce6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2"/>
          <table:table-cell table:style-name="ce63" table:formula="of:=IF(ISBLANK([$štartovka.$H$3]);&quot;&quot;;[$štartovka.$H$3])" table:number-columns-spanned="2" table:number-rows-spanned="2">
            <text:p/>
          </table:table-cell>
          <table:covered-table-cell table:style-name="ce6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1">
          <table:table-cell table:style-name="ce6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6"/>
          <table:table-cell table:style-name="ce64" table:formula="of:=IF(ISBLANK([$štartovka.$H$4]);&quot;&quot;;[$štartovka.$H$4])">
            <text:p/>
          </table:table-cell>
          <table:table-cell table:style-name="ce80" table:formula="of:=[$štartovka.G5]" office:value-type="string" office:string-value="Konzultant výkonu">
            <text:p>Konzultant výkonu</text:p>
          </table:table-cell>
          <table:table-cell table:style-name="ce8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sovod</text:p>
          </table:table-cell>
          <table:covered-table-cell/>
          <table:table-cell table:style-name="ce7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es</text:p>
          </table:table-cell>
          <table:covered-table-cell/>
          <table:table-cell table:style-name="ce7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56" office:value-type="string" table:number-columns-spanned="2" table:number-rows-spanned="1">
            <text:p>Plemeno</text:p>
          </table:table-cell>
          <table:covered-table-cell/>
          <table:table-cell table:style-name="ce7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8"/>
          <table:covered-table-cell table:number-columns-repeated="2"/>
          <table:table-cell table:number-columns-repeated="1018"/>
        </table:table-row>
        <table:table-row table:style-name="ro2">
          <table:table-cell table:style-name="ce64" office:value-type="string" table:number-columns-spanned="2" table:number-rows-spanned="1">
            <text:p>Štartovné číslo</text:p>
          </table:table-cell>
          <table:covered-table-cell/>
          <table:table-cell table:style-name="ce78" table:formula="of:=IF(ISBLANK(INDEX([$štartovka.$A$2:.$E$51];[.$J$1];1));&quot;&quot;;INDEX([$štartovka.$A$2:.$E$51];[.$J$1];1))">
            <text:p/>
          </table:table-cell>
          <table:table-cell table:style-name="ce81" office:value-type="string">
            <text:p>Trieda</text:p>
          </table:table-cell>
          <table:table-cell table:style-name="ce8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4"/>
          <table:table-cell/>
          <table:table-cell table:style-name="ce78" table:number-columns-repeated="2"/>
          <table:table-cell table:number-columns-repeated="1020"/>
        </table:table-row>
        <table:table-row table:style-name="ro2">
          <table:table-cell table:style-name="ce65" office:value-type="string" table:number-columns-spanned="2" table:number-rows-spanned="1">
            <text:p>Umiestnenie</text:p>
          </table:table-cell>
          <table:covered-table-cell/>
          <table:table-cell table:style-name="ce78" table:formula="of:=IF(ISBLANK(INDEX([$štartovka.$A$2:.$E$51];[.$J$1];5));&quot;&quot;;INDEX([$výsledky.$A$2:.$H$51];[.$J$1];6))">
            <text:p/>
          </table:table-cell>
          <table:table-cell table:style-name="ce81" office:value-type="string" table:number-columns-spanned="2" table:number-rows-spanned="1">
            <text:p>Diskvalifikácia</text:p>
          </table:table-cell>
          <table:covered-table-cell/>
          <table:table-cell table:style-name="ce85" table:content-validation-name="val4"/>
          <table:table-cell table:number-columns-repeated="1018"/>
        </table:table-row>
        <table:table-row table:style-name="ro2">
          <table:table-cell table:style-name="ce66" table:number-columns-repeated="3"/>
          <table:table-cell table:style-name="ce81" office:value-type="string" table:number-columns-spanned="2" table:number-rows-spanned="1">
            <text:p>Nenastúpil</text:p>
          </table:table-cell>
          <table:covered-table-cell/>
          <table:table-cell table:style-name="ce85" table:content-validation-name="val5"/>
          <table:table-cell table:number-columns-repeated="1018"/>
        </table:table-row>
        <table:table-row table:style-name="ro1">
          <table:table-cell table:style-name="ce67" office:value-type="string">
            <text:p>Poradie cviku</text:p>
          </table:table-cell>
          <table:table-cell table:style-name="ce67" office:value-type="string" table:number-columns-spanned="4" table:number-rows-spanned="1">
            <text:p>Názov cviku</text:p>
          </table:table-cell>
          <table:covered-table-cell table:number-columns-repeated="3" table:style-name="ce67"/>
          <table:table-cell table:style-name="ce67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68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3">
            <text:p>3</text:p>
          </table:table-cell>
          <table:table-cell table:style-name="ce7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4">
            <text:p>4</text:p>
          </table:table-cell>
          <table:table-cell table:style-name="ce7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5">
            <text:p>5</text:p>
          </table:table-cell>
          <table:table-cell table:style-name="ce7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6">
            <text:p>6</text:p>
          </table:table-cell>
          <table:table-cell table:style-name="ce7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7">
            <text:p>7</text:p>
          </table:table-cell>
          <table:table-cell table:style-name="ce7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8">
            <text:p>8</text:p>
          </table:table-cell>
          <table:table-cell table:style-name="ce7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9">
            <text:p>9</text:p>
          </table:table-cell>
          <table:table-cell table:style-name="ce7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1">
            <text:p>11</text:p>
          </table:table-cell>
          <table:table-cell table:style-name="ce7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2">
            <text:p>12</text:p>
          </table:table-cell>
          <table:table-cell table:style-name="ce7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3">
            <text:p>13</text:p>
          </table:table-cell>
          <table:table-cell table:style-name="ce7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4">
            <text:p>14</text:p>
          </table:table-cell>
          <table:table-cell table:style-name="ce7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7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6">
            <text:p>16</text:p>
          </table:table-cell>
          <table:table-cell table:style-name="ce7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7">
            <text:p>17</text:p>
          </table:table-cell>
          <table:table-cell table:style-name="ce7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8">
            <text:p>18</text:p>
          </table:table-cell>
          <table:table-cell table:style-name="ce7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19">
            <text:p>19</text:p>
          </table:table-cell>
          <table:table-cell table:style-name="ce7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0">
            <text:p>20</text:p>
          </table:table-cell>
          <table:table-cell table:style-name="ce7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1">
            <text:p>21</text:p>
          </table:table-cell>
          <table:table-cell table:style-name="ce74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2">
            <text:p>22</text:p>
          </table:table-cell>
          <table:table-cell table:style-name="ce74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3">
            <text:p>23</text:p>
          </table:table-cell>
          <table:table-cell table:style-name="ce74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2">
          <table:table-cell table:style-name="ce69" office:value-type="float" office:value="24">
            <text:p>24</text:p>
          </table:table-cell>
          <table:table-cell table:style-name="ce74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Chyby pri chôdzi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Napnuté vodítko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69"/>
          <table:table-cell table:style-name="ce74" office:value-type="string" table:number-columns-spanned="4" table:number-rows-spanned="1">
            <text:p>Štekanie</text:p>
          </table:table-cell>
          <table:covered-table-cell table:number-columns-repeated="3" table:style-name="ce69"/>
          <table:table-cell table:style-name="ce86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Čuch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1" office:value-type="string">
            <text:p>Čas</text:p>
          </table:table-cell>
          <table:table-cell table:style-name="ce76" table:number-columns-spanned="2" table:number-rows-spanned="1"/>
          <table:covered-table-cell table:style-name="ce79"/>
          <table:table-cell table:style-name="ce71" office:value-type="string" table:number-columns-spanned="2" table:number-rows-spanned="1">
            <text:p>Spolu odpočítané body</text:p>
          </table:table-cell>
          <table:covered-table-cell table:style-name="ce71"/>
          <table:table-cell table:style-name="ce79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1" office:value-type="string">
            <text:p>Známka</text:p>
          </table:table-cell>
          <table:table-cell table:style-name="ce77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79"/>
          <table:table-cell table:style-name="ce82" office:value-type="string" table:number-columns-spanned="2" table:number-rows-spanned="1">
            <text:p>Dosiahnuté body</text:p>
          </table:table-cell>
          <table:covered-table-cell table:style-name="ce71"/>
          <table:table-cell table:style-name="ce79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1">
      <number:scientific-number number:decimal-places="1" number:min-integer-digits="1" number:min-exponent-digits="1"/>
    </number:number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3">
      <number:number number:decimal-places="0" number:min-integer-digits="1" number:grouping="true"/>
      <number:text>€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4P0"/>
    </number:currency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7">17.02.2026</text:date>, <text:time>20:4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 p</meta:initial-creator>
    <meta:creation-date>2023-07-24T20:22:19.16</meta:creation-date>
    <dc:date>2026-02-17T20:49:35.59</dc:date>
    <meta:editing-duration>PT22H31M26S</meta:editing-duration>
    <meta:editing-cycles>148</meta:editing-cycles>
    <meta:generator>OpenOffice/4.1.10$Win32 OpenOffice.org_project/4110m2$Build-9807</meta:generator>
    <meta:print-date>2024-02-10T16:27:03.71</meta:print-date>
    <dc:creator>i p</dc:creator>
    <meta:document-statistic meta:table-count="24" meta:cell-count="2412" meta:object-count="21"/>
  </office:meta>
</office:document-meta>
</file>