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1A5200000EDF78ADDD7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14.09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1.699cm"/>
    </style:style>
    <style:style style:name="co9" style:family="table-column">
      <style:table-column-properties fo:break-before="auto" style:column-width="2.529cm"/>
    </style:style>
    <style:style style:name="co10" style:family="table-column">
      <style:table-column-properties fo:break-before="auto" style:column-width="2.501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6.593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5.076cm"/>
    </style:style>
    <style:style style:name="co16" style:family="table-column">
      <style:table-column-properties fo:break-before="auto" style:column-width="2.108cm"/>
    </style:style>
    <style:style style:name="co17" style:family="table-column">
      <style:table-column-properties fo:break-before="auto" style:column-width="2.863cm"/>
    </style:style>
    <style:style style:name="co18" style:family="table-column">
      <style:table-column-properties fo:break-before="auto" style:column-width="4.078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1.831cm"/>
    </style:style>
    <style:style style:name="co21" style:family="table-column">
      <style:table-column-properties fo:break-before="auto" style:column-width="1.692cm"/>
    </style:style>
    <style:style style:name="co22" style:family="table-column">
      <style:table-column-properties fo:break-before="auto" style:column-width="1.609cm"/>
    </style:style>
    <style:style style:name="co23" style:family="table-column">
      <style:table-column-properties fo:break-before="auto" style:column-width="4.967cm"/>
    </style:style>
    <style:style style:name="co24" style:family="table-column">
      <style:table-column-properties fo:break-before="auto" style:column-width="2.552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order-bottom="0.088cm solid #000000" fo:background-color="#99ccff" style:cell-protect="protected" style:print-content="true" fo:wrap-option="wrap" fo:border-left="0.088cm solid #000000" fo:border-right="0.035cm solid #000000" fo:border-top="0.088cm solid #000000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ffff99" style:cell-protect="none" style:print-content="true" fo:border="0.002cm solid #000000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Excel_20_Built-in_20_Normal">
      <style:table-cell-properties fo:border-bottom="0.088cm solid #000000" fo:background-color="#99ccff" style:cell-protect="protected" style:print-content="true" fo:border-left="0.035cm solid #000000" fo:border-right="0.035cm solid #000000" fo:border-top="0.088cm solid #000000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order-bottom="0.088cm solid #000000" fo:background-color="#99ccff" style:cell-protect="protected" style:print-content="true" fo:border-left="0.035cm solid #000000" fo:border-right="0.088cm solid #000000" fo:border-top="0.088cm solid #000000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99ff99" style:cell-protect="none" style:print-content="true" fo:border="0.002cm solid #000000"/>
    </style:style>
    <style:style style:name="ce7" style:family="table-cell" style:parent-style-name="Default">
      <style:table-cell-properties fo:border-bottom="0.002cm solid #000000" fo:background-color="#99ccff" style:cell-protect="protected" style:print-content="true" fo:border-left="0.088cm solid #000000" fo:border-right="0.002cm solid #000000" fo:border-top="0.088cm solid #000000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order-bottom="0.002cm solid #000000" fo:background-color="#99ccff" style:cell-protect="protected" style:print-content="tru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cell-protect="protected" style:print-content="false"/>
    </style:style>
    <style:style style:name="ce11" style:family="table-cell" style:parent-style-name="Excel_20_Built-in_20_Normal">
      <style:table-cell-properties fo:border-bottom="0.002cm solid #000000" fo:background-color="#ffff99" style:cell-protect="none" style:print-content="tru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02cm solid #000000" fo:background-color="#ffff99" style:cell-protect="none" style:print-content="tru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 style:data-style-name="N8030">
      <style:table-cell-properties fo:border-bottom="0.002cm solid #000000" fo:background-color="#ffff99" style:cell-protect="none" style:print-content="true" fo:border-left="0.002cm solid #000000" fo:border-right="0.088cm solid #000000" fo:border-top="0.002cm solid #000000"/>
    </style:style>
    <style:style style:name="ce14" style:family="table-cell" style:parent-style-name="Excel_20_Built-in_20_Normal">
      <style:table-cell-properties fo:border-bottom="0.088cm solid #000000" fo:background-color="#ffff99" style:cell-protect="none" style:print-content="tru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fo:border-right="0.002cm solid #000000" style:rotation-align="none" fo:border-top="0.035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fo:border-right="0.002cm solid #000000" style:rotation-align="none" fo:border-top="0.035cm solid #000000"/>
      <style:paragraph-properties fo:text-align="center" fo:margin-left="0cm"/>
    </style:style>
    <style:style style:name="ce1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border-left="0.002cm solid #000000" fo:border-right="0.035cm solid #000000" style:rotation-align="none" fo:border-top="0.035cm solid #000000"/>
      <style:paragraph-properties fo:margin-left="0cm"/>
    </style:style>
    <style:style style:name="ce20" style:family="table-cell" style:parent-style-name="Default">
      <style:table-cell-properties fo:background-color="#ffffff" fo:border="0.002cm solid #000000"/>
      <style:text-properties style:text-outline="false" style:text-line-through-style="none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sk" style:country-asian="SK" style:font-style-asian="normal" style:font-weight-asian="normal" style:font-name-complex="Ari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fo:border="0.002cm solid #000000"/>
      <style:text-properties style:text-outline="false" style:text-line-through-style="none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fo:border="0.002cm solid #000000"/>
      <style:text-properties style:text-outline="false" style:text-line-through-style="none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sk" style:country-asian="SK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35cm solid #000000" fo:border-left="0.035cm solid #000000" fo:border-right="0.002cm solid #000000" fo:border-top="0.035cm solid #000000"/>
    </style:style>
    <style:style style:name="ce24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25" style:family="table-cell" style:parent-style-name="Default">
      <style:table-cell-properties fo:border-bottom="0.035cm solid #000000" fo:border-left="0.035cm solid #000000" fo:border-right="0.002cm solid #000000" fo:border-top="0.002cm solid #000000"/>
    </style:style>
    <style:style style:name="ce26" style:family="table-cell" style:parent-style-name="Default">
      <style:table-cell-properties fo:border-bottom="0.035cm solid #000000" fo:border-left="0.002cm solid #000000" fo:border-right="0.002cm solid #000000" fo:border-top="0.035cm solid #000000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fo:border-bottom="0.035cm solid #000000" fo:border-left="0.002cm solid #000000" fo:border-right="0.002cm solid #000000" fo:border-top="0.002cm solid #000000"/>
    </style:style>
    <style:style style:name="ce29" style:family="table-cell" style:parent-style-name="Default" style:data-style-name="N100">
      <style:table-cell-properties fo:border-bottom="0.035cm solid #000000" fo:border-left="0.002cm solid #000000" fo:border-right="0.035cm solid #000000" fo:border-top="0.035cm solid #000000"/>
    </style:style>
    <style:style style:name="ce30" style:family="table-cell" style:parent-style-name="Default" style:data-style-name="N100">
      <style:table-cell-properties fo:border-bottom="0.002cm solid #000000" fo:border-left="0.002cm solid #000000" fo:border-right="0.035cm solid #000000" fo:border-top="0.002cm solid #000000"/>
    </style:style>
    <style:style style:name="ce31" style:family="table-cell" style:parent-style-name="Default" style:data-style-name="N100">
      <style:table-cell-properties fo:border-bottom="0.035cm solid #000000" fo:border-left="0.002cm solid #000000" fo:border-right="0.035cm solid #000000" fo:border-top="0.002cm solid #000000"/>
    </style:style>
    <style:style style:name="ce32" style:family="table-cell" style:parent-style-name="Default" style:data-style-name="N100"/>
    <style:style style:name="ce33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border-left="0.088cm solid #000000" fo:border-right="0.088cm solid #000000" style:rotation-align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/>
      <style:paragraph-properties fo:text-align="center" fo:margin-left="0cm"/>
    </style:style>
    <style:style style:name="ce3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border-left="0.035cm solid #000000" fo:border-right="0.035cm solid #000000" style:rotation-align="none" fo:border-top="0.088cm solid #000000"/>
      <style:paragraph-properties fo:margin-left="0cm"/>
      <style:text-properties fo:font-weight="bold" style:font-weight-asian="bold" style:font-weight-complex="bold"/>
    </style:style>
    <style:style style:name="ce38" style:family="table-cell" style:parent-style-name="Excel_20_Built-in_20_Normal">
      <style:table-cell-properties fo:background-color="#99ccff" style:cell-protect="protected" style:print-content="true" style:diagonal-bl-tr="none" style:diagonal-tl-br="none" style:text-align-source="value-type" style:repeat-content="false" fo:wrap-option="wrap" fo:border="0.035cm solid #000000" style:rotation-align="none"/>
      <style:paragraph-properties fo:margin-left="0cm"/>
    </style:style>
    <style:style style:name="ce39" style:family="table-cell" style:parent-style-name="Default" style:data-style-name="N100">
      <style:table-cell-properties fo:background-color="#99ff99" style:cell-protect="none" style:print-content="true" style:text-align-source="value-type" style:repeat-content="false" fo:border="0.035cm solid #000000"/>
      <style:paragraph-properties fo:margin-left="0cm"/>
    </style:style>
    <style:style style:name="ce40" style:family="table-cell" style:parent-style-name="Default" style:data-style-name="N100">
      <style:table-cell-properties fo:border-bottom="0.088cm solid #000000" fo:background-color="#99ff99" style:cell-protect="none" style:print-content="true" style:text-align-source="value-type" style:repeat-content="false" fo:border-left="0.035cm solid #000000" fo:border-right="0.035cm solid #000000" fo:border-top="0.035cm solid #000000"/>
      <style:paragraph-properties fo:margin-left="0cm"/>
    </style:style>
    <style:style style:name="ce41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</style:style>
    <style:style style:name="ce4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border-left="0.035cm solid #000000" fo:border-right="0.035cm solid #000000" style:rotation-align="none" fo:border-top="0.088cm solid #000000"/>
      <style:paragraph-properties fo:margin-left="0cm"/>
    </style:style>
    <style:style style:name="ce43" style:family="table-cell" style:parent-style-name="Excel_20_Built-in_20_Normal">
      <style:table-cell-properties fo:background-color="#99ccff" style:cell-protect="protected" style:print-content="true" style:diagonal-bl-tr="none" style:diagonal-tl-br="none" style:text-align-source="value-type" style:repeat-content="false" fo:border="0.035cm solid #000000" style:rotation-align="none"/>
      <style:paragraph-properties fo:margin-left="0cm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fo:border-bottom="0.035cm solid #000000" style:cell-protect="protected" style:print-content="true" style:text-align-source="value-type" style:repeat-content="false" fo:border-left="0.035cm solid #000000" fo:border-right="0.088cm solid #000000" fo:border-top="0.088cm solid #000000"/>
      <style:paragraph-properties fo:margin-left="0cm"/>
    </style:style>
    <style:style style:name="ce47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border-left="0.035cm solid #000000" fo:border-right="0.088cm solid #000000" style:rotation-align="none" fo:border-top="0.035cm solid #000000"/>
      <style:paragraph-properties fo:margin-left="0cm"/>
    </style:style>
    <style:style style:name="ce48" style:family="table-cell" style:parent-style-name="Default">
      <style:table-cell-properties fo:border-bottom="0.035cm solid #000000" style:cell-protect="protected" style:print-content="true" style:text-align-source="value-type" style:repeat-content="false" fo:border-left="0.035cm solid #000000" fo:border-right="0.088cm solid #000000" fo:border-top="0.035cm solid #000000"/>
      <style:paragraph-properties fo:margin-left="0cm"/>
      <style:text-properties style:font-name="Calibri" fo:font-size="11pt" style:font-size-asian="11pt" style:font-name-complex="Calibri" style:font-size-complex="11pt"/>
    </style:style>
    <style:style style:name="ce49" style:family="table-cell" style:parent-style-name="Default">
      <style:table-cell-properties fo:border-bottom="0.088cm solid #000000" style:cell-protect="protected" style:print-content="true" style:text-align-source="value-type" style:repeat-content="false" fo:border-left="0.035cm solid #000000" fo:border-right="0.088cm solid #000000" fo:border-top="0.035cm solid #000000"/>
      <style:paragraph-properties fo:margin-left="0cm"/>
      <style:text-properties style:font-name="Calibri" fo:font-size="11pt" style:font-size-asian="11pt" style:font-name-complex="Calibri" style:font-size-complex="11pt"/>
    </style:style>
    <style:style style:name="ce50" style:family="table-cell" style:parent-style-name="Default">
      <style:table-cell-properties style:cell-protect="hidden-and-protected" style:print-content="false"/>
    </style:style>
    <style:style style:name="ce51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wrap-option="wrap" fo:border-left="0.088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Default">
      <style:table-cell-properties style:cell-protect="none" style:print-content="true"/>
    </style:style>
    <style:style style:name="ce56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wrap-option="wrap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Excel_20_Built-in_20_Normal">
      <style:table-cell-properties style:cell-protect="protected" style:print-content="true"/>
    </style:style>
    <style:style style:name="ce58" style:family="table-cell" style:parent-style-name="Excel_20_Built-in_20_Normal">
      <style:table-cell-properties fo:border-bottom="0.088cm solid #000000" fo:background-color="#99ccff" style:cell-protect="protected" style:print-content="true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Excel_20_Built-in_20_Normal">
      <style:table-cell-properties style:cell-protect="protected" style:print-content="true" style:text-align-source="fix" style:repeat-content="false" fo:wrap-option="wrap"/>
      <style:paragraph-properties fo:text-align="center" fo:margin-left="0cm"/>
    </style:style>
    <style:style style:name="ce60" style:family="table-cell" style:parent-style-name="Excel_20_Built-in_20_Normal">
      <style:table-cell-properties style:cell-protect="protected" style:print-content="true" fo:wrap-option="wrap"/>
    </style:style>
    <style:style style:name="ce61" style:family="table-cell" style:parent-style-name="Excel_20_Built-in_20_Normal">
      <style:table-cell-properties style:cell-protect="hidden-and-protected" style:print-content="false" style:text-align-source="fix" style:repeat-content="false"/>
      <style:paragraph-properties fo:text-align="center" fo:margin-left="0cm"/>
    </style:style>
    <style:style style:name="ce62" style:family="table-cell" style:parent-style-name="Excel_20_Built-in_20_Normal">
      <style:table-cell-properties style:cell-protect="hidden-and-protected" style:print-content="false"/>
    </style:style>
    <style:style style:name="ce63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64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5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7" style:family="table-cell" style:parent-style-name="Excel_20_Built-in_20_Normal">
      <style:table-cell-properties fo:border-bottom="0.141cm solid #000000" style:cell-protect="protected" style:print-content="true" style:diagonal-bl-tr="none" style:diagonal-tl-br="none" fo:border-left="none" fo:border-right="none" style:rotation-align="none" fo:border-top="none"/>
    </style:style>
    <style:style style:name="ce6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</style:style>
    <style:style style:name="ce69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none"/>
    </style:style>
    <style:style style:name="ce70" style:family="table-cell" style:parent-style-name="Default">
      <style:table-cell-properties style:cell-protect="protected" style:print-content="true" fo:border="0.002cm solid #000000"/>
    </style:style>
    <style:style style:name="ce71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</style:style>
    <style:style style:name="ce72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7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4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77" style:family="table-cell" style:parent-style-name="Excel_20_Built-in_20_Normal" style:data-style-name="N40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7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79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81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2" style:family="table-cell" style:parent-style-name="Excel_20_Built-in_20_Normal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3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84" style:family="table-cell" style:parent-style-name="Default">
      <style:table-cell-properties style:cell-protect="protected" style:print-content="true"/>
      <style:text-properties style:font-name="Calibri" fo:font-size="11pt" style:font-size-asian="11pt" style:font-name-complex="Calibri" style:font-size-complex="11pt"/>
    </style:style>
    <style:style style:name="ce8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alibri" fo:font-size="11pt" style:font-size-asian="11pt" style:font-name-complex="Calibri" style:font-size-complex="11pt"/>
    </style:style>
    <style:style style:name="ce86" style:family="table-cell" style:parent-style-name="Excel_20_Built-in_20_Normal">
      <style:table-cell-properties fo:background-color="#99ff99" style:cell-protect="none" style:print-content="true" style:diagonal-bl-tr="none" style:diagonal-tl-br="none" fo:border="0.035cm solid #000000" style:rotation-align="none"/>
    </style:style>
    <style:style style:name="ce87" style:family="table-cell" style:parent-style-name="Excel_20_Built-in_20_Normal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pt" fo:language="sk" fo:country="SK" style:font-name-asian="Arial" style:font-size-asian="10pt" style:language-asian="sk" style:country-asian="SK" style:font-name-complex="Arial" style:font-size-complex="5.69999980926514pt" style:language-complex="ar" style:country-complex="SA" style:font-weight-complex="bold"/>
    </style:style>
    <style:style style:name="T2" style:family="text">
      <style:text-properties style:font-size-complex="5.69999980926514pt"/>
    </style:style>
  </office:automatic-styles>
  <office:body>
    <office:spreadsheet>
      <table:content-validations>
        <table:content-validation table:name="val1" table:condition="of:cell-content-is-in-list(&quot;ROZ&quot;;&quot;RO1&quot;;&quot;RO2&quot;;&quot;RO3&quot;)" table:allow-empty-cell="true" table:display-list="unsorted" table:base-cell-address="štartovka.E51">
          <table:help-message table:title="Trieda" table:display="true">
            <text:p>Vyberte hodnotu zo zoznamu</text:p>
          </table:help-message>
        </table:content-validation>
        <table:content-validation table:name="val2" table:condition="of:cell-content-is-in-list([$pomoc.$B$90:.$B$121])" table:allow-empty-cell="false" table:display-list="unsorted" table:base-cell-address="'poradie cvikov'.B17">
          <table:help-message table:title="Trieda ROZ" table:display="false">
            <text:p>Vyberte z názvov cvikov kategórie ROZ</text:p>
          </table:help-message>
          <table:error-message table:message-type="stop" table:title="Výber cvikov" table:display="true">
            <text:p>Je nutné vyberať cviky zo zoznamu.</text:p>
          </table:error-message>
        </table:content-validation>
        <table:content-validation table:name="val3" table:condition="of:cell-content-is-in-list([$pomoc.$B$90:.$B$121])" table:allow-empty-cell="true" table:display-list="unsorted" table:base-cell-address="'poradie cvikov'.B20">
          <table:help-message table:title="Trieda ROZ" table:display="false">
            <text:p>Vyberte z názvov cvikov kategórie ROZ</text:p>
          </table:help-message>
          <table:error-message table:message-type="stop" table:title="Výber cvikov" table:display="true">
            <text:p>Je nutné vyberať cviky zo zoznamu.</text:p>
          </table:error-message>
        </table:content-validation>
        <table:content-validation table:name="val4" table:condition="of:cell-content-is-in-list([$pomoc.$B$6:.$B$121])" table:allow-empty-cell="true" table:display-list="unsorted" table:base-cell-address="'poradie cvikov'.B44">
          <table:help-message table:title="Trieda RO1" table:display="false">
            <text:p>Vyberte z názvov cvikov kategórie ROZ a RO1</text:p>
          </table:help-message>
          <table:error-message table:message-type="stop" table:title="Výber cvikov" table:display="true">
            <text:p>Je nutné vyberať cviky zo zoznamu.</text:p>
          </table:error-message>
        </table:content-validation>
        <table:content-validation table:name="val5" table:condition="of:cell-content-is-in-list([$pomoc.$B$2:.$B$5])" table:allow-empty-cell="true" table:display-list="unsorted" table:base-cell-address="'poradie cvikov'.D3">
          <table:help-message table:title="Trieda ROZ" table:display="false">
            <text:p>Vyberte z názvov cvikov kategórie ROB</text:p>
          </table:help-message>
          <table:error-message table:message-type="stop" table:title="Výber cvikov" table:display="true">
            <text:p>Je nutné vyberať cviky zo zoznamu.</text:p>
          </table:error-message>
        </table:content-validation>
        <table:content-validation table:name="val6" table:condition="of:cell-content-is-in-list(&quot;áno&quot;)" table:allow-empty-cell="true" table:display-list="unsorted" table:base-cell-address="šč1.F11">
          <table:help-message table:title="Disk" table:display="true">
            <text:p>V prípade udelenia vybrať "áno". Inak nechať bunku prázdnu.</text:p>
          </table:help-message>
        </table:content-validation>
        <table:content-validation table:name="val7" table:condition="of:cell-content-is-in-list(&quot;áno&quot;)" table:allow-empty-cell="true" table:display-list="unsorted" table:base-cell-address="šč1.F12">
          <table:help-message table:title="Nenastupil" table:display="true">
            <text:p>V prípade nenastúpenia na parkúr vybrať "áno". Inak nechať bunku prázdnu.</text:p>
          </table:help-message>
        </table:content-validation>
      </table:content-validations>
      <table:table table:name="štartovka" table:style-name="ta1" table:protected="true" table:protection-key="fyt4nmmN6Xv7pKPPaK3AFDVFCro=" table:print-ranges="štartovka.A1:štartovka.E5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016" table:default-cell-style-name="ce3"/>
        <table:table-row table:style-name="ro1">
          <table:table-cell table:style-name="ce1" office:value-type="string">
            <text:p>Štartovné číslo</text:p>
          </table:table-cell>
          <table:table-cell table:style-name="ce4" office:value-type="string">
            <text:p>Meno psovoda</text:p>
          </table:table-cell>
          <table:table-cell table:style-name="ce4" office:value-type="string">
            <text:p>Meno psa</text:p>
          </table:table-cell>
          <table:table-cell table:style-name="ce4" office:value-type="string">
            <text:p>Plemeno</text:p>
          </table:table-cell>
          <table:table-cell table:style-name="ce5" office:value-type="string">
            <text:p>Trieda</text:p>
          </table:table-cell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7" office:value-type="string">
            <text:p>Usporiadateľ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8" office:value-type="string">
            <text:p>Názov a miesto podujatia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8" office:value-type="string">
            <text:p>Dátum konania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9" office:value-type="string">
            <text:p>Konzultant výkonu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2">
          <table:table-cell table:style-name="ce2" table:number-columns-repeated="4"/>
          <table:table-cell table:style-name="ce6" table:content-validation-name="val1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>
            <draw:frame table:end-cell-address="štartovka.H16" table:end-x="2.467cm" table:end-y="0.402cm" draw:z-index="0" draw:name="Graphics 1" draw:style-name="gr1" draw:text-style-name="P1" svg:width="6.737cm" svg:height="3.81cm" svg:x="0.462cm" svg:y="0.049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10">
          <table:table-cell table:style-name="ce2" table:number-columns-repeated="4"/>
          <table:table-cell table:style-name="ce6" table:content-validation-name="val1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10" office:value-type="string">
            <text:p>POKYN K VYPLNENIU:</text:p>
          </table:table-cell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10" office:value-type="string">
            <text:p>Do žltých polí sa vpisuje.</text:p>
          </table:table-cell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6" table:content-validation-name="val1"/>
          <table:table-cell/>
          <table:table-cell table:style-name="ce10" office:value-type="string">
            <text:p>V zelených poliach sa vyberá zo zoznamu.</text:p>
          </table:table-cell>
          <table:table-cell table:number-columns-repeated="1017"/>
        </table:table-row>
        <table:table-row table:style-name="ro2" table:number-rows-repeated="29">
          <table:table-cell table:style-name="ce2" table:number-columns-repeated="4"/>
          <table:table-cell table:style-name="ce6" table:content-validation-name="val1"/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moc" table:style-name="ta1" table:protected="true" table:protection-key="YlK74Zo6lDG2ynwYZCfIkKjZguM=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column table:style-name="co1" table:default-cell-style-name="ce32"/>
        <table:table-row table:style-name="ro3">
          <table:table-cell table:style-name="ce15" office:value-type="string">
            <text:p>Kategória</text:p>
          </table:table-cell>
          <table:table-cell table:style-name="ce17" office:value-type="string">
            <text:p>Číslo karty</text:p>
          </table:table-cell>
          <table:table-cell table:style-name="ce19" office:value-type="string">
            <text:p>Názov karty</text:p>
          </table:table-cell>
          <table:table-cell/>
          <table:table-cell table:style-name="ce23" office:value-type="string">
            <text:p>Známka</text:p>
          </table:table-cell>
          <table:table-cell table:style-name="ce26" office:value-type="string">
            <text:p>Skratka</text:p>
          </table:table-cell>
          <table:table-cell table:style-name="ce26" office:value-type="string">
            <text:p>Max bodov</text:p>
          </table:table-cell>
          <table:table-cell table:style-name="ce26" office:value-type="string">
            <text:p>Min bodov</text:p>
          </table:table-cell>
          <table:table-cell table:style-name="ce26" office:value-type="string">
            <text:p>Farba</text:p>
          </table:table-cell>
          <table:table-cell table:style-name="ce29" office:value-type="string">
            <text:p>Body</text:p>
          </table:table-cell>
        </table:table-row>
        <table:table-row table:style-name="ro4">
          <table:table-cell table:style-name="ce16" office:value-type="string">
            <text:p>D</text:p>
          </table:table-cell>
          <table:table-cell table:style-name="ce18" office:value-type="string">
            <text:p>D0a</text:p>
          </table:table-cell>
          <table:table-cell table:style-name="ce20" office:value-type="string">
            <text:p>Priradenie okolo – stop</text:p>
          </table:table-cell>
          <table:table-cell/>
          <table:table-cell table:style-name="ce24" office:value-type="string">
            <text:p>V</text:p>
          </table:table-cell>
          <table:table-cell table:style-name="ce27" office:value-type="string">
            <text:p>výborne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90">
            <text:p>90</text:p>
          </table:table-cell>
          <table:table-cell table:style-name="ce27" office:value-type="string">
            <text:p>červená</text:p>
          </table:table-cell>
          <table:table-cell table:style-name="ce30" office:value-type="string">
            <text:p>100-90</text:p>
          </table:table-cell>
        </table:table-row>
        <table:table-row table:style-name="ro4">
          <table:table-cell table:style-name="ce16" office:value-type="string">
            <text:p>D</text:p>
          </table:table-cell>
          <table:table-cell table:style-name="ce18" office:value-type="string">
            <text:p>D0b</text:p>
          </table:table-cell>
          <table:table-cell table:style-name="ce20" office:value-type="string">
            <text:p>Priradenie priamo – stop</text:p>
          </table:table-cell>
          <table:table-cell/>
          <table:table-cell table:style-name="ce24" office:value-type="string">
            <text:p>VD</text:p>
          </table:table-cell>
          <table:table-cell table:style-name="ce27" office:value-type="string">
            <text:p>veľmi dobre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80">
            <text:p>80</text:p>
          </table:table-cell>
          <table:table-cell table:style-name="ce27" office:value-type="string">
            <text:p>modrá</text:p>
          </table:table-cell>
          <table:table-cell table:style-name="ce30" office:value-type="string">
            <text:p>89-80</text:p>
          </table:table-cell>
        </table:table-row>
        <table:table-row table:style-name="ro4">
          <table:table-cell table:style-name="ce16" office:value-type="string">
            <text:p>D</text:p>
          </table:table-cell>
          <table:table-cell table:style-name="ce18" office:value-type="string">
            <text:p>D0c</text:p>
          </table:table-cell>
          <table:table-cell table:style-name="ce20" office:value-type="string">
            <text:p>Priradenie okolo – chôdza vpred</text:p>
          </table:table-cell>
          <table:table-cell/>
          <table:table-cell table:style-name="ce24" office:value-type="string">
            <text:p>D</text:p>
          </table:table-cell>
          <table:table-cell table:style-name="ce27" office:value-type="string">
            <text:p>dobre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70">
            <text:p>70</text:p>
          </table:table-cell>
          <table:table-cell table:style-name="ce27" office:value-type="string">
            <text:p>žltá</text:p>
          </table:table-cell>
          <table:table-cell table:style-name="ce30" office:value-type="string">
            <text:p>79-70</text:p>
          </table:table-cell>
        </table:table-row>
        <table:table-row table:style-name="ro4">
          <table:table-cell table:style-name="ce16" office:value-type="string">
            <text:p>D</text:p>
          </table:table-cell>
          <table:table-cell table:style-name="ce18" office:value-type="string">
            <text:p>D0d</text:p>
          </table:table-cell>
          <table:table-cell table:style-name="ce20" office:value-type="string">
            <text:p>Priradenie priamo – chôdza vpred</text:p>
          </table:table-cell>
          <table:table-cell/>
          <table:table-cell table:style-name="ce24" office:value-type="string">
            <text:p>OB</text:p>
          </table:table-cell>
          <table:table-cell table:style-name="ce27" office:value-type="string">
            <text:p>obstál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60">
            <text:p>60</text:p>
          </table:table-cell>
          <table:table-cell table:style-name="ce27" office:value-type="string">
            <text:p>zelená</text:p>
          </table:table-cell>
          <table:table-cell table:style-name="ce30" office:value-type="string">
            <text:p>69-60</text:p>
          </table:table-cell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1</text:p>
          </table:table-cell>
          <table:table-cell table:style-name="ce20" office:value-type="string">
            <text:p>360° vľavo</text:p>
          </table:table-cell>
          <table:table-cell/>
          <table:table-cell table:style-name="ce24" office:value-type="string">
            <text:p>NEOB</text:p>
          </table:table-cell>
          <table:table-cell table:style-name="ce27" office:value-type="string">
            <text:p>neobstál</text:p>
          </table:table-cell>
          <table:table-cell table:style-name="ce27" office:value-type="float" office:value="59">
            <text:p>59</text:p>
          </table:table-cell>
          <table:table-cell table:style-name="ce27" table:number-columns-repeated="2"/>
          <table:table-cell table:style-name="ce30" office:value-type="string">
            <text:p>59 a menej</text:p>
          </table:table-cell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2</text:p>
          </table:table-cell>
          <table:table-cell table:style-name="ce20" office:value-type="string">
            <text:p>Počas pohybu – úkrok doprava</text:p>
          </table:table-cell>
          <table:table-cell/>
          <table:table-cell table:style-name="ce25" office:value-type="string">
            <text:p>DISK</text:p>
          </table:table-cell>
          <table:table-cell table:style-name="ce28" office:value-type="string">
            <text:p>diskvalifikácia</text:p>
          </table:table-cell>
          <table:table-cell table:style-name="ce28" table:number-columns-repeated="3"/>
          <table:table-cell table:style-name="ce31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3</text:p>
          </table:table-cell>
          <table:table-cell table:style-name="ce20" office:value-type="string">
            <text:p>Stop – obrat vpravo o 90° – chôdza</text:p>
          </table:table-cell>
          <table:table-cell/>
          <table:table-cell table:style-name="ce25" office:value-type="string">
            <text:p>NENASTÚPIL</text:p>
          </table:table-cell>
          <table:table-cell table:style-name="ce28" office:value-type="string">
            <text:p>nenastúpil</text:p>
          </table:table-cell>
          <table:table-cell table:number-columns-repeated="4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4</text:p>
          </table:table-cell>
          <table:table-cell table:style-name="ce20" office:value-type="string">
            <text:p>Stop – obrat vľavo o 90° – chôdz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5</text:p>
          </table:table-cell>
          <table:table-cell table:style-name="ce20" office:value-type="string">
            <text:p>Stop – obrat vpravobok o 90°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6</text:p>
          </table:table-cell>
          <table:table-cell table:style-name="ce20" office:value-type="string">
            <text:p>Stop – obrat vľavobok o 90°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7</text:p>
          </table:table-cell>
          <table:table-cell table:style-name="ce20" office:value-type="string">
            <text:p>Stop – 1 krok vpred a stoj – 2 kroky vpred a sadni – 3 kroky vpred a ľahn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8</text:p>
          </table:table-cell>
          <table:table-cell table:style-name="ce20" office:value-type="string">
            <text:p>Predsadnutie – 1 krok vzad a stoj pred psovodom – 2 kroky vzad a sadni pred psovodom – 3 kroky vzad a ľahni pred psovodom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09</text:p>
          </table:table-cell>
          <table:table-cell table:style-name="ce20" office:value-type="string">
            <text:p>Zastaviť – ľahn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0</text:p>
          </table:table-cell>
          <table:table-cell table:style-name="ce20" office:value-type="string">
            <text:p>Stop – rýchle tempo zo sadnuti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1</text:p>
          </table:table-cell>
          <table:table-cell table:style-name="ce20" office:value-type="string">
            <text:p>Jednoduchý slalom s rozptýlením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2</text:p>
          </table:table-cell>
          <table:table-cell table:style-name="ce20" office:value-type="string">
            <text:p>180° obrat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3</text:p>
          </table:table-cell>
          <table:table-cell table:style-name="ce20" office:value-type="string">
            <text:p>180° obrat vľ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4</text:p>
          </table:table-cell>
          <table:table-cell table:style-name="ce20" office:value-type="string">
            <text:p>Predsadnutie – úkrok doprav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5</text:p>
          </table:table-cell>
          <table:table-cell table:style-name="ce20" office:value-type="string">
            <text:p>Predsadnutie – úkrok doľav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6</text:p>
          </table:table-cell>
          <table:table-cell table:style-name="ce20" office:value-type="string">
            <text:p>2x čelom vzad – psovod vľavo, pes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7</text:p>
          </table:table-cell>
          <table:table-cell table:style-name="ce20" office:value-type="string">
            <text:p>Figúra 8 s rozptýlením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8</text:p>
          </table:table-cell>
          <table:table-cell table:style-name="ce20" office:value-type="string">
            <text:p>Zastavenie do stoj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19</text:p>
          </table:table-cell>
          <table:table-cell table:style-name="ce20" office:value-type="string">
            <text:p>Stoj – obrat vpravo o 90° – chôdz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20</text:p>
          </table:table-cell>
          <table:table-cell table:style-name="ce20" office:value-type="string">
            <text:p>Stoj – obrat vľavo o 90° – chôdz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21</text:p>
          </table:table-cell>
          <table:table-cell table:style-name="ce20" office:value-type="string">
            <text:p>180° obrat vpravo – 180° obrat vľ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22</text:p>
          </table:table-cell>
          <table:table-cell table:style-name="ce20" office:value-type="string">
            <text:p>180° obrat vľavo – 180° obrat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23</text:p>
          </table:table-cell>
          <table:table-cell table:style-name="ce20" office:value-type="string">
            <text:p>Výmena strany za psovodom v pohyb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24</text:p>
          </table:table-cell>
          <table:table-cell table:style-name="ce20" office:value-type="string">
            <text:p>Stop – zmena strany za psovodom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1</text:p>
          </table:table-cell>
          <table:table-cell table:style-name="ce18" office:value-type="string">
            <text:p>1-125</text:p>
          </table:table-cell>
          <table:table-cell table:style-name="ce20" office:value-type="string">
            <text:p>Stop – zmena strany pred psovodom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1</text:p>
          </table:table-cell>
          <table:table-cell table:style-name="ce20" office:value-type="string">
            <text:p>Stop – obrat vpravo o 90° – krok vpřed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2</text:p>
          </table:table-cell>
          <table:table-cell table:style-name="ce20" office:value-type="string">
            <text:p>Stop – obrat vlevo o 90° – krok vpřed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3</text:p>
          </table:table-cell>
          <table:table-cell table:style-name="ce20" office:value-type="string">
            <text:p>Stop – obrat vpravo o 180°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4</text:p>
          </table:table-cell>
          <table:table-cell table:style-name="ce20" office:value-type="string">
            <text:p>Stop – obrat vlevo o 180°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5</text:p>
          </table:table-cell>
          <table:table-cell table:style-name="ce20" office:value-type="string">
            <text:p>Stop – obrat vpravo o 180° – s pohybem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6</text:p>
          </table:table-cell>
          <table:table-cell table:style-name="ce20" office:value-type="string">
            <text:p>Stop – obrat vlevo o 180° – s pohybem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7</text:p>
          </table:table-cell>
          <table:table-cell table:style-name="ce20" office:value-type="string">
            <text:p>Stop – úkrok vpravo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8</text:p>
          </table:table-cell>
          <table:table-cell table:style-name="ce20" office:value-type="string">
            <text:p>Pes okolo psovoda v pohybu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09</text:p>
          </table:table-cell>
          <table:table-cell table:style-name="ce20" office:value-type="string">
            <text:p>Stop – vstaň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0</text:p>
          </table:table-cell>
          <table:table-cell table:style-name="ce20" office:value-type="string">
            <text:p>Stop – vstaň – sedn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1</text:p>
          </table:table-cell>
          <table:table-cell table:style-name="ce20" office:value-type="string">
            <text:p>Stop – odložení psa v sedě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2</text:p>
          </table:table-cell>
          <table:table-cell table:style-name="ce20" office:value-type="string">
            <text:p>Zasavit – lehni – odchod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3</text:p>
          </table:table-cell>
          <table:table-cell table:style-name="ce20" office:value-type="string">
            <text:p>Otočení – zpět ke psu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4</text:p>
          </table:table-cell>
          <table:table-cell table:style-name="ce20" office:value-type="string">
            <text:p>Otočení – přivolání do předsednutí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5</text:p>
          </table:table-cell>
          <table:table-cell table:style-name="ce20" office:value-type="string">
            <text:p>Bez otočení – přivolání k noz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6</text:p>
          </table:table-cell>
          <table:table-cell table:style-name="ce20" office:value-type="string">
            <text:p>Otočení – přivolání k noz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7</text:p>
          </table:table-cell>
          <table:table-cell table:style-name="ce20" office:value-type="string">
            <text:p>Skok přes překážku – psovod těsně vedle překážky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8</text:p>
          </table:table-cell>
          <table:table-cell table:style-name="ce20" office:value-type="string">
            <text:p>Z poslední pozice – odchod k přivolání přes překážku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19</text:p>
          </table:table-cell>
          <table:table-cell table:style-name="ce20" office:value-type="string">
            <text:p>Pes otočka vně od psovoda – za pohybu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0</text:p>
          </table:table-cell>
          <table:table-cell table:style-name="ce20" office:value-type="string">
            <text:p>Slalom tam a zpět s rušivým vlivem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1</text:p>
          </table:table-cell>
          <table:table-cell table:style-name="ce21" office:value-type="string">
            <text:p>Stůj před psovodem – 1, 2, 3 kroky zpět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2</text:p>
          </table:table-cell>
          <table:table-cell table:style-name="ce20" office:value-type="string">
            <text:p>Předsednutí – úkrok vlevo – úkrok vpravo – předsednutí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3</text:p>
          </table:table-cell>
          <table:table-cell table:style-name="ce21" office:value-type="string">
            <text:p>Stůj – obrat vpravo o 90° – stůj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4</text:p>
          </table:table-cell>
          <table:table-cell table:style-name="ce21" office:value-type="string">
            <text:p>Stůj – obrat vlevo o 90° – stůj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5</text:p>
          </table:table-cell>
          <table:table-cell table:style-name="ce21" office:value-type="string">
            <text:p>Stůj – obrat vpravo o 180° – vpřed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6</text:p>
          </table:table-cell>
          <table:table-cell table:style-name="ce21" office:value-type="string">
            <text:p>Stůj – obrat vlevo o 180° – vpřed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7</text:p>
          </table:table-cell>
          <table:table-cell table:style-name="ce21" office:value-type="string">
            <text:p>Stůj – 1, 2, 3 kroky vpřed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8</text:p>
          </table:table-cell>
          <table:table-cell table:style-name="ce21" office:value-type="string">
            <text:p>Stop – 1 krok vzad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29</text:p>
          </table:table-cell>
          <table:table-cell table:style-name="ce21" office:value-type="string">
            <text:p>Stop – úkrok vlevo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30</text:p>
          </table:table-cell>
          <table:table-cell table:style-name="ce21" office:value-type="string">
            <text:p>Stop – obrat vpravo – 1 krok – přivolání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31</text:p>
          </table:table-cell>
          <table:table-cell table:style-name="ce21" office:value-type="string">
            <text:p>Stop – obrat vlevo – 1 krok – přivolání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2</text:p>
          </table:table-cell>
          <table:table-cell table:style-name="ce18" office:value-type="string">
            <text:p>2-232</text:p>
          </table:table-cell>
          <table:table-cell table:style-name="ce20" office:value-type="string">
            <text:p>Obrat proti sobě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1</text:p>
          </table:table-cell>
          <table:table-cell table:style-name="ce20" office:value-type="string">
            <text:p>Stop – odloženie v sede – psovod šikm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2</text:p>
          </table:table-cell>
          <table:table-cell table:style-name="ce20" office:value-type="string">
            <text:p>Otočenie – privolanie z uhla do predsadnuti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3</text:p>
          </table:table-cell>
          <table:table-cell table:style-name="ce20" office:value-type="string">
            <text:p>Zastaviť – stoj – okolo ps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4</text:p>
          </table:table-cell>
          <table:table-cell table:style-name="ce20" office:value-type="string">
            <text:p>Stop – stoj – ľahn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5</text:p>
          </table:table-cell>
          <table:table-cell table:style-name="ce20" office:value-type="string">
            <text:p>Stop – ľahni – vstaň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6</text:p>
          </table:table-cell>
          <table:table-cell table:style-name="ce20" office:value-type="string">
            <text:p>Zastavenie – 3 kroky vzad – vpred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7</text:p>
          </table:table-cell>
          <table:table-cell table:style-name="ce20" office:value-type="string">
            <text:p>Zastavenie – stoj – odchod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8</text:p>
          </table:table-cell>
          <table:table-cell table:style-name="ce20" office:value-type="string">
            <text:p>Otočenie – zastavenie do ľahu – privolanie do predsadnuti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09</text:p>
          </table:table-cell>
          <table:table-cell table:style-name="ce20" office:value-type="string">
            <text:p>Otočenie – polohy ľahni a sadni na vzdialenosť – privolanie do predsadnuti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0</text:p>
          </table:table-cell>
          <table:table-cell table:style-name="ce20" office:value-type="string">
            <text:p>Odloženie za pochodu do sedu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1</text:p>
          </table:table-cell>
          <table:table-cell table:style-name="ce20" office:value-type="string">
            <text:p>Odloženie za pochodu do ľahu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2</text:p>
          </table:table-cell>
          <table:table-cell table:style-name="ce20" office:value-type="string">
            <text:p>Odloženie za pochodu do stoj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3</text:p>
          </table:table-cell>
          <table:table-cell table:style-name="ce20" office:value-type="string">
            <text:p>Pes cez prekážku – psovod vo vzdialenost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4</text:p>
          </table:table-cell>
          <table:table-cell table:style-name="ce20" office:value-type="string">
            <text:p>Z poslednej pozície – privolanie cez prekážku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5</text:p>
          </table:table-cell>
          <table:table-cell table:style-name="ce20" office:value-type="string">
            <text:p>Pes otočka od psovoda – psovod otočka od ps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6</text:p>
          </table:table-cell>
          <table:table-cell table:style-name="ce20" office:value-type="string">
            <text:p>Stoj – obrat vpravo o 180° – stoj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7</text:p>
          </table:table-cell>
          <table:table-cell table:style-name="ce20" office:value-type="string">
            <text:p>Stoj – obrat vľavo o 180° – stoj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8</text:p>
          </table:table-cell>
          <table:table-cell table:style-name="ce20" office:value-type="string">
            <text:p>Zastavenie do stoja – pes okolo psovoda – stoj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19</text:p>
          </table:table-cell>
          <table:table-cell table:style-name="ce20" office:value-type="string">
            <text:p>Bez otočenia – privolanie do predsadnuti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20</text:p>
          </table:table-cell>
          <table:table-cell table:style-name="ce20" office:value-type="string">
            <text:p>Otočenie – odloženie do ľahu – návrah ku psov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21</text:p>
          </table:table-cell>
          <table:table-cell table:style-name="ce20" office:value-type="string">
            <text:p>Otočenie – odloženie do ľahu – privolanie k noh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22</text:p>
          </table:table-cell>
          <table:table-cell table:style-name="ce20" office:value-type="string">
            <text:p>Otočenie – položenie psa na diaľku – posadenie na diaľku – späť ku psov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23</text:p>
          </table:table-cell>
          <table:table-cell table:style-name="ce20" office:value-type="string">
            <text:p>Stop – odbehnutie – privolanie do predsadnutia za poklusu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24</text:p>
          </table:table-cell>
          <table:table-cell table:style-name="ce20" office:value-type="string">
            <text:p>Vyslanie ku kužeľu – stoj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25</text:p>
          </table:table-cell>
          <table:table-cell table:style-name="ce20" office:value-type="string">
            <text:p>Výmena pri obrate 180°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3</text:p>
          </table:table-cell>
          <table:table-cell table:style-name="ce18" office:value-type="string">
            <text:p>3-326</text:p>
          </table:table-cell>
          <table:table-cell table:style-name="ce20" office:value-type="string">
            <text:p>Výmena pri obrate 180° vľavo</text:p>
          </table:table-cell>
          <table:table-cell table:number-columns-repeated="7"/>
        </table:table-row>
        <table:table-row table:style-name="ro5">
          <table:table-cell table:style-name="ce16" office:value-type="string">
            <text:p>RO3</text:p>
          </table:table-cell>
          <table:table-cell table:style-name="ce18" office:value-type="string">
            <text:p>3-327</text:p>
          </table:table-cell>
          <table:table-cell table:style-name="ce20" office:value-type="string">
            <text:p><text:span text:style-name="T1">Výmena strany pred psovodom </text:span><text:span text:style-name="T2">– </text:span><text:span text:style-name="T1">za pohybu</text:span>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1</text:p>
          </table:table-cell>
          <table:table-cell table:style-name="ce22" office:value-type="string">
            <text:p>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2</text:p>
          </table:table-cell>
          <table:table-cell table:style-name="ce22" office:value-type="string">
            <text:p>Stop – ľahn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3</text:p>
          </table:table-cell>
          <table:table-cell table:style-name="ce20" office:value-type="string">
            <text:p>Stop – ľahni – sadni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4</text:p>
          </table:table-cell>
          <table:table-cell table:style-name="ce20" office:value-type="string">
            <text:p>Stop – okolo ps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5</text:p>
          </table:table-cell>
          <table:table-cell table:style-name="ce20" office:value-type="string">
            <text:p>Stop – ľahni – okolo ps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6</text:p>
          </table:table-cell>
          <table:table-cell table:style-name="ce20" office:value-type="string">
            <text:p>Obrat vpravo za chôdz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7</text:p>
          </table:table-cell>
          <table:table-cell table:style-name="ce20" office:value-type="string">
            <text:p>Obrat vľavo za chôdz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8</text:p>
          </table:table-cell>
          <table:table-cell table:style-name="ce20" office:value-type="string">
            <text:p>Obrat späť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09</text:p>
          </table:table-cell>
          <table:table-cell table:style-name="ce20" office:value-type="string">
            <text:p>Obrat späť vľ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0</text:p>
          </table:table-cell>
          <table:table-cell table:style-name="ce20" office:value-type="string">
            <text:p>Čelom vzad – pes za psovodom (tzv. nemecký obrat)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1</text:p>
          </table:table-cell>
          <table:table-cell table:style-name="ce20" office:value-type="string">
            <text:p>270°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2</text:p>
          </table:table-cell>
          <table:table-cell table:style-name="ce20" office:value-type="string">
            <text:p>270° vľ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3</text:p>
          </table:table-cell>
          <table:table-cell table:style-name="ce20" office:value-type="string">
            <text:p>360°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4</text:p>
          </table:table-cell>
          <table:table-cell table:style-name="ce20" office:value-type="string">
            <text:p>Predsadnutie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5</text:p>
          </table:table-cell>
          <table:table-cell table:style-name="ce20" office:value-type="string">
            <text:p>Pomalé temp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6</text:p>
          </table:table-cell>
          <table:table-cell table:style-name="ce20" office:value-type="string">
            <text:p>Rýchle temp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7</text:p>
          </table:table-cell>
          <table:table-cell table:style-name="ce20" office:value-type="string">
            <text:p>Normálne temp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8</text:p>
          </table:table-cell>
          <table:table-cell table:style-name="ce20" office:value-type="string">
            <text:p>Špirála doprav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19</text:p>
          </table:table-cell>
          <table:table-cell table:style-name="ce20" office:value-type="string">
            <text:p>Špirála doľav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0</text:p>
          </table:table-cell>
          <table:table-cell table:style-name="ce20" office:value-type="string">
            <text:p>Slalom jednoduchý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1</text:p>
          </table:table-cell>
          <table:table-cell table:style-name="ce20" office:value-type="string">
            <text:p>Slalom tam a späť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2</text:p>
          </table:table-cell>
          <table:table-cell table:style-name="ce20" office:value-type="string">
            <text:p>Figúra 8 bez rozptýleni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3</text:p>
          </table:table-cell>
          <table:table-cell table:style-name="ce20" office:value-type="string">
            <text:p>Stop – pes okolo psovoda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4</text:p>
          </table:table-cell>
          <table:table-cell table:style-name="ce20" office:value-type="string">
            <text:p>Stop – 1 krok vpred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5</text:p>
          </table:table-cell>
          <table:table-cell table:style-name="ce20" office:value-type="string">
            <text:p>Predsadnutie a 1 krok naspäť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6</text:p>
          </table:table-cell>
          <table:table-cell table:style-name="ce20" office:value-type="string">
            <text:p>Kruhová špirála – doprav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7</text:p>
          </table:table-cell>
          <table:table-cell table:style-name="ce20" office:value-type="string">
            <text:p>Kruhová špirála – doľava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8</text:p>
          </table:table-cell>
          <table:table-cell table:style-name="ce20" office:value-type="string">
            <text:p>225° vpr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29</text:p>
          </table:table-cell>
          <table:table-cell table:style-name="ce20" office:value-type="string">
            <text:p>225° vľavo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30</text:p>
          </table:table-cell>
          <table:table-cell table:style-name="ce20" office:value-type="string">
            <text:p>Stop – vpravo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31</text:p>
          </table:table-cell>
          <table:table-cell table:style-name="ce20" office:value-type="string">
            <text:p>Stop – vľavo – stop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ROZ</text:p>
          </table:table-cell>
          <table:table-cell table:style-name="ce18" office:value-type="string">
            <text:p>Z-032</text:p>
          </table:table-cell>
          <table:table-cell table:style-name="ce20" office:value-type="string">
            <text:p>Predsadnutie – 1 krok dozadu – ľahni</text:p>
          </table:table-cell>
          <table:table-cell table:number-columns-repeated="7"/>
        </table:table-row>
        <table:table-row table:style-name="ro4" table:number-rows-repeated="118">
          <table:table-cell table:style-name="ce16"/>
          <table:table-cell table:style-name="ce18"/>
          <table:table-cell table:style-name="ce20"/>
          <table:table-cell table:number-columns-repeated="7"/>
        </table:table-row>
        <table:table-row table:style-name="ro4" table:number-rows-repeated="1048336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poradie cvikov" table:style-name="ta1" table:protected="true" table:protection-key="YlK74Zo6lDG2ynwYZCfIkKjZguM=" table:print="false">
        <table:table-column table:style-name="co11" table:default-cell-style-name="ce3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" table:number-columns-repeated="3" table:default-cell-style-name="ce50"/>
        <table:table-column table:style-name="co1" table:number-columns-repeated="1016" table:default-cell-style-name="ce3"/>
        <table:table-row table:style-name="ro2">
          <table:table-cell table:style-name="ce33" office:value-type="string" table:number-columns-spanned="5" table:number-rows-spanned="1">
            <text:p>ROZ</text:p>
          </table:table-cell>
          <table:covered-table-cell table:style-name="ce37"/>
          <table:covered-table-cell table:number-columns-repeated="2" table:style-name="ce42"/>
          <table:covered-table-cell table:style-name="ce46"/>
          <table:table-cell table:number-columns-repeated="1019"/>
        </table:table-row>
        <table:table-row table:style-name="ro6">
          <table:table-cell table:style-name="ce34" office:value-type="string">
            <text:p>Poradie cviku</text:p>
          </table:table-cell>
          <table:table-cell table:style-name="ce38" office:value-type="string">
            <text:p>Číslo karty</text:p>
          </table:table-cell>
          <table:table-cell table:style-name="ce43" office:value-type="string">
            <text:p>Názov karty</text:p>
          </table:table-cell>
          <table:table-cell table:style-name="ce38" office:value-type="string">
            <text:p>Číslo doplnkovej karty</text:p>
          </table:table-cell>
          <table:table-cell table:style-name="ce47" office:value-type="string">
            <text:p>Názov doplnkovej karty</text:p>
          </table:table-cell>
          <table:table-cell office:value-type="string">
            <text:p>ROZ karty</text:p>
          </table:table-cell>
          <table:table-cell office:value-type="float" office:value="90">
            <text:p>90</text:p>
          </table:table-cell>
          <table:table-cell office:value-type="float" office:value="121">
            <text:p>121</text:p>
          </table:table-cell>
          <table:table-cell table:number-columns-repeated="1016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39" table:content-validation-name="val2"/>
          <table:table-cell table:style-name="ce44" table:formula="of:=IF(ISBLANK([.B3]);&quot;&quot;;VLOOKUP([.B3];[pomoc.$B$90:.$C$121];2))">
            <text:p/>
          </table:table-cell>
          <table:table-cell table:style-name="ce39" table:content-validation-name="val5"/>
          <table:table-cell table:style-name="ce48" table:formula="of:=IF(ISBLANK([.D3]);&quot;&quot;;VLOOKUP([.D3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2">
            <text:p>2</text:p>
          </table:table-cell>
          <table:table-cell table:style-name="ce39" table:content-validation-name="val2"/>
          <table:table-cell table:style-name="ce44" table:formula="of:=IF(ISBLANK([.B4]);&quot;&quot;;VLOOKUP([.B4];[pomoc.$B$90:.$C$121];2))">
            <text:p/>
          </table:table-cell>
          <table:table-cell table:style-name="ce39" table:content-validation-name="val5"/>
          <table:table-cell table:style-name="ce48" table:formula="of:=IF(ISBLANK([.D4]);&quot;&quot;;VLOOKUP([.D4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3">
            <text:p>3</text:p>
          </table:table-cell>
          <table:table-cell table:style-name="ce39" table:content-validation-name="val2"/>
          <table:table-cell table:style-name="ce44" table:formula="of:=IF(ISBLANK([.B5]);&quot;&quot;;VLOOKUP([.B5];[pomoc.$B$90:.$C$121];2))">
            <text:p/>
          </table:table-cell>
          <table:table-cell table:style-name="ce39" table:content-validation-name="val5"/>
          <table:table-cell table:style-name="ce48" table:formula="of:=IF(ISBLANK([.D5]);&quot;&quot;;VLOOKUP([.D5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4">
            <text:p>4</text:p>
          </table:table-cell>
          <table:table-cell table:style-name="ce39" table:content-validation-name="val2"/>
          <table:table-cell table:style-name="ce44" table:formula="of:=IF(ISBLANK([.B6]);&quot;&quot;;VLOOKUP([.B6];[pomoc.$B$90:.$C$121];2))">
            <text:p/>
          </table:table-cell>
          <table:table-cell table:style-name="ce39" table:content-validation-name="val5"/>
          <table:table-cell table:style-name="ce48" table:formula="of:=IF(ISBLANK([.D6]);&quot;&quot;;VLOOKUP([.D6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5">
            <text:p>5</text:p>
          </table:table-cell>
          <table:table-cell table:style-name="ce39" table:content-validation-name="val2"/>
          <table:table-cell table:style-name="ce44" table:formula="of:=IF(ISBLANK([.B7]);&quot;&quot;;VLOOKUP([.B7];[pomoc.$B$90:.$C$121];2))">
            <text:p/>
          </table:table-cell>
          <table:table-cell table:style-name="ce39" table:content-validation-name="val5"/>
          <table:table-cell table:style-name="ce48" table:formula="of:=IF(ISBLANK([.D7]);&quot;&quot;;VLOOKUP([.D7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6">
            <text:p>6</text:p>
          </table:table-cell>
          <table:table-cell table:style-name="ce39" table:content-validation-name="val2"/>
          <table:table-cell table:style-name="ce44" table:formula="of:=IF(ISBLANK([.B8]);&quot;&quot;;VLOOKUP([.B8];[pomoc.$B$90:.$C$121];2))">
            <text:p/>
          </table:table-cell>
          <table:table-cell table:style-name="ce39" table:content-validation-name="val5"/>
          <table:table-cell table:style-name="ce48" table:formula="of:=IF(ISBLANK([.D8]);&quot;&quot;;VLOOKUP([.D8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7">
            <text:p>7</text:p>
          </table:table-cell>
          <table:table-cell table:style-name="ce39" table:content-validation-name="val2"/>
          <table:table-cell table:style-name="ce44" table:formula="of:=IF(ISBLANK([.B9]);&quot;&quot;;VLOOKUP([.B9];[pomoc.$B$90:.$C$121];2))">
            <text:p/>
          </table:table-cell>
          <table:table-cell table:style-name="ce39" table:content-validation-name="val5"/>
          <table:table-cell table:style-name="ce48" table:formula="of:=IF(ISBLANK([.D9]);&quot;&quot;;VLOOKUP([.D9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8">
            <text:p>8</text:p>
          </table:table-cell>
          <table:table-cell table:style-name="ce39" table:content-validation-name="val2"/>
          <table:table-cell table:style-name="ce44" table:formula="of:=IF(ISBLANK([.B10]);&quot;&quot;;VLOOKUP([.B10];[pomoc.$B$90:.$C$121];2))">
            <text:p/>
          </table:table-cell>
          <table:table-cell table:style-name="ce39" table:content-validation-name="val5"/>
          <table:table-cell table:style-name="ce48" table:formula="of:=IF(ISBLANK([.D10]);&quot;&quot;;VLOOKUP([.D10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9">
            <text:p>9</text:p>
          </table:table-cell>
          <table:table-cell table:style-name="ce39" table:content-validation-name="val2"/>
          <table:table-cell table:style-name="ce44" table:formula="of:=IF(ISBLANK([.B11]);&quot;&quot;;VLOOKUP([.B11];[pomoc.$B$90:.$C$121];2))">
            <text:p/>
          </table:table-cell>
          <table:table-cell table:style-name="ce39" table:content-validation-name="val5"/>
          <table:table-cell table:style-name="ce48" table:formula="of:=IF(ISBLANK([.D11]);&quot;&quot;;VLOOKUP([.D11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0">
            <text:p>10</text:p>
          </table:table-cell>
          <table:table-cell table:style-name="ce39" table:content-validation-name="val2"/>
          <table:table-cell table:style-name="ce44" table:formula="of:=IF(ISBLANK([.B12]);&quot;&quot;;VLOOKUP([.B12];[pomoc.$B$90:.$C$121];2))">
            <text:p/>
          </table:table-cell>
          <table:table-cell table:style-name="ce39" table:content-validation-name="val5"/>
          <table:table-cell table:style-name="ce48" table:formula="of:=IF(ISBLANK([.D12]);&quot;&quot;;VLOOKUP([.D12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1">
            <text:p>11</text:p>
          </table:table-cell>
          <table:table-cell table:style-name="ce39" table:content-validation-name="val2"/>
          <table:table-cell table:style-name="ce44" table:formula="of:=IF(ISBLANK([.B13]);&quot;&quot;;VLOOKUP([.B13];[pomoc.$B$90:.$C$121];2))">
            <text:p/>
          </table:table-cell>
          <table:table-cell table:style-name="ce39" table:content-validation-name="val5"/>
          <table:table-cell table:style-name="ce48" table:formula="of:=IF(ISBLANK([.D13]);&quot;&quot;;VLOOKUP([.D13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2">
            <text:p>12</text:p>
          </table:table-cell>
          <table:table-cell table:style-name="ce39" table:content-validation-name="val2"/>
          <table:table-cell table:style-name="ce44" table:formula="of:=IF(ISBLANK([.B14]);&quot;&quot;;VLOOKUP([.B14];[pomoc.$B$90:.$C$121];2))">
            <text:p/>
          </table:table-cell>
          <table:table-cell table:style-name="ce39" table:content-validation-name="val5"/>
          <table:table-cell table:style-name="ce48" table:formula="of:=IF(ISBLANK([.D14]);&quot;&quot;;VLOOKUP([.D14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3">
            <text:p>13</text:p>
          </table:table-cell>
          <table:table-cell table:style-name="ce39" table:content-validation-name="val2"/>
          <table:table-cell table:style-name="ce44" table:formula="of:=IF(ISBLANK([.B15]);&quot;&quot;;VLOOKUP([.B15];[pomoc.$B$90:.$C$121];2))">
            <text:p/>
          </table:table-cell>
          <table:table-cell table:style-name="ce39" table:content-validation-name="val5"/>
          <table:table-cell table:style-name="ce48" table:formula="of:=IF(ISBLANK([.D15]);&quot;&quot;;VLOOKUP([.D15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4">
            <text:p>14</text:p>
          </table:table-cell>
          <table:table-cell table:style-name="ce39" table:content-validation-name="val2"/>
          <table:table-cell table:style-name="ce44" table:formula="of:=IF(ISBLANK([.B16]);&quot;&quot;;VLOOKUP([.B16];[pomoc.$B$90:.$C$121];2))">
            <text:p/>
          </table:table-cell>
          <table:table-cell table:style-name="ce39" table:content-validation-name="val5"/>
          <table:table-cell table:style-name="ce48" table:formula="of:=IF(ISBLANK([.D16]);&quot;&quot;;VLOOKUP([.D16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5">
            <text:p>15</text:p>
          </table:table-cell>
          <table:table-cell table:style-name="ce39" table:content-validation-name="val2"/>
          <table:table-cell table:style-name="ce44" table:formula="of:=IF(ISBLANK([.B17]);&quot;&quot;;VLOOKUP([.B17];[pomoc.$B$90:.$C$121];2))">
            <text:p/>
          </table:table-cell>
          <table:table-cell table:style-name="ce39" table:content-validation-name="val5"/>
          <table:table-cell table:style-name="ce48" table:formula="of:=IF(ISBLANK([.D17]);&quot;&quot;;VLOOKUP([.D17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6">
            <text:p>16</text:p>
          </table:table-cell>
          <table:table-cell table:style-name="ce39" table:content-validation-name="val3"/>
          <table:table-cell table:style-name="ce44" table:formula="of:=IF(ISBLANK([.B18]);&quot;&quot;;VLOOKUP([.B18];[pomoc.$B$90:.$C$121];2))">
            <text:p/>
          </table:table-cell>
          <table:table-cell table:style-name="ce39" table:content-validation-name="val5"/>
          <table:table-cell table:style-name="ce48" table:formula="of:=IF(ISBLANK([.D18]);&quot;&quot;;VLOOKUP([.D18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7">
            <text:p>17</text:p>
          </table:table-cell>
          <table:table-cell table:style-name="ce39" table:content-validation-name="val3"/>
          <table:table-cell table:style-name="ce44" table:formula="of:=IF(ISBLANK([.B19]);&quot;&quot;;VLOOKUP([.B19];[pomoc.$B$90:.$C$121];2))">
            <text:p/>
          </table:table-cell>
          <table:table-cell table:style-name="ce39" table:content-validation-name="val5"/>
          <table:table-cell table:style-name="ce48" table:formula="of:=IF(ISBLANK([.D19]);&quot;&quot;;VLOOKUP([.D19];[pomoc.$B$2:.$C$5];2))">
            <text:p/>
          </table:table-cell>
          <table:table-cell table:number-columns-repeated="1019"/>
        </table:table-row>
        <table:table-row table:style-name="ro2">
          <table:table-cell table:style-name="ce36" office:value-type="float" office:value="18">
            <text:p>18</text:p>
          </table:table-cell>
          <table:table-cell table:style-name="ce40" table:content-validation-name="val3"/>
          <table:table-cell table:style-name="ce45" table:formula="of:=IF(ISBLANK([.B20]);&quot;&quot;;VLOOKUP([.B20];[pomoc.$B$90:.$C$121];2))">
            <text:p/>
          </table:table-cell>
          <table:table-cell table:style-name="ce40" table:content-validation-name="val5"/>
          <table:table-cell table:style-name="ce49" table:formula="of:=IF(ISBLANK([.D20]);&quot;&quot;;VLOOKUP([.D20];[pomoc.$B$2:.$C$5];2))">
            <text:p/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33" office:value-type="string" table:number-columns-spanned="5" table:number-rows-spanned="1">
            <text:p>RO1</text:p>
          </table:table-cell>
          <table:covered-table-cell table:style-name="ce37"/>
          <table:covered-table-cell table:number-columns-repeated="2" table:style-name="ce42"/>
          <table:covered-table-cell table:style-name="ce46"/>
          <table:table-cell table:number-columns-repeated="1019"/>
        </table:table-row>
        <table:table-row table:style-name="ro6">
          <table:table-cell table:style-name="ce34" office:value-type="string">
            <text:p>Poradie cviku</text:p>
          </table:table-cell>
          <table:table-cell table:style-name="ce38" office:value-type="string">
            <text:p>Číslo karty</text:p>
          </table:table-cell>
          <table:table-cell table:style-name="ce43" office:value-type="string">
            <text:p>Názov karty</text:p>
          </table:table-cell>
          <table:table-cell table:style-name="ce38" office:value-type="string">
            <text:p>Číslo doplnkovej karty</text:p>
          </table:table-cell>
          <table:table-cell table:style-name="ce47" office:value-type="string">
            <text:p>Názov doplnkovej karty</text:p>
          </table:table-cell>
          <table:table-cell office:value-type="string">
            <text:p>RO1 karty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39" table:content-validation-name="val4"/>
          <table:table-cell table:style-name="ce44" table:formula="of:=IF(ISBLANK([.B25]);&quot;&quot;;VLOOKUP([.B25];[pomoc.$B$6:.$C$121];2))">
            <text:p/>
          </table:table-cell>
          <table:table-cell table:style-name="ce39" table:content-validation-name="val5"/>
          <table:table-cell table:style-name="ce48" table:formula="of:=IF(ISBLANK([.D25]);&quot;&quot;;VLOOKUP([.D25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2">
            <text:p>2</text:p>
          </table:table-cell>
          <table:table-cell table:style-name="ce39" table:content-validation-name="val4"/>
          <table:table-cell table:style-name="ce44" table:formula="of:=IF(ISBLANK([.B26]);&quot;&quot;;VLOOKUP([.B26];[pomoc.$B$6:.$C$121];2))">
            <text:p/>
          </table:table-cell>
          <table:table-cell table:style-name="ce39" table:content-validation-name="val5"/>
          <table:table-cell table:style-name="ce48" table:formula="of:=IF(ISBLANK([.D26]);&quot;&quot;;VLOOKUP([.D26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3">
            <text:p>3</text:p>
          </table:table-cell>
          <table:table-cell table:style-name="ce39" table:content-validation-name="val4"/>
          <table:table-cell table:style-name="ce44" table:formula="of:=IF(ISBLANK([.B27]);&quot;&quot;;VLOOKUP([.B27];[pomoc.$B$6:.$C$121];2))">
            <text:p/>
          </table:table-cell>
          <table:table-cell table:style-name="ce39" table:content-validation-name="val5"/>
          <table:table-cell table:style-name="ce48" table:formula="of:=IF(ISBLANK([.D27]);&quot;&quot;;VLOOKUP([.D27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4">
            <text:p>4</text:p>
          </table:table-cell>
          <table:table-cell table:style-name="ce39" table:content-validation-name="val4"/>
          <table:table-cell table:style-name="ce44" table:formula="of:=IF(ISBLANK([.B28]);&quot;&quot;;VLOOKUP([.B28];[pomoc.$B$6:.$C$121];2))">
            <text:p/>
          </table:table-cell>
          <table:table-cell table:style-name="ce39" table:content-validation-name="val5"/>
          <table:table-cell table:style-name="ce48" table:formula="of:=IF(ISBLANK([.D28]);&quot;&quot;;VLOOKUP([.D28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5">
            <text:p>5</text:p>
          </table:table-cell>
          <table:table-cell table:style-name="ce39" table:content-validation-name="val4"/>
          <table:table-cell table:style-name="ce44" table:formula="of:=IF(ISBLANK([.B29]);&quot;&quot;;VLOOKUP([.B29];[pomoc.$B$6:.$C$121];2))">
            <text:p/>
          </table:table-cell>
          <table:table-cell table:style-name="ce39" table:content-validation-name="val5"/>
          <table:table-cell table:style-name="ce48" table:formula="of:=IF(ISBLANK([.D29]);&quot;&quot;;VLOOKUP([.D29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6">
            <text:p>6</text:p>
          </table:table-cell>
          <table:table-cell table:style-name="ce39" table:content-validation-name="val4"/>
          <table:table-cell table:style-name="ce44" table:formula="of:=IF(ISBLANK([.B30]);&quot;&quot;;VLOOKUP([.B30];[pomoc.$B$6:.$C$121];2))">
            <text:p/>
          </table:table-cell>
          <table:table-cell table:style-name="ce39" table:content-validation-name="val5"/>
          <table:table-cell table:style-name="ce48" table:formula="of:=IF(ISBLANK([.D30]);&quot;&quot;;VLOOKUP([.D30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7">
            <text:p>7</text:p>
          </table:table-cell>
          <table:table-cell table:style-name="ce39" table:content-validation-name="val4"/>
          <table:table-cell table:style-name="ce44" table:formula="of:=IF(ISBLANK([.B31]);&quot;&quot;;VLOOKUP([.B31];[pomoc.$B$6:.$C$121];2))">
            <text:p/>
          </table:table-cell>
          <table:table-cell table:style-name="ce39" table:content-validation-name="val5"/>
          <table:table-cell table:style-name="ce48" table:formula="of:=IF(ISBLANK([.D31]);&quot;&quot;;VLOOKUP([.D31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8">
            <text:p>8</text:p>
          </table:table-cell>
          <table:table-cell table:style-name="ce39" table:content-validation-name="val4"/>
          <table:table-cell table:style-name="ce44" table:formula="of:=IF(ISBLANK([.B32]);&quot;&quot;;VLOOKUP([.B32];[pomoc.$B$6:.$C$121];2))">
            <text:p/>
          </table:table-cell>
          <table:table-cell table:style-name="ce39" table:content-validation-name="val5"/>
          <table:table-cell table:style-name="ce48" table:formula="of:=IF(ISBLANK([.D32]);&quot;&quot;;VLOOKUP([.D32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9">
            <text:p>9</text:p>
          </table:table-cell>
          <table:table-cell table:style-name="ce39" table:content-validation-name="val4"/>
          <table:table-cell table:style-name="ce44" table:formula="of:=IF(ISBLANK([.B33]);&quot;&quot;;VLOOKUP([.B33];[pomoc.$B$6:.$C$121];2))">
            <text:p/>
          </table:table-cell>
          <table:table-cell table:style-name="ce39" table:content-validation-name="val5"/>
          <table:table-cell table:style-name="ce48" table:formula="of:=IF(ISBLANK([.D33]);&quot;&quot;;VLOOKUP([.D33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0">
            <text:p>10</text:p>
          </table:table-cell>
          <table:table-cell table:style-name="ce39" table:content-validation-name="val4"/>
          <table:table-cell table:style-name="ce44" table:formula="of:=IF(ISBLANK([.B34]);&quot;&quot;;VLOOKUP([.B34];[pomoc.$B$6:.$C$121];2))">
            <text:p/>
          </table:table-cell>
          <table:table-cell table:style-name="ce39" table:content-validation-name="val5"/>
          <table:table-cell table:style-name="ce48" table:formula="of:=IF(ISBLANK([.D34]);&quot;&quot;;VLOOKUP([.D34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1">
            <text:p>11</text:p>
          </table:table-cell>
          <table:table-cell table:style-name="ce39" table:content-validation-name="val4"/>
          <table:table-cell table:style-name="ce44" table:formula="of:=IF(ISBLANK([.B35]);&quot;&quot;;VLOOKUP([.B35];[pomoc.$B$6:.$C$121];2))">
            <text:p/>
          </table:table-cell>
          <table:table-cell table:style-name="ce39" table:content-validation-name="val5"/>
          <table:table-cell table:style-name="ce48" table:formula="of:=IF(ISBLANK([.D35]);&quot;&quot;;VLOOKUP([.D35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2">
            <text:p>12</text:p>
          </table:table-cell>
          <table:table-cell table:style-name="ce39" table:content-validation-name="val4"/>
          <table:table-cell table:style-name="ce44" table:formula="of:=IF(ISBLANK([.B36]);&quot;&quot;;VLOOKUP([.B36];[pomoc.$B$6:.$C$121];2))">
            <text:p/>
          </table:table-cell>
          <table:table-cell table:style-name="ce39" table:content-validation-name="val5"/>
          <table:table-cell table:style-name="ce48" table:formula="of:=IF(ISBLANK([.D36]);&quot;&quot;;VLOOKUP([.D36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3">
            <text:p>13</text:p>
          </table:table-cell>
          <table:table-cell table:style-name="ce39" table:content-validation-name="val4"/>
          <table:table-cell table:style-name="ce44" table:formula="of:=IF(ISBLANK([.B37]);&quot;&quot;;VLOOKUP([.B37];[pomoc.$B$6:.$C$121];2))">
            <text:p/>
          </table:table-cell>
          <table:table-cell table:style-name="ce39" table:content-validation-name="val5"/>
          <table:table-cell table:style-name="ce48" table:formula="of:=IF(ISBLANK([.D37]);&quot;&quot;;VLOOKUP([.D37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4">
            <text:p>14</text:p>
          </table:table-cell>
          <table:table-cell table:style-name="ce39" table:content-validation-name="val4"/>
          <table:table-cell table:style-name="ce44" table:formula="of:=IF(ISBLANK([.B38]);&quot;&quot;;VLOOKUP([.B38];[pomoc.$B$6:.$C$121];2))">
            <text:p/>
          </table:table-cell>
          <table:table-cell table:style-name="ce39" table:content-validation-name="val5"/>
          <table:table-cell table:style-name="ce48" table:formula="of:=IF(ISBLANK([.D38]);&quot;&quot;;VLOOKUP([.D38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5">
            <text:p>15</text:p>
          </table:table-cell>
          <table:table-cell table:style-name="ce39" table:content-validation-name="val4"/>
          <table:table-cell table:style-name="ce44" table:formula="of:=IF(ISBLANK([.B39]);&quot;&quot;;VLOOKUP([.B39];[pomoc.$B$6:.$C$121];2))">
            <text:p/>
          </table:table-cell>
          <table:table-cell table:style-name="ce39" table:content-validation-name="val5"/>
          <table:table-cell table:style-name="ce48" table:formula="of:=IF(ISBLANK([.D39]);&quot;&quot;;VLOOKUP([.D39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6">
            <text:p>16</text:p>
          </table:table-cell>
          <table:table-cell table:style-name="ce39" table:content-validation-name="val4"/>
          <table:table-cell table:style-name="ce44" table:formula="of:=IF(ISBLANK([.B40]);&quot;&quot;;VLOOKUP([.B40];[pomoc.$B$6:.$C$121];2))">
            <text:p/>
          </table:table-cell>
          <table:table-cell table:style-name="ce39" table:content-validation-name="val5"/>
          <table:table-cell table:style-name="ce48" table:formula="of:=IF(ISBLANK([.D40]);&quot;&quot;;VLOOKUP([.D40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7">
            <text:p>17</text:p>
          </table:table-cell>
          <table:table-cell table:style-name="ce39" table:content-validation-name="val4"/>
          <table:table-cell table:style-name="ce44" table:formula="of:=IF(ISBLANK([.B41]);&quot;&quot;;VLOOKUP([.B41];[pomoc.$B$6:.$C$121];2))">
            <text:p/>
          </table:table-cell>
          <table:table-cell table:style-name="ce39" table:content-validation-name="val5"/>
          <table:table-cell table:style-name="ce48" table:formula="of:=IF(ISBLANK([.D41]);&quot;&quot;;VLOOKUP([.D41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8">
            <text:p>18</text:p>
          </table:table-cell>
          <table:table-cell table:style-name="ce39" table:content-validation-name="val4"/>
          <table:table-cell table:style-name="ce44" table:formula="of:=IF(ISBLANK([.B42]);&quot;&quot;;VLOOKUP([.B42];[pomoc.$B$6:.$C$121];2))">
            <text:p/>
          </table:table-cell>
          <table:table-cell table:style-name="ce39" table:content-validation-name="val5"/>
          <table:table-cell table:style-name="ce48" table:formula="of:=IF(ISBLANK([.D42]);&quot;&quot;;VLOOKUP([.D42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9">
            <text:p>19</text:p>
          </table:table-cell>
          <table:table-cell table:style-name="ce39" table:content-validation-name="val4"/>
          <table:table-cell table:style-name="ce44" table:formula="of:=IF(ISBLANK([.B43]);&quot;&quot;;VLOOKUP([.B43];[pomoc.$B$6:.$C$121];2))">
            <text:p/>
          </table:table-cell>
          <table:table-cell table:style-name="ce39" table:content-validation-name="val5"/>
          <table:table-cell table:style-name="ce48" table:formula="of:=IF(ISBLANK([.D43]);&quot;&quot;;VLOOKUP([.D43];[pomoc.$B$2:.$C$5];2))">
            <text:p/>
          </table:table-cell>
          <table:table-cell table:number-columns-repeated="1019"/>
        </table:table-row>
        <table:table-row table:style-name="ro2">
          <table:table-cell table:style-name="ce36" office:value-type="float" office:value="20">
            <text:p>20</text:p>
          </table:table-cell>
          <table:table-cell table:style-name="ce40" table:content-validation-name="val4"/>
          <table:table-cell table:style-name="ce45" table:formula="of:=IF(ISBLANK([.B44]);&quot;&quot;;VLOOKUP([.B44];[pomoc.$B$6:.$C$121];2))">
            <text:p/>
          </table:table-cell>
          <table:table-cell table:style-name="ce40" table:content-validation-name="val5"/>
          <table:table-cell table:style-name="ce49" table:formula="of:=IF(ISBLANK([.D44]);&quot;&quot;;VLOOKUP([.D44];[pomoc.$B$2:.$C$5];2))">
            <text:p/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33" office:value-type="string" table:number-columns-spanned="5" table:number-rows-spanned="1">
            <text:p>RO2</text:p>
          </table:table-cell>
          <table:covered-table-cell table:style-name="ce37"/>
          <table:covered-table-cell table:number-columns-repeated="2" table:style-name="ce42"/>
          <table:covered-table-cell table:style-name="ce46"/>
          <table:table-cell table:number-columns-repeated="1019"/>
        </table:table-row>
        <table:table-row table:style-name="ro6">
          <table:table-cell table:style-name="ce34" office:value-type="string">
            <text:p>Poradie cviku</text:p>
          </table:table-cell>
          <table:table-cell table:style-name="ce38" office:value-type="string">
            <text:p>Číslo karty</text:p>
          </table:table-cell>
          <table:table-cell table:style-name="ce43" office:value-type="string">
            <text:p>Názov karty</text:p>
          </table:table-cell>
          <table:table-cell table:style-name="ce38" office:value-type="string">
            <text:p>Číslo doplnkovej karty</text:p>
          </table:table-cell>
          <table:table-cell table:style-name="ce47" office:value-type="string">
            <text:p>Názov doplnkovej karty</text:p>
          </table:table-cell>
          <table:table-cell office:value-type="string">
            <text:p>RO2 karty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39" table:content-validation-name="val4"/>
          <table:table-cell table:style-name="ce44" table:formula="of:=IF(ISBLANK([.B49]);&quot;&quot;;VLOOKUP([.B49];[pomoc.$B$6:.$C$121];2))">
            <text:p/>
          </table:table-cell>
          <table:table-cell table:style-name="ce39" table:content-validation-name="val5"/>
          <table:table-cell table:style-name="ce48" table:formula="of:=IF(ISBLANK([.D49]);&quot;&quot;;VLOOKUP([.D49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2">
            <text:p>2</text:p>
          </table:table-cell>
          <table:table-cell table:style-name="ce39" table:content-validation-name="val4"/>
          <table:table-cell table:style-name="ce44" table:formula="of:=IF(ISBLANK([.B50]);&quot;&quot;;VLOOKUP([.B50];[pomoc.$B$6:.$C$121];2))">
            <text:p/>
          </table:table-cell>
          <table:table-cell table:style-name="ce39" table:content-validation-name="val5"/>
          <table:table-cell table:style-name="ce48" table:formula="of:=IF(ISBLANK([.D50]);&quot;&quot;;VLOOKUP([.D50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3">
            <text:p>3</text:p>
          </table:table-cell>
          <table:table-cell table:style-name="ce39" table:content-validation-name="val4"/>
          <table:table-cell table:style-name="ce44" table:formula="of:=IF(ISBLANK([.B51]);&quot;&quot;;VLOOKUP([.B51];[pomoc.$B$6:.$C$121];2))">
            <text:p/>
          </table:table-cell>
          <table:table-cell table:style-name="ce39" table:content-validation-name="val5"/>
          <table:table-cell table:style-name="ce48" table:formula="of:=IF(ISBLANK([.D51]);&quot;&quot;;VLOOKUP([.D51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4">
            <text:p>4</text:p>
          </table:table-cell>
          <table:table-cell table:style-name="ce39" table:content-validation-name="val4"/>
          <table:table-cell table:style-name="ce44" table:formula="of:=IF(ISBLANK([.B52]);&quot;&quot;;VLOOKUP([.B52];[pomoc.$B$6:.$C$121];2))">
            <text:p/>
          </table:table-cell>
          <table:table-cell table:style-name="ce39" table:content-validation-name="val5"/>
          <table:table-cell table:style-name="ce48" table:formula="of:=IF(ISBLANK([.D52]);&quot;&quot;;VLOOKUP([.D52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5">
            <text:p>5</text:p>
          </table:table-cell>
          <table:table-cell table:style-name="ce39" table:content-validation-name="val4"/>
          <table:table-cell table:style-name="ce44" table:formula="of:=IF(ISBLANK([.B53]);&quot;&quot;;VLOOKUP([.B53];[pomoc.$B$6:.$C$121];2))">
            <text:p/>
          </table:table-cell>
          <table:table-cell table:style-name="ce39" table:content-validation-name="val5"/>
          <table:table-cell table:style-name="ce48" table:formula="of:=IF(ISBLANK([.D53]);&quot;&quot;;VLOOKUP([.D53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6">
            <text:p>6</text:p>
          </table:table-cell>
          <table:table-cell table:style-name="ce39" table:content-validation-name="val4"/>
          <table:table-cell table:style-name="ce44" table:formula="of:=IF(ISBLANK([.B54]);&quot;&quot;;VLOOKUP([.B54];[pomoc.$B$6:.$C$121];2))">
            <text:p/>
          </table:table-cell>
          <table:table-cell table:style-name="ce39" table:content-validation-name="val5"/>
          <table:table-cell table:style-name="ce48" table:formula="of:=IF(ISBLANK([.D54]);&quot;&quot;;VLOOKUP([.D54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7">
            <text:p>7</text:p>
          </table:table-cell>
          <table:table-cell table:style-name="ce39" table:content-validation-name="val4"/>
          <table:table-cell table:style-name="ce44" table:formula="of:=IF(ISBLANK([.B55]);&quot;&quot;;VLOOKUP([.B55];[pomoc.$B$6:.$C$121];2))">
            <text:p/>
          </table:table-cell>
          <table:table-cell table:style-name="ce39" table:content-validation-name="val5"/>
          <table:table-cell table:style-name="ce48" table:formula="of:=IF(ISBLANK([.D55]);&quot;&quot;;VLOOKUP([.D55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8">
            <text:p>8</text:p>
          </table:table-cell>
          <table:table-cell table:style-name="ce39" table:content-validation-name="val4"/>
          <table:table-cell table:style-name="ce44" table:formula="of:=IF(ISBLANK([.B56]);&quot;&quot;;VLOOKUP([.B56];[pomoc.$B$6:.$C$121];2))">
            <text:p/>
          </table:table-cell>
          <table:table-cell table:style-name="ce39" table:content-validation-name="val5"/>
          <table:table-cell table:style-name="ce48" table:formula="of:=IF(ISBLANK([.D56]);&quot;&quot;;VLOOKUP([.D56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9">
            <text:p>9</text:p>
          </table:table-cell>
          <table:table-cell table:style-name="ce39" table:content-validation-name="val4"/>
          <table:table-cell table:style-name="ce44" table:formula="of:=IF(ISBLANK([.B57]);&quot;&quot;;VLOOKUP([.B57];[pomoc.$B$6:.$C$121];2))">
            <text:p/>
          </table:table-cell>
          <table:table-cell table:style-name="ce39" table:content-validation-name="val5"/>
          <table:table-cell table:style-name="ce48" table:formula="of:=IF(ISBLANK([.D57]);&quot;&quot;;VLOOKUP([.D57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0">
            <text:p>10</text:p>
          </table:table-cell>
          <table:table-cell table:style-name="ce39" table:content-validation-name="val4"/>
          <table:table-cell table:style-name="ce44" table:formula="of:=IF(ISBLANK([.B58]);&quot;&quot;;VLOOKUP([.B58];[pomoc.$B$6:.$C$121];2))">
            <text:p/>
          </table:table-cell>
          <table:table-cell table:style-name="ce39" table:content-validation-name="val5"/>
          <table:table-cell table:style-name="ce48" table:formula="of:=IF(ISBLANK([.D58]);&quot;&quot;;VLOOKUP([.D58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1">
            <text:p>11</text:p>
          </table:table-cell>
          <table:table-cell table:style-name="ce39" table:content-validation-name="val4"/>
          <table:table-cell table:style-name="ce44" table:formula="of:=IF(ISBLANK([.B59]);&quot;&quot;;VLOOKUP([.B59];[pomoc.$B$6:.$C$121];2))">
            <text:p/>
          </table:table-cell>
          <table:table-cell table:style-name="ce39" table:content-validation-name="val5"/>
          <table:table-cell table:style-name="ce48" table:formula="of:=IF(ISBLANK([.D59]);&quot;&quot;;VLOOKUP([.D59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2">
            <text:p>12</text:p>
          </table:table-cell>
          <table:table-cell table:style-name="ce39" table:content-validation-name="val4"/>
          <table:table-cell table:style-name="ce44" table:formula="of:=IF(ISBLANK([.B60]);&quot;&quot;;VLOOKUP([.B60];[pomoc.$B$6:.$C$121];2))">
            <text:p/>
          </table:table-cell>
          <table:table-cell table:style-name="ce39" table:content-validation-name="val5"/>
          <table:table-cell table:style-name="ce48" table:formula="of:=IF(ISBLANK([.D60]);&quot;&quot;;VLOOKUP([.D60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3">
            <text:p>13</text:p>
          </table:table-cell>
          <table:table-cell table:style-name="ce39" table:content-validation-name="val4"/>
          <table:table-cell table:style-name="ce44" table:formula="of:=IF(ISBLANK([.B61]);&quot;&quot;;VLOOKUP([.B61];[pomoc.$B$6:.$C$121];2))">
            <text:p/>
          </table:table-cell>
          <table:table-cell table:style-name="ce39" table:content-validation-name="val5"/>
          <table:table-cell table:style-name="ce48" table:formula="of:=IF(ISBLANK([.D61]);&quot;&quot;;VLOOKUP([.D61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4">
            <text:p>14</text:p>
          </table:table-cell>
          <table:table-cell table:style-name="ce39" table:content-validation-name="val4"/>
          <table:table-cell table:style-name="ce44" table:formula="of:=IF(ISBLANK([.B62]);&quot;&quot;;VLOOKUP([.B62];[pomoc.$B$6:.$C$121];2))">
            <text:p/>
          </table:table-cell>
          <table:table-cell table:style-name="ce39" table:content-validation-name="val5"/>
          <table:table-cell table:style-name="ce48" table:formula="of:=IF(ISBLANK([.D62]);&quot;&quot;;VLOOKUP([.D62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5">
            <text:p>15</text:p>
          </table:table-cell>
          <table:table-cell table:style-name="ce39" table:content-validation-name="val4"/>
          <table:table-cell table:style-name="ce44" table:formula="of:=IF(ISBLANK([.B63]);&quot;&quot;;VLOOKUP([.B63];[pomoc.$B$6:.$C$121];2))">
            <text:p/>
          </table:table-cell>
          <table:table-cell table:style-name="ce39" table:content-validation-name="val5"/>
          <table:table-cell table:style-name="ce48" table:formula="of:=IF(ISBLANK([.D63]);&quot;&quot;;VLOOKUP([.D63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6">
            <text:p>16</text:p>
          </table:table-cell>
          <table:table-cell table:style-name="ce39" table:content-validation-name="val4"/>
          <table:table-cell table:style-name="ce44" table:formula="of:=IF(ISBLANK([.B64]);&quot;&quot;;VLOOKUP([.B64];[pomoc.$B$6:.$C$121];2))">
            <text:p/>
          </table:table-cell>
          <table:table-cell table:style-name="ce39" table:content-validation-name="val5"/>
          <table:table-cell table:style-name="ce48" table:formula="of:=IF(ISBLANK([.D64]);&quot;&quot;;VLOOKUP([.D64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7">
            <text:p>17</text:p>
          </table:table-cell>
          <table:table-cell table:style-name="ce39" table:content-validation-name="val4"/>
          <table:table-cell table:style-name="ce44" table:formula="of:=IF(ISBLANK([.B65]);&quot;&quot;;VLOOKUP([.B65];[pomoc.$B$6:.$C$121];2))">
            <text:p/>
          </table:table-cell>
          <table:table-cell table:style-name="ce39" table:content-validation-name="val5"/>
          <table:table-cell table:style-name="ce48" table:formula="of:=IF(ISBLANK([.D65]);&quot;&quot;;VLOOKUP([.D65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8">
            <text:p>18</text:p>
          </table:table-cell>
          <table:table-cell table:style-name="ce39" table:content-validation-name="val4"/>
          <table:table-cell table:style-name="ce44" table:formula="of:=IF(ISBLANK([.B66]);&quot;&quot;;VLOOKUP([.B66];[pomoc.$B$6:.$C$121];2))">
            <text:p/>
          </table:table-cell>
          <table:table-cell table:style-name="ce39" table:content-validation-name="val5"/>
          <table:table-cell table:style-name="ce48" table:formula="of:=IF(ISBLANK([.D66]);&quot;&quot;;VLOOKUP([.D66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9">
            <text:p>19</text:p>
          </table:table-cell>
          <table:table-cell table:style-name="ce39" table:content-validation-name="val4"/>
          <table:table-cell table:style-name="ce44" table:formula="of:=IF(ISBLANK([.B67]);&quot;&quot;;VLOOKUP([.B67];[pomoc.$B$6:.$C$121];2))">
            <text:p/>
          </table:table-cell>
          <table:table-cell table:style-name="ce39" table:content-validation-name="val5"/>
          <table:table-cell table:style-name="ce48" table:formula="of:=IF(ISBLANK([.D67]);&quot;&quot;;VLOOKUP([.D67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20">
            <text:p>20</text:p>
          </table:table-cell>
          <table:table-cell table:style-name="ce39" table:content-validation-name="val4"/>
          <table:table-cell table:style-name="ce44" table:formula="of:=IF(ISBLANK([.B68]);&quot;&quot;;VLOOKUP([.B68];[pomoc.$B$6:.$C$121];2))">
            <text:p/>
          </table:table-cell>
          <table:table-cell table:style-name="ce39" table:content-validation-name="val5"/>
          <table:table-cell table:style-name="ce48" table:formula="of:=IF(ISBLANK([.D68]);&quot;&quot;;VLOOKUP([.D68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21">
            <text:p>21</text:p>
          </table:table-cell>
          <table:table-cell table:style-name="ce39" table:content-validation-name="val4"/>
          <table:table-cell table:style-name="ce44" table:formula="of:=IF(ISBLANK([.B69]);&quot;&quot;;VLOOKUP([.B69];[pomoc.$B$6:.$C$121];2))">
            <text:p/>
          </table:table-cell>
          <table:table-cell table:style-name="ce39" table:content-validation-name="val5"/>
          <table:table-cell table:style-name="ce48" table:formula="of:=IF(ISBLANK([.D69]);&quot;&quot;;VLOOKUP([.D69];[pomoc.$B$2:.$C$5];2))">
            <text:p/>
          </table:table-cell>
          <table:table-cell table:number-columns-repeated="1019"/>
        </table:table-row>
        <table:table-row table:style-name="ro2">
          <table:table-cell table:style-name="ce36" office:value-type="float" office:value="22">
            <text:p>22</text:p>
          </table:table-cell>
          <table:table-cell table:style-name="ce40" table:content-validation-name="val4"/>
          <table:table-cell table:style-name="ce45" table:formula="of:=IF(ISBLANK([.B70]);&quot;&quot;;VLOOKUP([.B70];[pomoc.$B$6:.$C$121];2))">
            <text:p/>
          </table:table-cell>
          <table:table-cell table:style-name="ce40" table:content-validation-name="val5"/>
          <table:table-cell table:style-name="ce49" table:formula="of:=IF(ISBLANK([.D70]);&quot;&quot;;VLOOKUP([.D70];[pomoc.$B$2:.$C$5];2))">
            <text:p/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33" office:value-type="string" table:number-columns-spanned="5" table:number-rows-spanned="1">
            <text:p>RO3</text:p>
          </table:table-cell>
          <table:covered-table-cell table:style-name="ce37"/>
          <table:covered-table-cell table:number-columns-repeated="2" table:style-name="ce42"/>
          <table:covered-table-cell table:style-name="ce46"/>
          <table:table-cell table:number-columns-repeated="1019"/>
        </table:table-row>
        <table:table-row table:style-name="ro6">
          <table:table-cell table:style-name="ce34" office:value-type="string">
            <text:p>Poradie cviku</text:p>
          </table:table-cell>
          <table:table-cell table:style-name="ce38" office:value-type="string">
            <text:p>Číslo karty</text:p>
          </table:table-cell>
          <table:table-cell table:style-name="ce43" office:value-type="string">
            <text:p>Názov karty</text:p>
          </table:table-cell>
          <table:table-cell table:style-name="ce38" office:value-type="string">
            <text:p>Číslo doplnkovej karty</text:p>
          </table:table-cell>
          <table:table-cell table:style-name="ce47" office:value-type="string">
            <text:p>Názov doplnkovej karty</text:p>
          </table:table-cell>
          <table:table-cell office:value-type="string">
            <text:p>RO3 karty</text:p>
          </table:table-cell>
          <table:table-cell office:value-type="float" office:value="63">
            <text:p>63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39" table:content-validation-name="val4"/>
          <table:table-cell table:style-name="ce44" table:formula="of:=IF(ISBLANK([.B75]);&quot;&quot;;VLOOKUP([.B75];[pomoc.$B$6:.$C$121];2))">
            <text:p/>
          </table:table-cell>
          <table:table-cell table:style-name="ce39" table:content-validation-name="val5"/>
          <table:table-cell table:style-name="ce48" table:formula="of:=IF(ISBLANK([.D75]);&quot;&quot;;VLOOKUP([.D75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2">
            <text:p>2</text:p>
          </table:table-cell>
          <table:table-cell table:style-name="ce39" table:content-validation-name="val4"/>
          <table:table-cell table:style-name="ce44" table:formula="of:=IF(ISBLANK([.B76]);&quot;&quot;;VLOOKUP([.B76];[pomoc.$B$6:.$C$121];2))">
            <text:p/>
          </table:table-cell>
          <table:table-cell table:style-name="ce39" table:content-validation-name="val5"/>
          <table:table-cell table:style-name="ce48" table:formula="of:=IF(ISBLANK([.D76]);&quot;&quot;;VLOOKUP([.D76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3">
            <text:p>3</text:p>
          </table:table-cell>
          <table:table-cell table:style-name="ce39" table:content-validation-name="val4"/>
          <table:table-cell table:style-name="ce44" table:formula="of:=IF(ISBLANK([.B77]);&quot;&quot;;VLOOKUP([.B77];[pomoc.$B$6:.$C$121];2))">
            <text:p/>
          </table:table-cell>
          <table:table-cell table:style-name="ce39" table:content-validation-name="val5"/>
          <table:table-cell table:style-name="ce48" table:formula="of:=IF(ISBLANK([.D77]);&quot;&quot;;VLOOKUP([.D77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4">
            <text:p>4</text:p>
          </table:table-cell>
          <table:table-cell table:style-name="ce39" table:content-validation-name="val4"/>
          <table:table-cell table:style-name="ce44" table:formula="of:=IF(ISBLANK([.B78]);&quot;&quot;;VLOOKUP([.B78];[pomoc.$B$6:.$C$121];2))">
            <text:p/>
          </table:table-cell>
          <table:table-cell table:style-name="ce39" table:content-validation-name="val5"/>
          <table:table-cell table:style-name="ce48" table:formula="of:=IF(ISBLANK([.D78]);&quot;&quot;;VLOOKUP([.D78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5">
            <text:p>5</text:p>
          </table:table-cell>
          <table:table-cell table:style-name="ce39" table:content-validation-name="val4"/>
          <table:table-cell table:style-name="ce44" table:formula="of:=IF(ISBLANK([.B79]);&quot;&quot;;VLOOKUP([.B79];[pomoc.$B$6:.$C$121];2))">
            <text:p/>
          </table:table-cell>
          <table:table-cell table:style-name="ce39" table:content-validation-name="val5"/>
          <table:table-cell table:style-name="ce48" table:formula="of:=IF(ISBLANK([.D79]);&quot;&quot;;VLOOKUP([.D79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6">
            <text:p>6</text:p>
          </table:table-cell>
          <table:table-cell table:style-name="ce39" table:content-validation-name="val4"/>
          <table:table-cell table:style-name="ce44" table:formula="of:=IF(ISBLANK([.B80]);&quot;&quot;;VLOOKUP([.B80];[pomoc.$B$6:.$C$121];2))">
            <text:p/>
          </table:table-cell>
          <table:table-cell table:style-name="ce39" table:content-validation-name="val5"/>
          <table:table-cell table:style-name="ce48" table:formula="of:=IF(ISBLANK([.D80]);&quot;&quot;;VLOOKUP([.D80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7">
            <text:p>7</text:p>
          </table:table-cell>
          <table:table-cell table:style-name="ce39" table:content-validation-name="val4"/>
          <table:table-cell table:style-name="ce44" table:formula="of:=IF(ISBLANK([.B81]);&quot;&quot;;VLOOKUP([.B81];[pomoc.$B$6:.$C$121];2))">
            <text:p/>
          </table:table-cell>
          <table:table-cell table:style-name="ce39" table:content-validation-name="val5"/>
          <table:table-cell table:style-name="ce48" table:formula="of:=IF(ISBLANK([.D81]);&quot;&quot;;VLOOKUP([.D81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8">
            <text:p>8</text:p>
          </table:table-cell>
          <table:table-cell table:style-name="ce39" table:content-validation-name="val4"/>
          <table:table-cell table:style-name="ce44" table:formula="of:=IF(ISBLANK([.B82]);&quot;&quot;;VLOOKUP([.B82];[pomoc.$B$6:.$C$121];2))">
            <text:p/>
          </table:table-cell>
          <table:table-cell table:style-name="ce39" table:content-validation-name="val5"/>
          <table:table-cell table:style-name="ce48" table:formula="of:=IF(ISBLANK([.D82]);&quot;&quot;;VLOOKUP([.D82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9">
            <text:p>9</text:p>
          </table:table-cell>
          <table:table-cell table:style-name="ce39" table:content-validation-name="val4"/>
          <table:table-cell table:style-name="ce44" table:formula="of:=IF(ISBLANK([.B83]);&quot;&quot;;VLOOKUP([.B83];[pomoc.$B$6:.$C$121];2))">
            <text:p/>
          </table:table-cell>
          <table:table-cell table:style-name="ce39" table:content-validation-name="val5"/>
          <table:table-cell table:style-name="ce48" table:formula="of:=IF(ISBLANK([.D83]);&quot;&quot;;VLOOKUP([.D83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0">
            <text:p>10</text:p>
          </table:table-cell>
          <table:table-cell table:style-name="ce39" table:content-validation-name="val4"/>
          <table:table-cell table:style-name="ce44" table:formula="of:=IF(ISBLANK([.B84]);&quot;&quot;;VLOOKUP([.B84];[pomoc.$B$6:.$C$121];2))">
            <text:p/>
          </table:table-cell>
          <table:table-cell table:style-name="ce39" table:content-validation-name="val5"/>
          <table:table-cell table:style-name="ce48" table:formula="of:=IF(ISBLANK([.D84]);&quot;&quot;;VLOOKUP([.D84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1">
            <text:p>11</text:p>
          </table:table-cell>
          <table:table-cell table:style-name="ce39" table:content-validation-name="val4"/>
          <table:table-cell table:style-name="ce44" table:formula="of:=IF(ISBLANK([.B85]);&quot;&quot;;VLOOKUP([.B85];[pomoc.$B$6:.$C$121];2))">
            <text:p/>
          </table:table-cell>
          <table:table-cell table:style-name="ce39" table:content-validation-name="val5"/>
          <table:table-cell table:style-name="ce48" table:formula="of:=IF(ISBLANK([.D85]);&quot;&quot;;VLOOKUP([.D85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2">
            <text:p>12</text:p>
          </table:table-cell>
          <table:table-cell table:style-name="ce39" table:content-validation-name="val4"/>
          <table:table-cell table:style-name="ce44" table:formula="of:=IF(ISBLANK([.B86]);&quot;&quot;;VLOOKUP([.B86];[pomoc.$B$6:.$C$121];2))">
            <text:p/>
          </table:table-cell>
          <table:table-cell table:style-name="ce39" table:content-validation-name="val5"/>
          <table:table-cell table:style-name="ce48" table:formula="of:=IF(ISBLANK([.D86]);&quot;&quot;;VLOOKUP([.D86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3">
            <text:p>13</text:p>
          </table:table-cell>
          <table:table-cell table:style-name="ce39" table:content-validation-name="val4"/>
          <table:table-cell table:style-name="ce44" table:formula="of:=IF(ISBLANK([.B87]);&quot;&quot;;VLOOKUP([.B87];[pomoc.$B$6:.$C$121];2))">
            <text:p/>
          </table:table-cell>
          <table:table-cell table:style-name="ce39" table:content-validation-name="val5"/>
          <table:table-cell table:style-name="ce48" table:formula="of:=IF(ISBLANK([.D87]);&quot;&quot;;VLOOKUP([.D87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4">
            <text:p>14</text:p>
          </table:table-cell>
          <table:table-cell table:style-name="ce39" table:content-validation-name="val4"/>
          <table:table-cell table:style-name="ce44" table:formula="of:=IF(ISBLANK([.B88]);&quot;&quot;;VLOOKUP([.B88];[pomoc.$B$6:.$C$121];2))">
            <text:p/>
          </table:table-cell>
          <table:table-cell table:style-name="ce39" table:content-validation-name="val5"/>
          <table:table-cell table:style-name="ce48" table:formula="of:=IF(ISBLANK([.D88]);&quot;&quot;;VLOOKUP([.D88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5">
            <text:p>15</text:p>
          </table:table-cell>
          <table:table-cell table:style-name="ce39" table:content-validation-name="val4"/>
          <table:table-cell table:style-name="ce44" table:formula="of:=IF(ISBLANK([.B89]);&quot;&quot;;VLOOKUP([.B89];[pomoc.$B$6:.$C$121];2))">
            <text:p/>
          </table:table-cell>
          <table:table-cell table:style-name="ce39" table:content-validation-name="val5"/>
          <table:table-cell table:style-name="ce48" table:formula="of:=IF(ISBLANK([.D89]);&quot;&quot;;VLOOKUP([.D89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6">
            <text:p>16</text:p>
          </table:table-cell>
          <table:table-cell table:style-name="ce39" table:content-validation-name="val4"/>
          <table:table-cell table:style-name="ce44" table:formula="of:=IF(ISBLANK([.B90]);&quot;&quot;;VLOOKUP([.B90];[pomoc.$B$6:.$C$121];2))">
            <text:p/>
          </table:table-cell>
          <table:table-cell table:style-name="ce39" table:content-validation-name="val5"/>
          <table:table-cell table:style-name="ce48" table:formula="of:=IF(ISBLANK([.D90]);&quot;&quot;;VLOOKUP([.D90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7">
            <text:p>17</text:p>
          </table:table-cell>
          <table:table-cell table:style-name="ce39" table:content-validation-name="val4"/>
          <table:table-cell table:style-name="ce44" table:formula="of:=IF(ISBLANK([.B91]);&quot;&quot;;VLOOKUP([.B91];[pomoc.$B$6:.$C$121];2))">
            <text:p/>
          </table:table-cell>
          <table:table-cell table:style-name="ce39" table:content-validation-name="val5"/>
          <table:table-cell table:style-name="ce48" table:formula="of:=IF(ISBLANK([.D91]);&quot;&quot;;VLOOKUP([.D91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8">
            <text:p>18</text:p>
          </table:table-cell>
          <table:table-cell table:style-name="ce39" table:content-validation-name="val4"/>
          <table:table-cell table:style-name="ce44" table:formula="of:=IF(ISBLANK([.B92]);&quot;&quot;;VLOOKUP([.B92];[pomoc.$B$6:.$C$121];2))">
            <text:p/>
          </table:table-cell>
          <table:table-cell table:style-name="ce39" table:content-validation-name="val5"/>
          <table:table-cell table:style-name="ce48" table:formula="of:=IF(ISBLANK([.D92]);&quot;&quot;;VLOOKUP([.D92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19">
            <text:p>19</text:p>
          </table:table-cell>
          <table:table-cell table:style-name="ce39" table:content-validation-name="val4"/>
          <table:table-cell table:style-name="ce44" table:formula="of:=IF(ISBLANK([.B93]);&quot;&quot;;VLOOKUP([.B93];[pomoc.$B$6:.$C$121];2))">
            <text:p/>
          </table:table-cell>
          <table:table-cell table:style-name="ce39" table:content-validation-name="val5"/>
          <table:table-cell table:style-name="ce48" table:formula="of:=IF(ISBLANK([.D93]);&quot;&quot;;VLOOKUP([.D93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20">
            <text:p>20</text:p>
          </table:table-cell>
          <table:table-cell table:style-name="ce39" table:content-validation-name="val4"/>
          <table:table-cell table:style-name="ce44" table:formula="of:=IF(ISBLANK([.B94]);&quot;&quot;;VLOOKUP([.B94];[pomoc.$B$6:.$C$121];2))">
            <text:p/>
          </table:table-cell>
          <table:table-cell table:style-name="ce39" table:content-validation-name="val5"/>
          <table:table-cell table:style-name="ce48" table:formula="of:=IF(ISBLANK([.D94]);&quot;&quot;;VLOOKUP([.D94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21">
            <text:p>21</text:p>
          </table:table-cell>
          <table:table-cell table:style-name="ce39" table:content-validation-name="val4"/>
          <table:table-cell table:style-name="ce44" table:formula="of:=IF(ISBLANK([.B95]);&quot;&quot;;VLOOKUP([.B95];[pomoc.$B$6:.$C$121];2))">
            <text:p/>
          </table:table-cell>
          <table:table-cell table:style-name="ce39" table:content-validation-name="val5"/>
          <table:table-cell table:style-name="ce48" table:formula="of:=IF(ISBLANK([.D95]);&quot;&quot;;VLOOKUP([.D95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22">
            <text:p>22</text:p>
          </table:table-cell>
          <table:table-cell table:style-name="ce39" table:content-validation-name="val4"/>
          <table:table-cell table:style-name="ce44" table:formula="of:=IF(ISBLANK([.B96]);&quot;&quot;;VLOOKUP([.B96];[pomoc.$B$6:.$C$121];2))">
            <text:p/>
          </table:table-cell>
          <table:table-cell table:style-name="ce39" table:content-validation-name="val5"/>
          <table:table-cell table:style-name="ce48" table:formula="of:=IF(ISBLANK([.D96]);&quot;&quot;;VLOOKUP([.D96];[pomoc.$B$2:.$C$5];2))">
            <text:p/>
          </table:table-cell>
          <table:table-cell table:number-columns-repeated="1019"/>
        </table:table-row>
        <table:table-row table:style-name="ro2">
          <table:table-cell table:style-name="ce35" office:value-type="float" office:value="23">
            <text:p>23</text:p>
          </table:table-cell>
          <table:table-cell table:style-name="ce39" table:content-validation-name="val4"/>
          <table:table-cell table:style-name="ce44" table:formula="of:=IF(ISBLANK([.B97]);&quot;&quot;;VLOOKUP([.B97];[pomoc.$B$6:.$C$121];2))">
            <text:p/>
          </table:table-cell>
          <table:table-cell table:style-name="ce39" table:content-validation-name="val5"/>
          <table:table-cell table:style-name="ce48" table:formula="of:=IF(ISBLANK([.D97]);&quot;&quot;;VLOOKUP([.D97];[pomoc.$B$2:.$C$5];2))">
            <text:p/>
          </table:table-cell>
          <table:table-cell table:number-columns-repeated="1019"/>
        </table:table-row>
        <table:table-row table:style-name="ro2">
          <table:table-cell table:style-name="ce36" office:value-type="float" office:value="24">
            <text:p>24</text:p>
          </table:table-cell>
          <table:table-cell table:style-name="ce40" table:content-validation-name="val4"/>
          <table:table-cell table:style-name="ce45" table:formula="of:=IF(ISBLANK([.B98]);&quot;&quot;;VLOOKUP([.B98];[pomoc.$B$6:.$C$121];2))">
            <text:p/>
          </table:table-cell>
          <table:table-cell table:style-name="ce40" table:content-validation-name="val5"/>
          <table:table-cell table:style-name="ce49" table:formula="of:=IF(ISBLANK([.D98]);&quot;&quot;;VLOOKUP([.D98];[pomoc.$B$2:.$C$5];2))">
            <text:p/>
          </table:table-cell>
          <table:table-cell table:number-columns-repeated="1019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ýsledky" table:style-name="ta1" table:protected="true" table:protection-key="OShkmFyjqoD0B4sOWwZJiLy8HF4=" table:print-ranges="výsledky.A1:výsledky.I41">
        <table:table-column table:style-name="co16" table:default-cell-style-name="ce3"/>
        <table:table-column table:style-name="co17" table:default-cell-style-name="ce3"/>
        <table:table-column table:style-name="co1" table:number-columns-repeated="8" table:default-cell-style-name="ce3"/>
        <table:table-column table:style-name="co18" table:default-cell-style-name="ce3"/>
        <table:table-column table:style-name="co19" table:number-columns-repeated="2" table:default-cell-style-name="ce62"/>
        <table:table-column table:style-name="co20" table:default-cell-style-name="ce50"/>
        <table:table-column table:style-name="co1" table:number-columns-repeated="3" table:default-cell-style-name="ce50"/>
        <table:table-column table:style-name="co1" table:number-columns-repeated="1007" table:default-cell-style-name="ce3"/>
        <table:table-row table:style-name="ro1">
          <table:table-cell table:style-name="ce51" office:value-type="string">
            <text:p>Štartovné číslo</text:p>
          </table:table-cell>
          <table:table-cell table:style-name="ce53" office:value-type="string">
            <text:p>Meno psovoda</text:p>
          </table:table-cell>
          <table:table-cell table:style-name="ce53" office:value-type="string">
            <text:p>Meno psa</text:p>
          </table:table-cell>
          <table:table-cell table:style-name="ce53" office:value-type="string">
            <text:p>Plemeno</text:p>
          </table:table-cell>
          <table:table-cell table:style-name="ce53" office:value-type="string">
            <text:p>Trieda</text:p>
          </table:table-cell>
          <table:table-cell table:style-name="ce53" office:value-type="string">
            <text:p>Poradie</text:p>
          </table:table-cell>
          <table:table-cell table:style-name="ce53" office:value-type="string">
            <text:p>Čas</text:p>
          </table:table-cell>
          <table:table-cell table:style-name="ce56" office:value-type="string">
            <text:p>Počet bodov</text:p>
          </table:table-cell>
          <table:table-cell table:style-name="ce58" office:value-type="string">
            <text:p>Známka</text:p>
          </table:table-cell>
          <table:table-cell/>
          <table:table-cell table:style-name="ce59" office:value-type="string">
            <text:p>POKYNY K VYPLNENIU: </text:p>
          </table:table-cell>
          <table:table-cell table:style-name="ce61" office:value-type="string">
            <text:p>SC</text:p>
          </table:table-cell>
          <table:table-cell table:style-name="ce61"/>
          <table:table-cell table:formula="of:=['poradie cvikov'.A1]" office:value-type="string" office:string-value="ROZ">
            <text:p>ROZ</text:p>
          </table:table-cell>
          <table:table-cell table:formula="of:=['poradie cvikov'.A23]" office:value-type="string" office:string-value="RO1">
            <text:p>RO1</text:p>
          </table:table-cell>
          <table:table-cell office:value-type="string">
            <text:p>RO2</text:p>
          </table:table-cell>
          <table:table-cell office:value-type="string">
            <text:p>RO3</text:p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];1));&quot;&quot;;INDEX([$štartovka.$A$2:.$E$51];[.$L2];1))">
            <text:p/>
          </table:table-cell>
          <table:table-cell table:style-name="ce52" table:formula="of:=IF(ISBLANK(INDEX([$štartovka.$A$2:.$E$51];[.$L2];2));&quot;&quot;;INDEX([$štartovka.$A$2:.$E$51];[.$L2];2))">
            <text:p/>
          </table:table-cell>
          <table:table-cell table:style-name="ce52" table:formula="of:=IF(ISBLANK(INDEX([$štartovka.$A$2:.$E$51];[.$L2];3));&quot;&quot;;INDEX([$štartovka.$A$2:.$E$51];[.$L2];3))">
            <text:p/>
          </table:table-cell>
          <table:table-cell table:style-name="ce52" table:formula="of:=IF(ISBLANK(INDEX([$štartovka.$A$2:.$E$51];[.$L2];4));&quot;&quot;;INDEX([$štartovka.$A$2:.$E$51];[.$L2];4))">
            <text:p/>
          </table:table-cell>
          <table:table-cell table:style-name="ce52" table:formula="of:=IF(ISBLANK(INDEX([$štartovka.$A$2:.$E$51];[.$L2];5));&quot;&quot;;INDEX([$štartovka.$A$2:.$E$51];[.$L2];5))">
            <text:p/>
          </table:table-cell>
          <table:table-cell table:style-name="ce54" table:formula="of:=IF([.$I2]=[pomoc.$E$8];&quot;&quot;;IF([.$I2]=[pomoc.$E$7];&quot;&quot;;(IF([.$E2]=[.$N$1];RANK([.$N2];[.$N$2:.$N$51];0);IF([.$E2]=[.$O$1];RANK([.O2];[.$O$2:.$O$51];0);IF([.$E2]=[.$P$1];RANK([.$P2];[.$P$2:.$P$51];0);IF([.$E2]=[.$Q$1];RANK([.$Q2];[.$Q$2:.$Q$51];0);&quot;&quot;)))))))">
            <text:p/>
          </table:table-cell>
          <table:table-cell table:style-name="ce52" table:formula="of:=IF(ISBLANK(INDEX([$štartovka.$A$2:.$E$51];[.$L2];1));&quot;&quot;;[$šč1.$B$42])">
            <text:p/>
          </table:table-cell>
          <table:table-cell table:style-name="ce57" table:formula="of:=IF(ISBLANK(INDEX([$štartovka.$A$2:.$E$51];[.$L2];1));&quot;&quot;;[$šč1.$F$43])">
            <text:p/>
          </table:table-cell>
          <table:table-cell table:style-name="ce57" table:formula="of:=IF(ISBLANK(INDEX([$štartovka.$A$2:.$E$51];[.$L2];1));&quot;&quot;;[$šč1.$B$43])">
            <text:p/>
          </table:table-cell>
          <table:table-cell/>
          <table:table-cell table:style-name="ce60" office:value-type="string" table:number-columns-spanned="1" table:number-rows-spanned="12">
            <text:p>Pri zhode bodov budú mať títo súťiažiaci rovnaké poradie. Je potrebné poradie súťiažiacich so zhodným počtom bodov ručne upraviť podľa času. Poradie ostatných súťažiacich nie je potrebné upravovať.</text:p>
          </table:table-cell>
          <table:table-cell office:value-type="float" office:value="1">
            <text:p>1</text:p>
          </table:table-cell>
          <table:table-cell table:formula="of:=CONCATENATE(&quot;šč&quot;;[.L2])" office:value-type="string" office:string-value="šč1">
            <text:p>šč1</text:p>
          </table:table-cell>
          <table:table-cell table:style-name="ce62" table:formula="of:=IF([.$E2]=[.N$1];([.$H2]);&quot;&quot;)">
            <text:p/>
          </table:table-cell>
          <table:table-cell table:style-name="ce62" table:formula="of:=IF([.$E2]=[.O$1];([.$H2]);&quot;&quot;)">
            <text:p/>
          </table:table-cell>
          <table:table-cell table:style-name="ce62" table:formula="of:=IF([.$E2]=[.P$1];([.$H2]);&quot;&quot;)">
            <text:p/>
          </table:table-cell>
          <table:table-cell table:style-name="ce62" table:formula="of:=IF([.$E2]=[.Q$1];([.$H2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];1));&quot;&quot;;INDEX([$štartovka.$A$2:.$E$51];[.$L3];1))">
            <text:p/>
          </table:table-cell>
          <table:table-cell table:style-name="ce52" table:formula="of:=IF(ISBLANK(INDEX([$štartovka.$A$2:.$E$51];[.$L3];2));&quot;&quot;;INDEX([$štartovka.$A$2:.$E$51];[.$L3];2))">
            <text:p/>
          </table:table-cell>
          <table:table-cell table:style-name="ce52" table:formula="of:=IF(ISBLANK(INDEX([$štartovka.$A$2:.$E$51];[.$L3];3));&quot;&quot;;INDEX([$štartovka.$A$2:.$E$51];[.$L3];3))">
            <text:p/>
          </table:table-cell>
          <table:table-cell table:style-name="ce52" table:formula="of:=IF(ISBLANK(INDEX([$štartovka.$A$2:.$E$51];[.$L3];4));&quot;&quot;;INDEX([$štartovka.$A$2:.$E$51];[.$L3];4))">
            <text:p/>
          </table:table-cell>
          <table:table-cell table:style-name="ce52" table:formula="of:=IF(ISBLANK(INDEX([$štartovka.$A$2:.$E$51];[.$L3];5));&quot;&quot;;INDEX([$štartovka.$A$2:.$E$51];[.$L3];5))">
            <text:p/>
          </table:table-cell>
          <table:table-cell table:style-name="ce54" table:formula="of:=IF([.$I3]=[pomoc.$E$8];&quot;&quot;;IF([.$I3]=[pomoc.$E$7];&quot;&quot;;(IF([.$E3]=[.$N$1];RANK([.$N3];[.$N$2:.$N$51];0);IF([.$E3]=[.$O$1];RANK([.O3];[.$O$2:.$O$51];0);IF([.$E3]=[.$P$1];RANK([.$P3];[.$P$2:.$P$51];0);IF([.$E3]=[.$Q$1];RANK([.$Q3];[.$Q$2:.$Q$51];0);&quot;&quot;)))))))">
            <text:p/>
          </table:table-cell>
          <table:table-cell table:style-name="ce52" table:formula="of:=IF(ISBLANK(INDEX([$štartovka.$A$2:.$E$51];[.$L3];1));&quot;&quot;;[$šč2.$B$42])">
            <text:p/>
          </table:table-cell>
          <table:table-cell table:style-name="ce57" table:formula="of:=IF(ISBLANK(INDEX([$štartovka.$A$2:.$E$51];[.$L3];1));&quot;&quot;;[$šč2.$F$43])">
            <text:p/>
          </table:table-cell>
          <table:table-cell table:style-name="ce57" table:formula="of:=IF(ISBLANK(INDEX([$štartovka.$A$2:.$E$51];[.$L3];1));&quot;&quot;;[$šč2.$B$43])">
            <text:p/>
          </table:table-cell>
          <table:table-cell/>
          <table:covered-table-cell table:style-name="ce57"/>
          <table:table-cell office:value-type="float" office:value="2">
            <text:p>2</text:p>
          </table:table-cell>
          <table:table-cell table:formula="of:=CONCATENATE(&quot;šč&quot;;[.L3])" office:value-type="string" office:string-value="šč2">
            <text:p>šč2</text:p>
          </table:table-cell>
          <table:table-cell table:style-name="ce62" table:formula="of:=IF([.$E3]=[.N$1];([.$H3]);&quot;&quot;)">
            <text:p/>
          </table:table-cell>
          <table:table-cell table:style-name="ce62" table:formula="of:=IF([.$E3]=[.O$1];([.$H3]);&quot;&quot;)">
            <text:p/>
          </table:table-cell>
          <table:table-cell table:style-name="ce62" table:formula="of:=IF([.$E3]=[.P$1];([.$H3]);&quot;&quot;)">
            <text:p/>
          </table:table-cell>
          <table:table-cell table:style-name="ce62" table:formula="of:=IF([.$E3]=[.Q$1];([.$H3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4];1));&quot;&quot;;INDEX([$štartovka.$A$2:.$E$51];[.$L4];1))">
            <text:p/>
          </table:table-cell>
          <table:table-cell table:style-name="ce52" table:formula="of:=IF(ISBLANK(INDEX([$štartovka.$A$2:.$E$51];[.$L4];2));&quot;&quot;;INDEX([$štartovka.$A$2:.$E$51];[.$L4];2))">
            <text:p/>
          </table:table-cell>
          <table:table-cell table:style-name="ce52" table:formula="of:=IF(ISBLANK(INDEX([$štartovka.$A$2:.$E$51];[.$L4];3));&quot;&quot;;INDEX([$štartovka.$A$2:.$E$51];[.$L4];3))">
            <text:p/>
          </table:table-cell>
          <table:table-cell table:style-name="ce52" table:formula="of:=IF(ISBLANK(INDEX([$štartovka.$A$2:.$E$51];[.$L4];4));&quot;&quot;;INDEX([$štartovka.$A$2:.$E$51];[.$L4];4))">
            <text:p/>
          </table:table-cell>
          <table:table-cell table:style-name="ce52" table:formula="of:=IF(ISBLANK(INDEX([$štartovka.$A$2:.$E$51];[.$L4];5));&quot;&quot;;INDEX([$štartovka.$A$2:.$E$51];[.$L4];5))">
            <text:p/>
          </table:table-cell>
          <table:table-cell table:style-name="ce54" table:formula="of:=IF([.$I4]=[pomoc.$E$8];&quot;&quot;;IF([.$I4]=[pomoc.$E$7];&quot;&quot;;(IF([.$E4]=[.$N$1];RANK([.$N4];[.$N$2:.$N$51];0);IF([.$E4]=[.$O$1];RANK([.O4];[.$O$2:.$O$51];0);IF([.$E4]=[.$P$1];RANK([.$P4];[.$P$2:.$P$51];0);IF([.$E4]=[.$Q$1];RANK([.$Q4];[.$Q$2:.$Q$51];0);&quot;&quot;)))))))">
            <text:p/>
          </table:table-cell>
          <table:table-cell table:style-name="ce52" table:formula="of:=IF(ISBLANK(INDEX([$štartovka.$A$2:.$E$51];[.$L4];1));&quot;&quot;;[$šč3.$B$42])">
            <text:p/>
          </table:table-cell>
          <table:table-cell table:style-name="ce57" table:formula="of:=IF(ISBLANK(INDEX([$štartovka.$A$2:.$E$51];[.$L4];1));&quot;&quot;;[$šč3.$F$43])">
            <text:p/>
          </table:table-cell>
          <table:table-cell table:style-name="ce57" table:formula="of:=IF(ISBLANK(INDEX([$štartovka.$A$2:.$E$51];[.$L4];1));&quot;&quot;;[$šč3.$B$43])">
            <text:p/>
          </table:table-cell>
          <table:table-cell/>
          <table:covered-table-cell table:style-name="ce57"/>
          <table:table-cell office:value-type="float" office:value="3">
            <text:p>3</text:p>
          </table:table-cell>
          <table:table-cell table:formula="of:=CONCATENATE(&quot;šč&quot;;[.L4])" office:value-type="string" office:string-value="šč3">
            <text:p>šč3</text:p>
          </table:table-cell>
          <table:table-cell table:style-name="ce62" table:formula="of:=IF([.$E4]=[.N$1];([.$H4]);&quot;&quot;)">
            <text:p/>
          </table:table-cell>
          <table:table-cell table:style-name="ce62" table:formula="of:=IF([.$E4]=[.O$1];([.$H4]);&quot;&quot;)">
            <text:p/>
          </table:table-cell>
          <table:table-cell table:style-name="ce62" table:formula="of:=IF([.$E4]=[.P$1];([.$H4]);&quot;&quot;)">
            <text:p/>
          </table:table-cell>
          <table:table-cell table:style-name="ce62" table:formula="of:=IF([.$E4]=[.Q$1];([.$H4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5];1));&quot;&quot;;INDEX([$štartovka.$A$2:.$E$51];[.$L5];1))">
            <text:p/>
          </table:table-cell>
          <table:table-cell table:style-name="ce52" table:formula="of:=IF(ISBLANK(INDEX([$štartovka.$A$2:.$E$51];[.$L5];2));&quot;&quot;;INDEX([$štartovka.$A$2:.$E$51];[.$L5];2))">
            <text:p/>
          </table:table-cell>
          <table:table-cell table:style-name="ce52" table:formula="of:=IF(ISBLANK(INDEX([$štartovka.$A$2:.$E$51];[.$L5];3));&quot;&quot;;INDEX([$štartovka.$A$2:.$E$51];[.$L5];3))">
            <text:p/>
          </table:table-cell>
          <table:table-cell table:style-name="ce52" table:formula="of:=IF(ISBLANK(INDEX([$štartovka.$A$2:.$E$51];[.$L5];4));&quot;&quot;;INDEX([$štartovka.$A$2:.$E$51];[.$L5];4))">
            <text:p/>
          </table:table-cell>
          <table:table-cell table:style-name="ce52" table:formula="of:=IF(ISBLANK(INDEX([$štartovka.$A$2:.$E$51];[.$L5];5));&quot;&quot;;INDEX([$štartovka.$A$2:.$E$51];[.$L5];5))">
            <text:p/>
          </table:table-cell>
          <table:table-cell table:style-name="ce54" table:formula="of:=IF([.$I5]=[pomoc.$E$8];&quot;&quot;;IF([.$I5]=[pomoc.$E$7];&quot;&quot;;(IF([.$E5]=[.$N$1];RANK([.$N5];[.$N$2:.$N$51];0);IF([.$E5]=[.$O$1];RANK([.O5];[.$O$2:.$O$51];0);IF([.$E5]=[.$P$1];RANK([.$P5];[.$P$2:.$P$51];0);IF([.$E5]=[.$Q$1];RANK([.$Q5];[.$Q$2:.$Q$51];0);&quot;&quot;)))))))">
            <text:p/>
          </table:table-cell>
          <table:table-cell table:style-name="ce52" table:formula="of:=IF(ISBLANK(INDEX([$štartovka.$A$2:.$E$51];[.$L5];1));&quot;&quot;;[$šč4.$B$42])">
            <text:p/>
          </table:table-cell>
          <table:table-cell table:style-name="ce57" table:formula="of:=IF(ISBLANK(INDEX([$štartovka.$A$2:.$E$51];[.$L5];1));&quot;&quot;;[$šč4.$F$43])">
            <text:p/>
          </table:table-cell>
          <table:table-cell table:style-name="ce57" table:formula="of:=IF(ISBLANK(INDEX([$štartovka.$A$2:.$E$51];[.$L5];1));&quot;&quot;;[$šč4.$B$43])">
            <text:p/>
          </table:table-cell>
          <table:table-cell/>
          <table:covered-table-cell table:style-name="ce57"/>
          <table:table-cell office:value-type="float" office:value="4">
            <text:p>4</text:p>
          </table:table-cell>
          <table:table-cell table:formula="of:=CONCATENATE(&quot;šč&quot;;[.L5])" office:value-type="string" office:string-value="šč4">
            <text:p>šč4</text:p>
          </table:table-cell>
          <table:table-cell table:style-name="ce62" table:formula="of:=IF([.$E5]=[.N$1];([.$H5]);&quot;&quot;)">
            <text:p/>
          </table:table-cell>
          <table:table-cell table:style-name="ce62" table:formula="of:=IF([.$E5]=[.O$1];([.$H5]);&quot;&quot;)">
            <text:p/>
          </table:table-cell>
          <table:table-cell table:style-name="ce62" table:formula="of:=IF([.$E5]=[.P$1];([.$H5]);&quot;&quot;)">
            <text:p/>
          </table:table-cell>
          <table:table-cell table:style-name="ce62" table:formula="of:=IF([.$E5]=[.Q$1];([.$H5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6];1));&quot;&quot;;INDEX([$štartovka.$A$2:.$E$51];[.$L6];1))">
            <text:p/>
          </table:table-cell>
          <table:table-cell table:style-name="ce52" table:formula="of:=IF(ISBLANK(INDEX([$štartovka.$A$2:.$E$51];[.$L6];2));&quot;&quot;;INDEX([$štartovka.$A$2:.$E$51];[.$L6];2))">
            <text:p/>
          </table:table-cell>
          <table:table-cell table:style-name="ce52" table:formula="of:=IF(ISBLANK(INDEX([$štartovka.$A$2:.$E$51];[.$L6];3));&quot;&quot;;INDEX([$štartovka.$A$2:.$E$51];[.$L6];3))">
            <text:p/>
          </table:table-cell>
          <table:table-cell table:style-name="ce52" table:formula="of:=IF(ISBLANK(INDEX([$štartovka.$A$2:.$E$51];[.$L6];4));&quot;&quot;;INDEX([$štartovka.$A$2:.$E$51];[.$L6];4))">
            <text:p/>
          </table:table-cell>
          <table:table-cell table:style-name="ce52" table:formula="of:=IF(ISBLANK(INDEX([$štartovka.$A$2:.$E$51];[.$L6];5));&quot;&quot;;INDEX([$štartovka.$A$2:.$E$51];[.$L6];5))">
            <text:p/>
          </table:table-cell>
          <table:table-cell table:style-name="ce54" table:formula="of:=IF([.$I6]=[pomoc.$E$8];&quot;&quot;;IF([.$I6]=[pomoc.$E$7];&quot;&quot;;(IF([.$E6]=[.$N$1];RANK([.$N6];[.$N$2:.$N$51];0);IF([.$E6]=[.$O$1];RANK([.O6];[.$O$2:.$O$51];0);IF([.$E6]=[.$P$1];RANK([.$P6];[.$P$2:.$P$51];0);IF([.$E6]=[.$Q$1];RANK([.$Q6];[.$Q$2:.$Q$51];0);&quot;&quot;)))))))">
            <text:p/>
          </table:table-cell>
          <table:table-cell table:style-name="ce52" table:formula="of:=IF(ISBLANK(INDEX([$štartovka.$A$2:.$E$51];[.$L6];1));&quot;&quot;;[$šč5.$B$42])">
            <text:p/>
          </table:table-cell>
          <table:table-cell table:style-name="ce57" table:formula="of:=IF(ISBLANK(INDEX([$štartovka.$A$2:.$E$51];[.$L6];1));&quot;&quot;;[$šč5.$F$43])">
            <text:p/>
          </table:table-cell>
          <table:table-cell table:style-name="ce57" table:formula="of:=IF(ISBLANK(INDEX([$štartovka.$A$2:.$E$51];[.$L6];1));&quot;&quot;;[$šč5.$B$43])">
            <text:p/>
          </table:table-cell>
          <table:table-cell/>
          <table:covered-table-cell table:style-name="ce57"/>
          <table:table-cell office:value-type="float" office:value="5">
            <text:p>5</text:p>
          </table:table-cell>
          <table:table-cell table:formula="of:=CONCATENATE(&quot;šč&quot;;[.L6])" office:value-type="string" office:string-value="šč5">
            <text:p>šč5</text:p>
          </table:table-cell>
          <table:table-cell table:style-name="ce62" table:formula="of:=IF([.$E6]=[.N$1];([.$H6]);&quot;&quot;)">
            <text:p/>
          </table:table-cell>
          <table:table-cell table:style-name="ce62" table:formula="of:=IF([.$E6]=[.O$1];([.$H6]);&quot;&quot;)">
            <text:p/>
          </table:table-cell>
          <table:table-cell table:style-name="ce62" table:formula="of:=IF([.$E6]=[.P$1];([.$H6]);&quot;&quot;)">
            <text:p/>
          </table:table-cell>
          <table:table-cell table:style-name="ce62" table:formula="of:=IF([.$E6]=[.Q$1];([.$H6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7];1));&quot;&quot;;INDEX([$štartovka.$A$2:.$E$51];[.$L7];1))">
            <text:p/>
          </table:table-cell>
          <table:table-cell table:style-name="ce52" table:formula="of:=IF(ISBLANK(INDEX([$štartovka.$A$2:.$E$51];[.$L7];2));&quot;&quot;;INDEX([$štartovka.$A$2:.$E$51];[.$L7];2))">
            <text:p/>
          </table:table-cell>
          <table:table-cell table:style-name="ce52" table:formula="of:=IF(ISBLANK(INDEX([$štartovka.$A$2:.$E$51];[.$L7];3));&quot;&quot;;INDEX([$štartovka.$A$2:.$E$51];[.$L7];3))">
            <text:p/>
          </table:table-cell>
          <table:table-cell table:style-name="ce52" table:formula="of:=IF(ISBLANK(INDEX([$štartovka.$A$2:.$E$51];[.$L7];4));&quot;&quot;;INDEX([$štartovka.$A$2:.$E$51];[.$L7];4))">
            <text:p/>
          </table:table-cell>
          <table:table-cell table:style-name="ce52" table:formula="of:=IF(ISBLANK(INDEX([$štartovka.$A$2:.$E$51];[.$L7];5));&quot;&quot;;INDEX([$štartovka.$A$2:.$E$51];[.$L7];5))">
            <text:p/>
          </table:table-cell>
          <table:table-cell table:style-name="ce54" table:formula="of:=IF([.$I7]=[pomoc.$E$8];&quot;&quot;;IF([.$I7]=[pomoc.$E$7];&quot;&quot;;(IF([.$E7]=[.$N$1];RANK([.$N7];[.$N$2:.$N$51];0);IF([.$E7]=[.$O$1];RANK([.O7];[.$O$2:.$O$51];0);IF([.$E7]=[.$P$1];RANK([.$P7];[.$P$2:.$P$51];0);IF([.$E7]=[.$Q$1];RANK([.$Q7];[.$Q$2:.$Q$51];0);&quot;&quot;)))))))">
            <text:p/>
          </table:table-cell>
          <table:table-cell table:style-name="ce52" table:formula="of:=IF(ISBLANK(INDEX([$štartovka.$A$2:.$E$51];[.$L7];1));&quot;&quot;;[$šč6.$B$42])">
            <text:p/>
          </table:table-cell>
          <table:table-cell table:style-name="ce57" table:formula="of:=IF(ISBLANK(INDEX([$štartovka.$A$2:.$E$51];[.$L7];1));&quot;&quot;;[$šč6.$F$43])">
            <text:p/>
          </table:table-cell>
          <table:table-cell table:style-name="ce57" table:formula="of:=IF(ISBLANK(INDEX([$štartovka.$A$2:.$E$51];[.$L7];1));&quot;&quot;;[$šč6.$B$43])">
            <text:p/>
          </table:table-cell>
          <table:table-cell/>
          <table:covered-table-cell table:style-name="ce57"/>
          <table:table-cell office:value-type="float" office:value="6">
            <text:p>6</text:p>
          </table:table-cell>
          <table:table-cell table:formula="of:=CONCATENATE(&quot;šč&quot;;[.L7])" office:value-type="string" office:string-value="šč6">
            <text:p>šč6</text:p>
          </table:table-cell>
          <table:table-cell table:style-name="ce62" table:formula="of:=IF([.$E7]=[.N$1];([.$H7]);&quot;&quot;)">
            <text:p/>
          </table:table-cell>
          <table:table-cell table:style-name="ce62" table:formula="of:=IF([.$E7]=[.O$1];([.$H7]);&quot;&quot;)">
            <text:p/>
          </table:table-cell>
          <table:table-cell table:style-name="ce62" table:formula="of:=IF([.$E7]=[.P$1];([.$H7]);&quot;&quot;)">
            <text:p/>
          </table:table-cell>
          <table:table-cell table:style-name="ce62" table:formula="of:=IF([.$E7]=[.Q$1];([.$H7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8];1));&quot;&quot;;INDEX([$štartovka.$A$2:.$E$51];[.$L8];1))">
            <text:p/>
          </table:table-cell>
          <table:table-cell table:style-name="ce52" table:formula="of:=IF(ISBLANK(INDEX([$štartovka.$A$2:.$E$51];[.$L8];2));&quot;&quot;;INDEX([$štartovka.$A$2:.$E$51];[.$L8];2))">
            <text:p/>
          </table:table-cell>
          <table:table-cell table:style-name="ce52" table:formula="of:=IF(ISBLANK(INDEX([$štartovka.$A$2:.$E$51];[.$L8];3));&quot;&quot;;INDEX([$štartovka.$A$2:.$E$51];[.$L8];3))">
            <text:p/>
          </table:table-cell>
          <table:table-cell table:style-name="ce52" table:formula="of:=IF(ISBLANK(INDEX([$štartovka.$A$2:.$E$51];[.$L8];4));&quot;&quot;;INDEX([$štartovka.$A$2:.$E$51];[.$L8];4))">
            <text:p/>
          </table:table-cell>
          <table:table-cell table:style-name="ce52" table:formula="of:=IF(ISBLANK(INDEX([$štartovka.$A$2:.$E$51];[.$L8];5));&quot;&quot;;INDEX([$štartovka.$A$2:.$E$51];[.$L8];5))">
            <text:p/>
          </table:table-cell>
          <table:table-cell table:style-name="ce54" table:formula="of:=IF([.$I8]=[pomoc.$E$8];&quot;&quot;;IF([.$I8]=[pomoc.$E$7];&quot;&quot;;(IF([.$E8]=[.$N$1];RANK([.$N8];[.$N$2:.$N$51];0);IF([.$E8]=[.$O$1];RANK([.O8];[.$O$2:.$O$51];0);IF([.$E8]=[.$P$1];RANK([.$P8];[.$P$2:.$P$51];0);IF([.$E8]=[.$Q$1];RANK([.$Q8];[.$Q$2:.$Q$51];0);&quot;&quot;)))))))">
            <text:p/>
          </table:table-cell>
          <table:table-cell table:style-name="ce52" table:formula="of:=IF(ISBLANK(INDEX([$štartovka.$A$2:.$E$51];[.$L8];1));&quot;&quot;;[$šč7.$B$42])">
            <text:p/>
          </table:table-cell>
          <table:table-cell table:style-name="ce57" table:formula="of:=IF(ISBLANK(INDEX([$štartovka.$A$2:.$E$51];[.$L8];1));&quot;&quot;;[$šč7.$F$43])">
            <text:p/>
          </table:table-cell>
          <table:table-cell table:style-name="ce57" table:formula="of:=IF(ISBLANK(INDEX([$štartovka.$A$2:.$E$51];[.$L8];1));&quot;&quot;;[$šč7.$B$43])">
            <text:p/>
          </table:table-cell>
          <table:table-cell/>
          <table:covered-table-cell table:style-name="ce57"/>
          <table:table-cell office:value-type="float" office:value="7">
            <text:p>7</text:p>
          </table:table-cell>
          <table:table-cell table:formula="of:=CONCATENATE(&quot;šč&quot;;[.L8])" office:value-type="string" office:string-value="šč7">
            <text:p>šč7</text:p>
          </table:table-cell>
          <table:table-cell table:style-name="ce62" table:formula="of:=IF([.$E8]=[.N$1];([.$H8]);&quot;&quot;)">
            <text:p/>
          </table:table-cell>
          <table:table-cell table:style-name="ce62" table:formula="of:=IF([.$E8]=[.O$1];([.$H8]);&quot;&quot;)">
            <text:p/>
          </table:table-cell>
          <table:table-cell table:style-name="ce62" table:formula="of:=IF([.$E8]=[.P$1];([.$H8]);&quot;&quot;)">
            <text:p/>
          </table:table-cell>
          <table:table-cell table:style-name="ce62" table:formula="of:=IF([.$E8]=[.Q$1];([.$H8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9];1));&quot;&quot;;INDEX([$štartovka.$A$2:.$E$51];[.$L9];1))">
            <text:p/>
          </table:table-cell>
          <table:table-cell table:style-name="ce52" table:formula="of:=IF(ISBLANK(INDEX([$štartovka.$A$2:.$E$51];[.$L9];2));&quot;&quot;;INDEX([$štartovka.$A$2:.$E$51];[.$L9];2))">
            <text:p/>
          </table:table-cell>
          <table:table-cell table:style-name="ce52" table:formula="of:=IF(ISBLANK(INDEX([$štartovka.$A$2:.$E$51];[.$L9];3));&quot;&quot;;INDEX([$štartovka.$A$2:.$E$51];[.$L9];3))">
            <text:p/>
          </table:table-cell>
          <table:table-cell table:style-name="ce52" table:formula="of:=IF(ISBLANK(INDEX([$štartovka.$A$2:.$E$51];[.$L9];4));&quot;&quot;;INDEX([$štartovka.$A$2:.$E$51];[.$L9];4))">
            <text:p/>
          </table:table-cell>
          <table:table-cell table:style-name="ce52" table:formula="of:=IF(ISBLANK(INDEX([$štartovka.$A$2:.$E$51];[.$L9];5));&quot;&quot;;INDEX([$štartovka.$A$2:.$E$51];[.$L9];5))">
            <text:p/>
          </table:table-cell>
          <table:table-cell table:style-name="ce54" table:formula="of:=IF([.$I9]=[pomoc.$E$8];&quot;&quot;;IF([.$I9]=[pomoc.$E$7];&quot;&quot;;(IF([.$E9]=[.$N$1];RANK([.$N9];[.$N$2:.$N$51];0);IF([.$E9]=[.$O$1];RANK([.O9];[.$O$2:.$O$51];0);IF([.$E9]=[.$P$1];RANK([.$P9];[.$P$2:.$P$51];0);IF([.$E9]=[.$Q$1];RANK([.$Q9];[.$Q$2:.$Q$51];0);&quot;&quot;)))))))">
            <text:p/>
          </table:table-cell>
          <table:table-cell table:style-name="ce52" table:formula="of:=IF(ISBLANK(INDEX([$štartovka.$A$2:.$E$51];[.$L9];1));&quot;&quot;;[$šč8.$B$42])">
            <text:p/>
          </table:table-cell>
          <table:table-cell table:style-name="ce57" table:formula="of:=IF(ISBLANK(INDEX([$štartovka.$A$2:.$E$51];[.$L9];1));&quot;&quot;;[$šč8.$F$43])">
            <text:p/>
          </table:table-cell>
          <table:table-cell table:style-name="ce57" table:formula="of:=IF(ISBLANK(INDEX([$štartovka.$A$2:.$E$51];[.$L9];1));&quot;&quot;;[$šč8.$B$43])">
            <text:p/>
          </table:table-cell>
          <table:table-cell/>
          <table:covered-table-cell table:style-name="ce57"/>
          <table:table-cell office:value-type="float" office:value="8">
            <text:p>8</text:p>
          </table:table-cell>
          <table:table-cell table:formula="of:=CONCATENATE(&quot;šč&quot;;[.L9])" office:value-type="string" office:string-value="šč8">
            <text:p>šč8</text:p>
          </table:table-cell>
          <table:table-cell table:style-name="ce62" table:formula="of:=IF([.$E9]=[.N$1];([.$H9]);&quot;&quot;)">
            <text:p/>
          </table:table-cell>
          <table:table-cell table:style-name="ce62" table:formula="of:=IF([.$E9]=[.O$1];([.$H9]);&quot;&quot;)">
            <text:p/>
          </table:table-cell>
          <table:table-cell table:style-name="ce62" table:formula="of:=IF([.$E9]=[.P$1];([.$H9]);&quot;&quot;)">
            <text:p/>
          </table:table-cell>
          <table:table-cell table:style-name="ce62" table:formula="of:=IF([.$E9]=[.Q$1];([.$H9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0];1));&quot;&quot;;INDEX([$štartovka.$A$2:.$E$51];[.$L10];1))">
            <text:p/>
          </table:table-cell>
          <table:table-cell table:style-name="ce52" table:formula="of:=IF(ISBLANK(INDEX([$štartovka.$A$2:.$E$51];[.$L10];2));&quot;&quot;;INDEX([$štartovka.$A$2:.$E$51];[.$L10];2))">
            <text:p/>
          </table:table-cell>
          <table:table-cell table:style-name="ce52" table:formula="of:=IF(ISBLANK(INDEX([$štartovka.$A$2:.$E$51];[.$L10];3));&quot;&quot;;INDEX([$štartovka.$A$2:.$E$51];[.$L10];3))">
            <text:p/>
          </table:table-cell>
          <table:table-cell table:style-name="ce52" table:formula="of:=IF(ISBLANK(INDEX([$štartovka.$A$2:.$E$51];[.$L10];4));&quot;&quot;;INDEX([$štartovka.$A$2:.$E$51];[.$L10];4))">
            <text:p/>
          </table:table-cell>
          <table:table-cell table:style-name="ce52" table:formula="of:=IF(ISBLANK(INDEX([$štartovka.$A$2:.$E$51];[.$L10];5));&quot;&quot;;INDEX([$štartovka.$A$2:.$E$51];[.$L10];5))">
            <text:p/>
          </table:table-cell>
          <table:table-cell table:style-name="ce54" table:formula="of:=IF([.$I10]=[pomoc.$E$8];&quot;&quot;;IF([.$I10]=[pomoc.$E$7];&quot;&quot;;(IF([.$E10]=[.$N$1];RANK([.$N10];[.$N$2:.$N$51];0);IF([.$E10]=[.$O$1];RANK([.O10];[.$O$2:.$O$51];0);IF([.$E10]=[.$P$1];RANK([.$P10];[.$P$2:.$P$51];0);IF([.$E10]=[.$Q$1];RANK([.$Q10];[.$Q$2:.$Q$51];0);&quot;&quot;)))))))">
            <text:p/>
          </table:table-cell>
          <table:table-cell table:style-name="ce52" table:formula="of:=IF(ISBLANK(INDEX([$štartovka.$A$2:.$E$51];[.$L10];1));&quot;&quot;;[$šč9.$B$42])">
            <text:p/>
          </table:table-cell>
          <table:table-cell table:style-name="ce57" table:formula="of:=IF(ISBLANK(INDEX([$štartovka.$A$2:.$E$51];[.$L10];1));&quot;&quot;;[$šč9.$F$43])">
            <text:p/>
          </table:table-cell>
          <table:table-cell table:style-name="ce57" table:formula="of:=IF(ISBLANK(INDEX([$štartovka.$A$2:.$E$51];[.$L10];1));&quot;&quot;;[$šč9.$B$43])">
            <text:p/>
          </table:table-cell>
          <table:table-cell/>
          <table:covered-table-cell table:style-name="ce57"/>
          <table:table-cell office:value-type="float" office:value="9">
            <text:p>9</text:p>
          </table:table-cell>
          <table:table-cell table:formula="of:=CONCATENATE(&quot;šč&quot;;[.L10])" office:value-type="string" office:string-value="šč9">
            <text:p>šč9</text:p>
          </table:table-cell>
          <table:table-cell table:style-name="ce62" table:formula="of:=IF([.$E10]=[.N$1];([.$H10]);&quot;&quot;)">
            <text:p/>
          </table:table-cell>
          <table:table-cell table:style-name="ce62" table:formula="of:=IF([.$E10]=[.O$1];([.$H10]);&quot;&quot;)">
            <text:p/>
          </table:table-cell>
          <table:table-cell table:style-name="ce62" table:formula="of:=IF([.$E10]=[.P$1];([.$H10]);&quot;&quot;)">
            <text:p/>
          </table:table-cell>
          <table:table-cell table:style-name="ce62" table:formula="of:=IF([.$E10]=[.Q$1];([.$H10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1];1));&quot;&quot;;INDEX([$štartovka.$A$2:.$E$51];[.$L11];1))">
            <text:p/>
          </table:table-cell>
          <table:table-cell table:style-name="ce52" table:formula="of:=IF(ISBLANK(INDEX([$štartovka.$A$2:.$E$51];[.$L11];2));&quot;&quot;;INDEX([$štartovka.$A$2:.$E$51];[.$L11];2))">
            <text:p/>
          </table:table-cell>
          <table:table-cell table:style-name="ce52" table:formula="of:=IF(ISBLANK(INDEX([$štartovka.$A$2:.$E$51];[.$L11];3));&quot;&quot;;INDEX([$štartovka.$A$2:.$E$51];[.$L11];3))">
            <text:p/>
          </table:table-cell>
          <table:table-cell table:style-name="ce52" table:formula="of:=IF(ISBLANK(INDEX([$štartovka.$A$2:.$E$51];[.$L11];4));&quot;&quot;;INDEX([$štartovka.$A$2:.$E$51];[.$L11];4))">
            <text:p/>
          </table:table-cell>
          <table:table-cell table:style-name="ce52" table:formula="of:=IF(ISBLANK(INDEX([$štartovka.$A$2:.$E$51];[.$L11];5));&quot;&quot;;INDEX([$štartovka.$A$2:.$E$51];[.$L11];5))">
            <text:p/>
          </table:table-cell>
          <table:table-cell table:style-name="ce54" table:formula="of:=IF([.$I11]=[pomoc.$E$8];&quot;&quot;;IF([.$I11]=[pomoc.$E$7];&quot;&quot;;(IF([.$E11]=[.$N$1];RANK([.$N11];[.$N$2:.$N$51];0);IF([.$E11]=[.$O$1];RANK([.O11];[.$O$2:.$O$51];0);IF([.$E11]=[.$P$1];RANK([.$P11];[.$P$2:.$P$51];0);IF([.$E11]=[.$Q$1];RANK([.$Q11];[.$Q$2:.$Q$51];0);&quot;&quot;)))))))">
            <text:p/>
          </table:table-cell>
          <table:table-cell table:style-name="ce52" table:formula="of:=IF(ISBLANK(INDEX([$štartovka.$A$2:.$E$51];[.$L11];1));&quot;&quot;;[$šč10.$B$42])">
            <text:p/>
          </table:table-cell>
          <table:table-cell table:style-name="ce57" table:formula="of:=IF(ISBLANK(INDEX([$štartovka.$A$2:.$E$51];[.$L11];1));&quot;&quot;;[$šč10.$F$43])">
            <text:p/>
          </table:table-cell>
          <table:table-cell table:style-name="ce57" table:formula="of:=IF(ISBLANK(INDEX([$štartovka.$A$2:.$E$51];[.$L11];1));&quot;&quot;;[$šč10.$B$43])">
            <text:p/>
          </table:table-cell>
          <table:table-cell/>
          <table:covered-table-cell table:style-name="ce57"/>
          <table:table-cell office:value-type="float" office:value="10">
            <text:p>10</text:p>
          </table:table-cell>
          <table:table-cell table:formula="of:=CONCATENATE(&quot;šč&quot;;[.L11])" office:value-type="string" office:string-value="šč10">
            <text:p>šč10</text:p>
          </table:table-cell>
          <table:table-cell table:style-name="ce62" table:formula="of:=IF([.$E11]=[.N$1];([.$H11]);&quot;&quot;)">
            <text:p/>
          </table:table-cell>
          <table:table-cell table:style-name="ce62" table:formula="of:=IF([.$E11]=[.O$1];([.$H11]);&quot;&quot;)">
            <text:p/>
          </table:table-cell>
          <table:table-cell table:style-name="ce62" table:formula="of:=IF([.$E11]=[.P$1];([.$H11]);&quot;&quot;)">
            <text:p/>
          </table:table-cell>
          <table:table-cell table:style-name="ce62" table:formula="of:=IF([.$E11]=[.Q$1];([.$H11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2];1));&quot;&quot;;INDEX([$štartovka.$A$2:.$E$51];[.$L12];1))">
            <text:p/>
          </table:table-cell>
          <table:table-cell table:style-name="ce52" table:formula="of:=IF(ISBLANK(INDEX([$štartovka.$A$2:.$E$51];[.$L12];2));&quot;&quot;;INDEX([$štartovka.$A$2:.$E$51];[.$L12];2))">
            <text:p/>
          </table:table-cell>
          <table:table-cell table:style-name="ce52" table:formula="of:=IF(ISBLANK(INDEX([$štartovka.$A$2:.$E$51];[.$L12];3));&quot;&quot;;INDEX([$štartovka.$A$2:.$E$51];[.$L12];3))">
            <text:p/>
          </table:table-cell>
          <table:table-cell table:style-name="ce52" table:formula="of:=IF(ISBLANK(INDEX([$štartovka.$A$2:.$E$51];[.$L12];4));&quot;&quot;;INDEX([$štartovka.$A$2:.$E$51];[.$L12];4))">
            <text:p/>
          </table:table-cell>
          <table:table-cell table:style-name="ce52" table:formula="of:=IF(ISBLANK(INDEX([$štartovka.$A$2:.$E$51];[.$L12];5));&quot;&quot;;INDEX([$štartovka.$A$2:.$E$51];[.$L12];5))">
            <text:p/>
          </table:table-cell>
          <table:table-cell table:style-name="ce54" table:formula="of:=IF([.$I12]=[pomoc.$E$8];&quot;&quot;;IF([.$I12]=[pomoc.$E$7];&quot;&quot;;(IF([.$E12]=[.$N$1];RANK([.$N12];[.$N$2:.$N$51];0);IF([.$E12]=[.$O$1];RANK([.O12];[.$O$2:.$O$51];0);IF([.$E12]=[.$P$1];RANK([.$P12];[.$P$2:.$P$51];0);IF([.$E12]=[.$Q$1];RANK([.$Q12];[.$Q$2:.$Q$51];0);&quot;&quot;)))))))">
            <text:p/>
          </table:table-cell>
          <table:table-cell table:style-name="ce52" table:formula="of:=IF(ISBLANK(INDEX([$štartovka.$A$2:.$E$51];[.$L12];1));&quot;&quot;;[$šč11.$B$42])">
            <text:p/>
          </table:table-cell>
          <table:table-cell table:style-name="ce57" table:formula="of:=IF(ISBLANK(INDEX([$štartovka.$A$2:.$E$51];[.$L12];1));&quot;&quot;;[$šč11.$F$43])">
            <text:p/>
          </table:table-cell>
          <table:table-cell table:style-name="ce57" table:formula="of:=IF(ISBLANK(INDEX([$štartovka.$A$2:.$E$51];[.$L12];1));&quot;&quot;;[$šč11.$B$43])">
            <text:p/>
          </table:table-cell>
          <table:table-cell/>
          <table:covered-table-cell table:style-name="ce57"/>
          <table:table-cell office:value-type="float" office:value="11">
            <text:p>11</text:p>
          </table:table-cell>
          <table:table-cell table:formula="of:=CONCATENATE(&quot;šč&quot;;[.L12])" office:value-type="string" office:string-value="šč11">
            <text:p>šč11</text:p>
          </table:table-cell>
          <table:table-cell table:style-name="ce62" table:formula="of:=IF([.$E12]=[.N$1];([.$H12]);&quot;&quot;)">
            <text:p/>
          </table:table-cell>
          <table:table-cell table:style-name="ce62" table:formula="of:=IF([.$E12]=[.O$1];([.$H12]);&quot;&quot;)">
            <text:p/>
          </table:table-cell>
          <table:table-cell table:style-name="ce62" table:formula="of:=IF([.$E12]=[.P$1];([.$H12]);&quot;&quot;)">
            <text:p/>
          </table:table-cell>
          <table:table-cell table:style-name="ce62" table:formula="of:=IF([.$E12]=[.Q$1];([.$H12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3];1));&quot;&quot;;INDEX([$štartovka.$A$2:.$E$51];[.$L13];1))">
            <text:p/>
          </table:table-cell>
          <table:table-cell table:style-name="ce52" table:formula="of:=IF(ISBLANK(INDEX([$štartovka.$A$2:.$E$51];[.$L13];2));&quot;&quot;;INDEX([$štartovka.$A$2:.$E$51];[.$L13];2))">
            <text:p/>
          </table:table-cell>
          <table:table-cell table:style-name="ce52" table:formula="of:=IF(ISBLANK(INDEX([$štartovka.$A$2:.$E$51];[.$L13];3));&quot;&quot;;INDEX([$štartovka.$A$2:.$E$51];[.$L13];3))">
            <text:p/>
          </table:table-cell>
          <table:table-cell table:style-name="ce52" table:formula="of:=IF(ISBLANK(INDEX([$štartovka.$A$2:.$E$51];[.$L13];4));&quot;&quot;;INDEX([$štartovka.$A$2:.$E$51];[.$L13];4))">
            <text:p/>
          </table:table-cell>
          <table:table-cell table:style-name="ce52" table:formula="of:=IF(ISBLANK(INDEX([$štartovka.$A$2:.$E$51];[.$L13];5));&quot;&quot;;INDEX([$štartovka.$A$2:.$E$51];[.$L13];5))">
            <text:p/>
          </table:table-cell>
          <table:table-cell table:style-name="ce54" table:formula="of:=IF([.$I13]=[pomoc.$E$8];&quot;&quot;;IF([.$I13]=[pomoc.$E$7];&quot;&quot;;(IF([.$E13]=[.$N$1];RANK([.$N13];[.$N$2:.$N$51];0);IF([.$E13]=[.$O$1];RANK([.O13];[.$O$2:.$O$51];0);IF([.$E13]=[.$P$1];RANK([.$P13];[.$P$2:.$P$51];0);IF([.$E13]=[.$Q$1];RANK([.$Q13];[.$Q$2:.$Q$51];0);&quot;&quot;)))))))">
            <text:p/>
          </table:table-cell>
          <table:table-cell table:style-name="ce52" table:formula="of:=IF(ISBLANK(INDEX([$štartovka.$A$2:.$E$51];[.$L13];1));&quot;&quot;;[$šč12.$B$42])">
            <text:p/>
          </table:table-cell>
          <table:table-cell table:style-name="ce57" table:formula="of:=IF(ISBLANK(INDEX([$štartovka.$A$2:.$E$51];[.$L13];1));&quot;&quot;;[$šč12.$F$43])">
            <text:p/>
          </table:table-cell>
          <table:table-cell table:style-name="ce57" table:formula="of:=IF(ISBLANK(INDEX([$štartovka.$A$2:.$E$51];[.$L13];1));&quot;&quot;;[$šč12.$B$43])">
            <text:p/>
          </table:table-cell>
          <table:table-cell/>
          <table:covered-table-cell table:style-name="ce57"/>
          <table:table-cell office:value-type="float" office:value="12">
            <text:p>12</text:p>
          </table:table-cell>
          <table:table-cell table:formula="of:=CONCATENATE(&quot;šč&quot;;[.L13])" office:value-type="string" office:string-value="šč12">
            <text:p>šč12</text:p>
          </table:table-cell>
          <table:table-cell table:style-name="ce62" table:formula="of:=IF([.$E13]=[.N$1];([.$H13]);&quot;&quot;)">
            <text:p/>
          </table:table-cell>
          <table:table-cell table:style-name="ce62" table:formula="of:=IF([.$E13]=[.O$1];([.$H13]);&quot;&quot;)">
            <text:p/>
          </table:table-cell>
          <table:table-cell table:style-name="ce62" table:formula="of:=IF([.$E13]=[.P$1];([.$H13]);&quot;&quot;)">
            <text:p/>
          </table:table-cell>
          <table:table-cell table:style-name="ce62" table:formula="of:=IF([.$E13]=[.Q$1];([.$H13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4];1));&quot;&quot;;INDEX([$štartovka.$A$2:.$E$51];[.$L14];1))">
            <text:p/>
          </table:table-cell>
          <table:table-cell table:style-name="ce52" table:formula="of:=IF(ISBLANK(INDEX([$štartovka.$A$2:.$E$51];[.$L14];2));&quot;&quot;;INDEX([$štartovka.$A$2:.$E$51];[.$L14];2))">
            <text:p/>
          </table:table-cell>
          <table:table-cell table:style-name="ce52" table:formula="of:=IF(ISBLANK(INDEX([$štartovka.$A$2:.$E$51];[.$L14];3));&quot;&quot;;INDEX([$štartovka.$A$2:.$E$51];[.$L14];3))">
            <text:p/>
          </table:table-cell>
          <table:table-cell table:style-name="ce52" table:formula="of:=IF(ISBLANK(INDEX([$štartovka.$A$2:.$E$51];[.$L14];4));&quot;&quot;;INDEX([$štartovka.$A$2:.$E$51];[.$L14];4))">
            <text:p/>
          </table:table-cell>
          <table:table-cell table:style-name="ce52" table:formula="of:=IF(ISBLANK(INDEX([$štartovka.$A$2:.$E$51];[.$L14];5));&quot;&quot;;INDEX([$štartovka.$A$2:.$E$51];[.$L14];5))">
            <text:p/>
          </table:table-cell>
          <table:table-cell table:style-name="ce54" table:formula="of:=IF([.$I14]=[pomoc.$E$8];&quot;&quot;;IF([.$I14]=[pomoc.$E$7];&quot;&quot;;(IF([.$E14]=[.$N$1];RANK([.$N14];[.$N$2:.$N$51];0);IF([.$E14]=[.$O$1];RANK([.O14];[.$O$2:.$O$51];0);IF([.$E14]=[.$P$1];RANK([.$P14];[.$P$2:.$P$51];0);IF([.$E14]=[.$Q$1];RANK([.$Q14];[.$Q$2:.$Q$51];0);&quot;&quot;)))))))">
            <text:p/>
          </table:table-cell>
          <table:table-cell table:style-name="ce52" table:formula="of:=IF(ISBLANK(INDEX([$štartovka.$A$2:.$E$51];[.$L14];1));&quot;&quot;;[$šč13.$B$42])">
            <text:p/>
          </table:table-cell>
          <table:table-cell table:style-name="ce57" table:formula="of:=IF(ISBLANK(INDEX([$štartovka.$A$2:.$E$51];[.$L14];1));&quot;&quot;;[$šč13.$F$43])">
            <text:p/>
          </table:table-cell>
          <table:table-cell table:style-name="ce57" table:formula="of:=IF(ISBLANK(INDEX([$štartovka.$A$2:.$E$51];[.$L14];1));&quot;&quot;;[$šč13.$B$43])">
            <text:p/>
          </table:table-cell>
          <table:table-cell table:number-columns-repeated="2"/>
          <table:table-cell office:value-type="float" office:value="13">
            <text:p>13</text:p>
          </table:table-cell>
          <table:table-cell table:formula="of:=CONCATENATE(&quot;šč&quot;;[.L14])" office:value-type="string" office:string-value="šč13">
            <text:p>šč13</text:p>
          </table:table-cell>
          <table:table-cell table:style-name="ce62" table:formula="of:=IF([.$E14]=[.N$1];([.$H14]);&quot;&quot;)">
            <text:p/>
          </table:table-cell>
          <table:table-cell table:style-name="ce62" table:formula="of:=IF([.$E14]=[.O$1];([.$H14]);&quot;&quot;)">
            <text:p/>
          </table:table-cell>
          <table:table-cell table:style-name="ce62" table:formula="of:=IF([.$E14]=[.P$1];([.$H14]);&quot;&quot;)">
            <text:p/>
          </table:table-cell>
          <table:table-cell table:style-name="ce62" table:formula="of:=IF([.$E14]=[.Q$1];([.$H14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5];1));&quot;&quot;;INDEX([$štartovka.$A$2:.$E$51];[.$L15];1))">
            <text:p/>
          </table:table-cell>
          <table:table-cell table:style-name="ce52" table:formula="of:=IF(ISBLANK(INDEX([$štartovka.$A$2:.$E$51];[.$L15];2));&quot;&quot;;INDEX([$štartovka.$A$2:.$E$51];[.$L15];2))">
            <text:p/>
          </table:table-cell>
          <table:table-cell table:style-name="ce52" table:formula="of:=IF(ISBLANK(INDEX([$štartovka.$A$2:.$E$51];[.$L15];3));&quot;&quot;;INDEX([$štartovka.$A$2:.$E$51];[.$L15];3))">
            <text:p/>
          </table:table-cell>
          <table:table-cell table:style-name="ce52" table:formula="of:=IF(ISBLANK(INDEX([$štartovka.$A$2:.$E$51];[.$L15];4));&quot;&quot;;INDEX([$štartovka.$A$2:.$E$51];[.$L15];4))">
            <text:p/>
          </table:table-cell>
          <table:table-cell table:style-name="ce52" table:formula="of:=IF(ISBLANK(INDEX([$štartovka.$A$2:.$E$51];[.$L15];5));&quot;&quot;;INDEX([$štartovka.$A$2:.$E$51];[.$L15];5))">
            <text:p/>
          </table:table-cell>
          <table:table-cell table:style-name="ce54" table:formula="of:=IF([.$I15]=[pomoc.$E$8];&quot;&quot;;IF([.$I15]=[pomoc.$E$7];&quot;&quot;;(IF([.$E15]=[.$N$1];RANK([.$N15];[.$N$2:.$N$51];0);IF([.$E15]=[.$O$1];RANK([.O15];[.$O$2:.$O$51];0);IF([.$E15]=[.$P$1];RANK([.$P15];[.$P$2:.$P$51];0);IF([.$E15]=[.$Q$1];RANK([.$Q15];[.$Q$2:.$Q$51];0);&quot;&quot;)))))))">
            <text:p/>
          </table:table-cell>
          <table:table-cell table:style-name="ce52" table:formula="of:=IF(ISBLANK(INDEX([$štartovka.$A$2:.$E$51];[.$L15];1));&quot;&quot;;[$šč14.$B$42])">
            <text:p/>
          </table:table-cell>
          <table:table-cell table:style-name="ce57" table:formula="of:=IF(ISBLANK(INDEX([$štartovka.$A$2:.$E$51];[.$L15];1));&quot;&quot;;[$šč14.$F$43])">
            <text:p/>
          </table:table-cell>
          <table:table-cell table:style-name="ce57" table:formula="of:=IF(ISBLANK(INDEX([$štartovka.$A$2:.$E$51];[.$L15];1));&quot;&quot;;[$šč14.$B$43])">
            <text:p/>
          </table:table-cell>
          <table:table-cell table:number-columns-repeated="2"/>
          <table:table-cell office:value-type="float" office:value="14">
            <text:p>14</text:p>
          </table:table-cell>
          <table:table-cell table:formula="of:=CONCATENATE(&quot;šč&quot;;[.L15])" office:value-type="string" office:string-value="šč14">
            <text:p>šč14</text:p>
          </table:table-cell>
          <table:table-cell table:style-name="ce62" table:formula="of:=IF([.$E15]=[.N$1];([.$H15]);&quot;&quot;)">
            <text:p/>
          </table:table-cell>
          <table:table-cell table:style-name="ce62" table:formula="of:=IF([.$E15]=[.O$1];([.$H15]);&quot;&quot;)">
            <text:p/>
          </table:table-cell>
          <table:table-cell table:style-name="ce62" table:formula="of:=IF([.$E15]=[.P$1];([.$H15]);&quot;&quot;)">
            <text:p/>
          </table:table-cell>
          <table:table-cell table:style-name="ce62" table:formula="of:=IF([.$E15]=[.Q$1];([.$H15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6];1));&quot;&quot;;INDEX([$štartovka.$A$2:.$E$51];[.$L16];1))">
            <text:p/>
          </table:table-cell>
          <table:table-cell table:style-name="ce52" table:formula="of:=IF(ISBLANK(INDEX([$štartovka.$A$2:.$E$51];[.$L16];2));&quot;&quot;;INDEX([$štartovka.$A$2:.$E$51];[.$L16];2))">
            <text:p/>
          </table:table-cell>
          <table:table-cell table:style-name="ce52" table:formula="of:=IF(ISBLANK(INDEX([$štartovka.$A$2:.$E$51];[.$L16];3));&quot;&quot;;INDEX([$štartovka.$A$2:.$E$51];[.$L16];3))">
            <text:p/>
          </table:table-cell>
          <table:table-cell table:style-name="ce52" table:formula="of:=IF(ISBLANK(INDEX([$štartovka.$A$2:.$E$51];[.$L16];4));&quot;&quot;;INDEX([$štartovka.$A$2:.$E$51];[.$L16];4))">
            <text:p/>
          </table:table-cell>
          <table:table-cell table:style-name="ce52" table:formula="of:=IF(ISBLANK(INDEX([$štartovka.$A$2:.$E$51];[.$L16];5));&quot;&quot;;INDEX([$štartovka.$A$2:.$E$51];[.$L16];5))">
            <text:p/>
          </table:table-cell>
          <table:table-cell table:style-name="ce54" table:formula="of:=IF([.$I16]=[pomoc.$E$8];&quot;&quot;;IF([.$I16]=[pomoc.$E$7];&quot;&quot;;(IF([.$E16]=[.$N$1];RANK([.$N16];[.$N$2:.$N$51];0);IF([.$E16]=[.$O$1];RANK([.O16];[.$O$2:.$O$51];0);IF([.$E16]=[.$P$1];RANK([.$P16];[.$P$2:.$P$51];0);IF([.$E16]=[.$Q$1];RANK([.$Q16];[.$Q$2:.$Q$51];0);&quot;&quot;)))))))">
            <text:p/>
          </table:table-cell>
          <table:table-cell table:style-name="ce52" table:formula="of:=IF(ISBLANK(INDEX([$štartovka.$A$2:.$E$51];[.$L16];1));&quot;&quot;;[$šč15.$B$42])">
            <text:p/>
          </table:table-cell>
          <table:table-cell table:style-name="ce57" table:formula="of:=IF(ISBLANK(INDEX([$štartovka.$A$2:.$E$51];[.$L16];1));&quot;&quot;;[$šč15.$F$43])">
            <text:p/>
          </table:table-cell>
          <table:table-cell table:style-name="ce57" table:formula="of:=IF(ISBLANK(INDEX([$štartovka.$A$2:.$E$51];[.$L16];1));&quot;&quot;;[$šč15.$B$43])">
            <text:p/>
          </table:table-cell>
          <table:table-cell table:number-columns-repeated="2"/>
          <table:table-cell office:value-type="float" office:value="15">
            <text:p>15</text:p>
          </table:table-cell>
          <table:table-cell table:formula="of:=CONCATENATE(&quot;šč&quot;;[.L16])" office:value-type="string" office:string-value="šč15">
            <text:p>šč15</text:p>
          </table:table-cell>
          <table:table-cell table:style-name="ce62" table:formula="of:=IF([.$E16]=[.N$1];([.$H16]);&quot;&quot;)">
            <text:p/>
          </table:table-cell>
          <table:table-cell table:style-name="ce62" table:formula="of:=IF([.$E16]=[.O$1];([.$H16]);&quot;&quot;)">
            <text:p/>
          </table:table-cell>
          <table:table-cell table:style-name="ce62" table:formula="of:=IF([.$E16]=[.P$1];([.$H16]);&quot;&quot;)">
            <text:p/>
          </table:table-cell>
          <table:table-cell table:style-name="ce62" table:formula="of:=IF([.$E16]=[.Q$1];([.$H16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7];1));&quot;&quot;;INDEX([$štartovka.$A$2:.$E$51];[.$L17];1))">
            <text:p/>
          </table:table-cell>
          <table:table-cell table:style-name="ce52" table:formula="of:=IF(ISBLANK(INDEX([$štartovka.$A$2:.$E$51];[.$L17];2));&quot;&quot;;INDEX([$štartovka.$A$2:.$E$51];[.$L17];2))">
            <text:p/>
          </table:table-cell>
          <table:table-cell table:style-name="ce52" table:formula="of:=IF(ISBLANK(INDEX([$štartovka.$A$2:.$E$51];[.$L17];3));&quot;&quot;;INDEX([$štartovka.$A$2:.$E$51];[.$L17];3))">
            <text:p/>
          </table:table-cell>
          <table:table-cell table:style-name="ce52" table:formula="of:=IF(ISBLANK(INDEX([$štartovka.$A$2:.$E$51];[.$L17];4));&quot;&quot;;INDEX([$štartovka.$A$2:.$E$51];[.$L17];4))">
            <text:p/>
          </table:table-cell>
          <table:table-cell table:style-name="ce52" table:formula="of:=IF(ISBLANK(INDEX([$štartovka.$A$2:.$E$51];[.$L17];5));&quot;&quot;;INDEX([$štartovka.$A$2:.$E$51];[.$L17];5))">
            <text:p/>
          </table:table-cell>
          <table:table-cell table:style-name="ce54" table:formula="of:=IF([.$I17]=[pomoc.$E$8];&quot;&quot;;IF([.$I17]=[pomoc.$E$7];&quot;&quot;;(IF([.$E17]=[.$N$1];RANK([.$N17];[.$N$2:.$N$51];0);IF([.$E17]=[.$O$1];RANK([.O17];[.$O$2:.$O$51];0);IF([.$E17]=[.$P$1];RANK([.$P17];[.$P$2:.$P$51];0);IF([.$E17]=[.$Q$1];RANK([.$Q17];[.$Q$2:.$Q$51];0);&quot;&quot;)))))))">
            <text:p/>
          </table:table-cell>
          <table:table-cell table:style-name="ce52" table:formula="of:=IF(ISBLANK(INDEX([$štartovka.$A$2:.$E$51];[.$L17];1));&quot;&quot;;[$šč16.$B$42])">
            <text:p/>
          </table:table-cell>
          <table:table-cell table:style-name="ce57" table:formula="of:=IF(ISBLANK(INDEX([$štartovka.$A$2:.$E$51];[.$L17];1));&quot;&quot;;[$šč16.$F$43])">
            <text:p/>
          </table:table-cell>
          <table:table-cell table:style-name="ce57" table:formula="of:=IF(ISBLANK(INDEX([$štartovka.$A$2:.$E$51];[.$L17];1));&quot;&quot;;[$šč16.$B$43])">
            <text:p/>
          </table:table-cell>
          <table:table-cell table:number-columns-repeated="2"/>
          <table:table-cell office:value-type="float" office:value="16">
            <text:p>16</text:p>
          </table:table-cell>
          <table:table-cell table:formula="of:=CONCATENATE(&quot;šč&quot;;[.L17])" office:value-type="string" office:string-value="šč16">
            <text:p>šč16</text:p>
          </table:table-cell>
          <table:table-cell table:style-name="ce62" table:formula="of:=IF([.$E17]=[.N$1];([.$H17]);&quot;&quot;)">
            <text:p/>
          </table:table-cell>
          <table:table-cell table:style-name="ce62" table:formula="of:=IF([.$E17]=[.O$1];([.$H17]);&quot;&quot;)">
            <text:p/>
          </table:table-cell>
          <table:table-cell table:style-name="ce62" table:formula="of:=IF([.$E17]=[.P$1];([.$H17]);&quot;&quot;)">
            <text:p/>
          </table:table-cell>
          <table:table-cell table:style-name="ce62" table:formula="of:=IF([.$E17]=[.Q$1];([.$H17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8];1));&quot;&quot;;INDEX([$štartovka.$A$2:.$E$51];[.$L18];1))">
            <text:p/>
          </table:table-cell>
          <table:table-cell table:style-name="ce52" table:formula="of:=IF(ISBLANK(INDEX([$štartovka.$A$2:.$E$51];[.$L18];2));&quot;&quot;;INDEX([$štartovka.$A$2:.$E$51];[.$L18];2))">
            <text:p/>
          </table:table-cell>
          <table:table-cell table:style-name="ce52" table:formula="of:=IF(ISBLANK(INDEX([$štartovka.$A$2:.$E$51];[.$L18];3));&quot;&quot;;INDEX([$štartovka.$A$2:.$E$51];[.$L18];3))">
            <text:p/>
          </table:table-cell>
          <table:table-cell table:style-name="ce52" table:formula="of:=IF(ISBLANK(INDEX([$štartovka.$A$2:.$E$51];[.$L18];4));&quot;&quot;;INDEX([$štartovka.$A$2:.$E$51];[.$L18];4))">
            <text:p/>
          </table:table-cell>
          <table:table-cell table:style-name="ce52" table:formula="of:=IF(ISBLANK(INDEX([$štartovka.$A$2:.$E$51];[.$L18];5));&quot;&quot;;INDEX([$štartovka.$A$2:.$E$51];[.$L18];5))">
            <text:p/>
          </table:table-cell>
          <table:table-cell table:style-name="ce54" table:formula="of:=IF([.$I18]=[pomoc.$E$8];&quot;&quot;;IF([.$I18]=[pomoc.$E$7];&quot;&quot;;(IF([.$E18]=[.$N$1];RANK([.$N18];[.$N$2:.$N$51];0);IF([.$E18]=[.$O$1];RANK([.O18];[.$O$2:.$O$51];0);IF([.$E18]=[.$P$1];RANK([.$P18];[.$P$2:.$P$51];0);IF([.$E18]=[.$Q$1];RANK([.$Q18];[.$Q$2:.$Q$51];0);&quot;&quot;)))))))">
            <text:p/>
          </table:table-cell>
          <table:table-cell table:style-name="ce52" table:formula="of:=IF(ISBLANK(INDEX([$štartovka.$A$2:.$E$51];[.$L18];1));&quot;&quot;;[$šč17.$B$42])">
            <text:p/>
          </table:table-cell>
          <table:table-cell table:style-name="ce57" table:formula="of:=IF(ISBLANK(INDEX([$štartovka.$A$2:.$E$51];[.$L18];1));&quot;&quot;;[$šč17.$F$43])">
            <text:p/>
          </table:table-cell>
          <table:table-cell table:style-name="ce57" table:formula="of:=IF(ISBLANK(INDEX([$štartovka.$A$2:.$E$51];[.$L18];1));&quot;&quot;;[$šč17.$B$43])">
            <text:p/>
          </table:table-cell>
          <table:table-cell table:number-columns-repeated="2"/>
          <table:table-cell office:value-type="float" office:value="17">
            <text:p>17</text:p>
          </table:table-cell>
          <table:table-cell table:formula="of:=CONCATENATE(&quot;šč&quot;;[.L18])" office:value-type="string" office:string-value="šč17">
            <text:p>šč17</text:p>
          </table:table-cell>
          <table:table-cell table:style-name="ce62" table:formula="of:=IF([.$E18]=[.N$1];([.$H18]);&quot;&quot;)">
            <text:p/>
          </table:table-cell>
          <table:table-cell table:style-name="ce62" table:formula="of:=IF([.$E18]=[.O$1];([.$H18]);&quot;&quot;)">
            <text:p/>
          </table:table-cell>
          <table:table-cell table:style-name="ce62" table:formula="of:=IF([.$E18]=[.P$1];([.$H18]);&quot;&quot;)">
            <text:p/>
          </table:table-cell>
          <table:table-cell table:style-name="ce62" table:formula="of:=IF([.$E18]=[.Q$1];([.$H18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19];1));&quot;&quot;;INDEX([$štartovka.$A$2:.$E$51];[.$L19];1))">
            <text:p/>
          </table:table-cell>
          <table:table-cell table:style-name="ce52" table:formula="of:=IF(ISBLANK(INDEX([$štartovka.$A$2:.$E$51];[.$L19];2));&quot;&quot;;INDEX([$štartovka.$A$2:.$E$51];[.$L19];2))">
            <text:p/>
          </table:table-cell>
          <table:table-cell table:style-name="ce52" table:formula="of:=IF(ISBLANK(INDEX([$štartovka.$A$2:.$E$51];[.$L19];3));&quot;&quot;;INDEX([$štartovka.$A$2:.$E$51];[.$L19];3))">
            <text:p/>
          </table:table-cell>
          <table:table-cell table:style-name="ce52" table:formula="of:=IF(ISBLANK(INDEX([$štartovka.$A$2:.$E$51];[.$L19];4));&quot;&quot;;INDEX([$štartovka.$A$2:.$E$51];[.$L19];4))">
            <text:p/>
          </table:table-cell>
          <table:table-cell table:style-name="ce52" table:formula="of:=IF(ISBLANK(INDEX([$štartovka.$A$2:.$E$51];[.$L19];5));&quot;&quot;;INDEX([$štartovka.$A$2:.$E$51];[.$L19];5))">
            <text:p/>
          </table:table-cell>
          <table:table-cell table:style-name="ce54" table:formula="of:=IF([.$I19]=[pomoc.$E$8];&quot;&quot;;IF([.$I19]=[pomoc.$E$7];&quot;&quot;;(IF([.$E19]=[.$N$1];RANK([.$N19];[.$N$2:.$N$51];0);IF([.$E19]=[.$O$1];RANK([.O19];[.$O$2:.$O$51];0);IF([.$E19]=[.$P$1];RANK([.$P19];[.$P$2:.$P$51];0);IF([.$E19]=[.$Q$1];RANK([.$Q19];[.$Q$2:.$Q$51];0);&quot;&quot;)))))))">
            <text:p/>
          </table:table-cell>
          <table:table-cell table:style-name="ce52" table:formula="of:=IF(ISBLANK(INDEX([$štartovka.$A$2:.$E$51];[.$L19];1));&quot;&quot;;[$šč18.$B$42])">
            <text:p/>
          </table:table-cell>
          <table:table-cell table:style-name="ce57" table:formula="of:=IF(ISBLANK(INDEX([$štartovka.$A$2:.$E$51];[.$L19];1));&quot;&quot;;[$šč18.$F$43])">
            <text:p/>
          </table:table-cell>
          <table:table-cell table:style-name="ce57" table:formula="of:=IF(ISBLANK(INDEX([$štartovka.$A$2:.$E$51];[.$L19];1));&quot;&quot;;[$šč18.$B$43])">
            <text:p/>
          </table:table-cell>
          <table:table-cell table:number-columns-repeated="2"/>
          <table:table-cell office:value-type="float" office:value="18">
            <text:p>18</text:p>
          </table:table-cell>
          <table:table-cell table:formula="of:=CONCATENATE(&quot;šč&quot;;[.L19])" office:value-type="string" office:string-value="šč18">
            <text:p>šč18</text:p>
          </table:table-cell>
          <table:table-cell table:style-name="ce62" table:formula="of:=IF([.$E19]=[.N$1];([.$H19]);&quot;&quot;)">
            <text:p/>
          </table:table-cell>
          <table:table-cell table:style-name="ce62" table:formula="of:=IF([.$E19]=[.O$1];([.$H19]);&quot;&quot;)">
            <text:p/>
          </table:table-cell>
          <table:table-cell table:style-name="ce62" table:formula="of:=IF([.$E19]=[.P$1];([.$H19]);&quot;&quot;)">
            <text:p/>
          </table:table-cell>
          <table:table-cell table:style-name="ce62" table:formula="of:=IF([.$E19]=[.Q$1];([.$H19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0];1));&quot;&quot;;INDEX([$štartovka.$A$2:.$E$51];[.$L20];1))">
            <text:p/>
          </table:table-cell>
          <table:table-cell table:style-name="ce52" table:formula="of:=IF(ISBLANK(INDEX([$štartovka.$A$2:.$E$51];[.$L20];2));&quot;&quot;;INDEX([$štartovka.$A$2:.$E$51];[.$L20];2))">
            <text:p/>
          </table:table-cell>
          <table:table-cell table:style-name="ce52" table:formula="of:=IF(ISBLANK(INDEX([$štartovka.$A$2:.$E$51];[.$L20];3));&quot;&quot;;INDEX([$štartovka.$A$2:.$E$51];[.$L20];3))">
            <text:p/>
          </table:table-cell>
          <table:table-cell table:style-name="ce52" table:formula="of:=IF(ISBLANK(INDEX([$štartovka.$A$2:.$E$51];[.$L20];4));&quot;&quot;;INDEX([$štartovka.$A$2:.$E$51];[.$L20];4))">
            <text:p/>
          </table:table-cell>
          <table:table-cell table:style-name="ce52" table:formula="of:=IF(ISBLANK(INDEX([$štartovka.$A$2:.$E$51];[.$L20];5));&quot;&quot;;INDEX([$štartovka.$A$2:.$E$51];[.$L20];5))">
            <text:p/>
          </table:table-cell>
          <table:table-cell table:style-name="ce54" table:formula="of:=IF([.$I20]=[pomoc.$E$8];&quot;&quot;;IF([.$I20]=[pomoc.$E$7];&quot;&quot;;(IF([.$E20]=[.$N$1];RANK([.$N20];[.$N$2:.$N$51];0);IF([.$E20]=[.$O$1];RANK([.O20];[.$O$2:.$O$51];0);IF([.$E20]=[.$P$1];RANK([.$P20];[.$P$2:.$P$51];0);IF([.$E20]=[.$Q$1];RANK([.$Q20];[.$Q$2:.$Q$51];0);&quot;&quot;)))))))">
            <text:p/>
          </table:table-cell>
          <table:table-cell table:style-name="ce52" table:formula="of:=IF(ISBLANK(INDEX([$štartovka.$A$2:.$E$51];[.$L20];1));&quot;&quot;;[$šč19.$B$42])">
            <text:p/>
          </table:table-cell>
          <table:table-cell table:style-name="ce57" table:formula="of:=IF(ISBLANK(INDEX([$štartovka.$A$2:.$E$51];[.$L20];1));&quot;&quot;;[$šč19.$F$43])">
            <text:p/>
          </table:table-cell>
          <table:table-cell table:style-name="ce57" table:formula="of:=IF(ISBLANK(INDEX([$štartovka.$A$2:.$E$51];[.$L20];1));&quot;&quot;;[$šč19.$B$43])">
            <text:p/>
          </table:table-cell>
          <table:table-cell table:number-columns-repeated="2"/>
          <table:table-cell office:value-type="float" office:value="19">
            <text:p>19</text:p>
          </table:table-cell>
          <table:table-cell table:formula="of:=CONCATENATE(&quot;šč&quot;;[.L20])" office:value-type="string" office:string-value="šč19">
            <text:p>šč19</text:p>
          </table:table-cell>
          <table:table-cell table:style-name="ce62" table:formula="of:=IF([.$E20]=[.N$1];([.$H20]);&quot;&quot;)">
            <text:p/>
          </table:table-cell>
          <table:table-cell table:style-name="ce62" table:formula="of:=IF([.$E20]=[.O$1];([.$H20]);&quot;&quot;)">
            <text:p/>
          </table:table-cell>
          <table:table-cell table:style-name="ce62" table:formula="of:=IF([.$E20]=[.P$1];([.$H20]);&quot;&quot;)">
            <text:p/>
          </table:table-cell>
          <table:table-cell table:style-name="ce62" table:formula="of:=IF([.$E20]=[.Q$1];([.$H20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1];1));&quot;&quot;;INDEX([$štartovka.$A$2:.$E$51];[.$L21];1))">
            <text:p/>
          </table:table-cell>
          <table:table-cell table:style-name="ce52" table:formula="of:=IF(ISBLANK(INDEX([$štartovka.$A$2:.$E$51];[.$L21];2));&quot;&quot;;INDEX([$štartovka.$A$2:.$E$51];[.$L21];2))">
            <text:p/>
          </table:table-cell>
          <table:table-cell table:style-name="ce52" table:formula="of:=IF(ISBLANK(INDEX([$štartovka.$A$2:.$E$51];[.$L21];3));&quot;&quot;;INDEX([$štartovka.$A$2:.$E$51];[.$L21];3))">
            <text:p/>
          </table:table-cell>
          <table:table-cell table:style-name="ce52" table:formula="of:=IF(ISBLANK(INDEX([$štartovka.$A$2:.$E$51];[.$L21];4));&quot;&quot;;INDEX([$štartovka.$A$2:.$E$51];[.$L21];4))">
            <text:p/>
          </table:table-cell>
          <table:table-cell table:style-name="ce52" table:formula="of:=IF(ISBLANK(INDEX([$štartovka.$A$2:.$E$51];[.$L21];5));&quot;&quot;;INDEX([$štartovka.$A$2:.$E$51];[.$L21];5))">
            <text:p/>
          </table:table-cell>
          <table:table-cell table:style-name="ce54" table:formula="of:=IF([.$I21]=[pomoc.$E$8];&quot;&quot;;IF([.$I21]=[pomoc.$E$7];&quot;&quot;;(IF([.$E21]=[.$N$1];RANK([.$N21];[.$N$2:.$N$51];0);IF([.$E21]=[.$O$1];RANK([.O21];[.$O$2:.$O$51];0);IF([.$E21]=[.$P$1];RANK([.$P21];[.$P$2:.$P$51];0);IF([.$E21]=[.$Q$1];RANK([.$Q21];[.$Q$2:.$Q$51];0);&quot;&quot;)))))))">
            <text:p/>
          </table:table-cell>
          <table:table-cell table:style-name="ce52" table:formula="of:=IF(ISBLANK(INDEX([$štartovka.$A$2:.$E$51];[.$L21];1));&quot;&quot;;[$šč20.$B$42])">
            <text:p/>
          </table:table-cell>
          <table:table-cell table:style-name="ce57" table:formula="of:=IF(ISBLANK(INDEX([$štartovka.$A$2:.$E$51];[.$L21];1));&quot;&quot;;[$šč20.$F$43])">
            <text:p/>
          </table:table-cell>
          <table:table-cell table:style-name="ce57" table:formula="of:=IF(ISBLANK(INDEX([$štartovka.$A$2:.$E$51];[.$L21];1));&quot;&quot;;[$šč20.$B$43])">
            <text:p/>
          </table:table-cell>
          <table:table-cell table:number-columns-repeated="2"/>
          <table:table-cell office:value-type="float" office:value="20">
            <text:p>20</text:p>
          </table:table-cell>
          <table:table-cell table:formula="of:=CONCATENATE(&quot;šč&quot;;[.L21])" office:value-type="string" office:string-value="šč20">
            <text:p>šč20</text:p>
          </table:table-cell>
          <table:table-cell table:style-name="ce62" table:formula="of:=IF([.$E21]=[.N$1];([.$H21]);&quot;&quot;)">
            <text:p/>
          </table:table-cell>
          <table:table-cell table:style-name="ce62" table:formula="of:=IF([.$E21]=[.O$1];([.$H21]);&quot;&quot;)">
            <text:p/>
          </table:table-cell>
          <table:table-cell table:style-name="ce62" table:formula="of:=IF([.$E21]=[.P$1];([.$H21]);&quot;&quot;)">
            <text:p/>
          </table:table-cell>
          <table:table-cell table:style-name="ce62" table:formula="of:=IF([.$E21]=[.Q$1];([.$H21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2];1));&quot;&quot;;INDEX([$štartovka.$A$2:.$E$51];[.$L22];1))">
            <text:p/>
          </table:table-cell>
          <table:table-cell table:style-name="ce52" table:formula="of:=IF(ISBLANK(INDEX([$štartovka.$A$2:.$E$51];[.$L22];2));&quot;&quot;;INDEX([$štartovka.$A$2:.$E$51];[.$L22];2))">
            <text:p/>
          </table:table-cell>
          <table:table-cell table:style-name="ce52" table:formula="of:=IF(ISBLANK(INDEX([$štartovka.$A$2:.$E$51];[.$L22];3));&quot;&quot;;INDEX([$štartovka.$A$2:.$E$51];[.$L22];3))">
            <text:p/>
          </table:table-cell>
          <table:table-cell table:style-name="ce52" table:formula="of:=IF(ISBLANK(INDEX([$štartovka.$A$2:.$E$51];[.$L22];4));&quot;&quot;;INDEX([$štartovka.$A$2:.$E$51];[.$L22];4))">
            <text:p/>
          </table:table-cell>
          <table:table-cell table:style-name="ce52" table:formula="of:=IF(ISBLANK(INDEX([$štartovka.$A$2:.$E$51];[.$L22];5));&quot;&quot;;INDEX([$štartovka.$A$2:.$E$51];[.$L22];5))">
            <text:p/>
          </table:table-cell>
          <table:table-cell table:style-name="ce54" table:formula="of:=IF([.$I22]=[pomoc.$E$8];&quot;&quot;;IF([.$I22]=[pomoc.$E$7];&quot;&quot;;(IF([.$E22]=[.$N$1];RANK([.$N22];[.$N$2:.$N$51];0);IF([.$E22]=[.$O$1];RANK([.O22];[.$O$2:.$O$51];0);IF([.$E22]=[.$P$1];RANK([.$P22];[.$P$2:.$P$51];0);IF([.$E22]=[.$Q$1];RANK([.$Q22];[.$Q$2:.$Q$51];0);&quot;&quot;)))))))">
            <text:p/>
          </table:table-cell>
          <table:table-cell table:style-name="ce52" table:formula="of:=IF(ISBLANK(INDEX([$štartovka.$A$2:.$E$51];[.$L22];1));&quot;&quot;;[$šč21.$B$42])">
            <text:p/>
          </table:table-cell>
          <table:table-cell table:style-name="ce57" table:formula="of:=IF(ISBLANK(INDEX([$štartovka.$A$2:.$E$51];[.$L22];1));&quot;&quot;;[$šč21.$F$43])">
            <text:p/>
          </table:table-cell>
          <table:table-cell table:style-name="ce57" table:formula="of:=IF(ISBLANK(INDEX([$štartovka.$A$2:.$E$51];[.$L22];1));&quot;&quot;;[$šč21.$B$43])">
            <text:p/>
          </table:table-cell>
          <table:table-cell table:number-columns-repeated="2"/>
          <table:table-cell office:value-type="float" office:value="21">
            <text:p>21</text:p>
          </table:table-cell>
          <table:table-cell table:formula="of:=CONCATENATE(&quot;šč&quot;;[.L22])" office:value-type="string" office:string-value="šč21">
            <text:p>šč21</text:p>
          </table:table-cell>
          <table:table-cell table:style-name="ce62" table:formula="of:=IF([.$E22]=[.N$1];([.$H22]);&quot;&quot;)">
            <text:p/>
          </table:table-cell>
          <table:table-cell table:style-name="ce62" table:formula="of:=IF([.$E22]=[.O$1];([.$H22]);&quot;&quot;)">
            <text:p/>
          </table:table-cell>
          <table:table-cell table:style-name="ce62" table:formula="of:=IF([.$E22]=[.P$1];([.$H22]);&quot;&quot;)">
            <text:p/>
          </table:table-cell>
          <table:table-cell table:style-name="ce62" table:formula="of:=IF([.$E22]=[.Q$1];([.$H22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3];1));&quot;&quot;;INDEX([$štartovka.$A$2:.$E$51];[.$L23];1))">
            <text:p/>
          </table:table-cell>
          <table:table-cell table:style-name="ce52" table:formula="of:=IF(ISBLANK(INDEX([$štartovka.$A$2:.$E$51];[.$L23];2));&quot;&quot;;INDEX([$štartovka.$A$2:.$E$51];[.$L23];2))">
            <text:p/>
          </table:table-cell>
          <table:table-cell table:style-name="ce52" table:formula="of:=IF(ISBLANK(INDEX([$štartovka.$A$2:.$E$51];[.$L23];3));&quot;&quot;;INDEX([$štartovka.$A$2:.$E$51];[.$L23];3))">
            <text:p/>
          </table:table-cell>
          <table:table-cell table:style-name="ce52" table:formula="of:=IF(ISBLANK(INDEX([$štartovka.$A$2:.$E$51];[.$L23];4));&quot;&quot;;INDEX([$štartovka.$A$2:.$E$51];[.$L23];4))">
            <text:p/>
          </table:table-cell>
          <table:table-cell table:style-name="ce52" table:formula="of:=IF(ISBLANK(INDEX([$štartovka.$A$2:.$E$51];[.$L23];5));&quot;&quot;;INDEX([$štartovka.$A$2:.$E$51];[.$L23];5))">
            <text:p/>
          </table:table-cell>
          <table:table-cell table:style-name="ce54" table:formula="of:=IF([.$I23]=[pomoc.$E$8];&quot;&quot;;IF([.$I23]=[pomoc.$E$7];&quot;&quot;;(IF([.$E23]=[.$N$1];RANK([.$N23];[.$N$2:.$N$51];0);IF([.$E23]=[.$O$1];RANK([.O23];[.$O$2:.$O$51];0);IF([.$E23]=[.$P$1];RANK([.$P23];[.$P$2:.$P$51];0);IF([.$E23]=[.$Q$1];RANK([.$Q23];[.$Q$2:.$Q$51];0);&quot;&quot;)))))))">
            <text:p/>
          </table:table-cell>
          <table:table-cell table:style-name="ce52" table:formula="of:=IF(ISBLANK(INDEX([$štartovka.$A$2:.$E$51];[.$L23];1));&quot;&quot;;[$šč22.$B$42])">
            <text:p/>
          </table:table-cell>
          <table:table-cell table:style-name="ce57" table:formula="of:=IF(ISBLANK(INDEX([$štartovka.$A$2:.$E$51];[.$L23];1));&quot;&quot;;[$šč22.$F$43])">
            <text:p/>
          </table:table-cell>
          <table:table-cell table:style-name="ce57" table:formula="of:=IF(ISBLANK(INDEX([$štartovka.$A$2:.$E$51];[.$L23];1));&quot;&quot;;[$šč22.$B$43])">
            <text:p/>
          </table:table-cell>
          <table:table-cell table:number-columns-repeated="2"/>
          <table:table-cell office:value-type="float" office:value="22">
            <text:p>22</text:p>
          </table:table-cell>
          <table:table-cell table:formula="of:=CONCATENATE(&quot;šč&quot;;[.L23])" office:value-type="string" office:string-value="šč22">
            <text:p>šč22</text:p>
          </table:table-cell>
          <table:table-cell table:style-name="ce62" table:formula="of:=IF([.$E23]=[.N$1];([.$H23]);&quot;&quot;)">
            <text:p/>
          </table:table-cell>
          <table:table-cell table:style-name="ce62" table:formula="of:=IF([.$E23]=[.O$1];([.$H23]);&quot;&quot;)">
            <text:p/>
          </table:table-cell>
          <table:table-cell table:style-name="ce62" table:formula="of:=IF([.$E23]=[.P$1];([.$H23]);&quot;&quot;)">
            <text:p/>
          </table:table-cell>
          <table:table-cell table:style-name="ce62" table:formula="of:=IF([.$E23]=[.Q$1];([.$H23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4];1));&quot;&quot;;INDEX([$štartovka.$A$2:.$E$51];[.$L24];1))">
            <text:p/>
          </table:table-cell>
          <table:table-cell table:style-name="ce52" table:formula="of:=IF(ISBLANK(INDEX([$štartovka.$A$2:.$E$51];[.$L24];2));&quot;&quot;;INDEX([$štartovka.$A$2:.$E$51];[.$L24];2))">
            <text:p/>
          </table:table-cell>
          <table:table-cell table:style-name="ce52" table:formula="of:=IF(ISBLANK(INDEX([$štartovka.$A$2:.$E$51];[.$L24];3));&quot;&quot;;INDEX([$štartovka.$A$2:.$E$51];[.$L24];3))">
            <text:p/>
          </table:table-cell>
          <table:table-cell table:style-name="ce52" table:formula="of:=IF(ISBLANK(INDEX([$štartovka.$A$2:.$E$51];[.$L24];4));&quot;&quot;;INDEX([$štartovka.$A$2:.$E$51];[.$L24];4))">
            <text:p/>
          </table:table-cell>
          <table:table-cell table:style-name="ce52" table:formula="of:=IF(ISBLANK(INDEX([$štartovka.$A$2:.$E$51];[.$L24];5));&quot;&quot;;INDEX([$štartovka.$A$2:.$E$51];[.$L24];5))">
            <text:p/>
          </table:table-cell>
          <table:table-cell table:style-name="ce54" table:formula="of:=IF([.$I24]=[pomoc.$E$8];&quot;&quot;;IF([.$I24]=[pomoc.$E$7];&quot;&quot;;(IF([.$E24]=[.$N$1];RANK([.$N24];[.$N$2:.$N$51];0);IF([.$E24]=[.$O$1];RANK([.O24];[.$O$2:.$O$51];0);IF([.$E24]=[.$P$1];RANK([.$P24];[.$P$2:.$P$51];0);IF([.$E24]=[.$Q$1];RANK([.$Q24];[.$Q$2:.$Q$51];0);&quot;&quot;)))))))">
            <text:p/>
          </table:table-cell>
          <table:table-cell table:style-name="ce52" table:formula="of:=IF(ISBLANK(INDEX([$štartovka.$A$2:.$E$51];[.$L24];1));&quot;&quot;;[$šč23.$B$42])">
            <text:p/>
          </table:table-cell>
          <table:table-cell table:style-name="ce57" table:formula="of:=IF(ISBLANK(INDEX([$štartovka.$A$2:.$E$51];[.$L24];1));&quot;&quot;;[$šč23.$F$43])">
            <text:p/>
          </table:table-cell>
          <table:table-cell table:style-name="ce57" table:formula="of:=IF(ISBLANK(INDEX([$štartovka.$A$2:.$E$51];[.$L24];1));&quot;&quot;;[$šč23.$B$43])">
            <text:p/>
          </table:table-cell>
          <table:table-cell table:number-columns-repeated="2"/>
          <table:table-cell office:value-type="float" office:value="23">
            <text:p>23</text:p>
          </table:table-cell>
          <table:table-cell table:formula="of:=CONCATENATE(&quot;šč&quot;;[.L24])" office:value-type="string" office:string-value="šč23">
            <text:p>šč23</text:p>
          </table:table-cell>
          <table:table-cell table:style-name="ce62" table:formula="of:=IF([.$E24]=[.N$1];([.$H24]);&quot;&quot;)">
            <text:p/>
          </table:table-cell>
          <table:table-cell table:style-name="ce62" table:formula="of:=IF([.$E24]=[.O$1];([.$H24]);&quot;&quot;)">
            <text:p/>
          </table:table-cell>
          <table:table-cell table:style-name="ce62" table:formula="of:=IF([.$E24]=[.P$1];([.$H24]);&quot;&quot;)">
            <text:p/>
          </table:table-cell>
          <table:table-cell table:style-name="ce62" table:formula="of:=IF([.$E24]=[.Q$1];([.$H24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5];1));&quot;&quot;;INDEX([$štartovka.$A$2:.$E$51];[.$L25];1))">
            <text:p/>
          </table:table-cell>
          <table:table-cell table:style-name="ce52" table:formula="of:=IF(ISBLANK(INDEX([$štartovka.$A$2:.$E$51];[.$L25];2));&quot;&quot;;INDEX([$štartovka.$A$2:.$E$51];[.$L25];2))">
            <text:p/>
          </table:table-cell>
          <table:table-cell table:style-name="ce52" table:formula="of:=IF(ISBLANK(INDEX([$štartovka.$A$2:.$E$51];[.$L25];3));&quot;&quot;;INDEX([$štartovka.$A$2:.$E$51];[.$L25];3))">
            <text:p/>
          </table:table-cell>
          <table:table-cell table:style-name="ce52" table:formula="of:=IF(ISBLANK(INDEX([$štartovka.$A$2:.$E$51];[.$L25];4));&quot;&quot;;INDEX([$štartovka.$A$2:.$E$51];[.$L25];4))">
            <text:p/>
          </table:table-cell>
          <table:table-cell table:style-name="ce52" table:formula="of:=IF(ISBLANK(INDEX([$štartovka.$A$2:.$E$51];[.$L25];5));&quot;&quot;;INDEX([$štartovka.$A$2:.$E$51];[.$L25];5))">
            <text:p/>
          </table:table-cell>
          <table:table-cell table:style-name="ce54" table:formula="of:=IF([.$I25]=[pomoc.$E$8];&quot;&quot;;IF([.$I25]=[pomoc.$E$7];&quot;&quot;;(IF([.$E25]=[.$N$1];RANK([.$N25];[.$N$2:.$N$51];0);IF([.$E25]=[.$O$1];RANK([.O25];[.$O$2:.$O$51];0);IF([.$E25]=[.$P$1];RANK([.$P25];[.$P$2:.$P$51];0);IF([.$E25]=[.$Q$1];RANK([.$Q25];[.$Q$2:.$Q$51];0);&quot;&quot;)))))))">
            <text:p/>
          </table:table-cell>
          <table:table-cell table:style-name="ce52" table:formula="of:=IF(ISBLANK(INDEX([$štartovka.$A$2:.$E$51];[.$L25];1));&quot;&quot;;[$šč24.$B$42])">
            <text:p/>
          </table:table-cell>
          <table:table-cell table:style-name="ce57" table:formula="of:=IF(ISBLANK(INDEX([$štartovka.$A$2:.$E$51];[.$L25];1));&quot;&quot;;[$šč24.$F$43])">
            <text:p/>
          </table:table-cell>
          <table:table-cell table:style-name="ce57" table:formula="of:=IF(ISBLANK(INDEX([$štartovka.$A$2:.$E$51];[.$L25];1));&quot;&quot;;[$šč24.$B$43])">
            <text:p/>
          </table:table-cell>
          <table:table-cell table:number-columns-repeated="2"/>
          <table:table-cell office:value-type="float" office:value="24">
            <text:p>24</text:p>
          </table:table-cell>
          <table:table-cell table:formula="of:=CONCATENATE(&quot;šč&quot;;[.L25])" office:value-type="string" office:string-value="šč24">
            <text:p>šč24</text:p>
          </table:table-cell>
          <table:table-cell table:style-name="ce62" table:formula="of:=IF([.$E25]=[.N$1];([.$H25]);&quot;&quot;)">
            <text:p/>
          </table:table-cell>
          <table:table-cell table:style-name="ce62" table:formula="of:=IF([.$E25]=[.O$1];([.$H25]);&quot;&quot;)">
            <text:p/>
          </table:table-cell>
          <table:table-cell table:style-name="ce62" table:formula="of:=IF([.$E25]=[.P$1];([.$H25]);&quot;&quot;)">
            <text:p/>
          </table:table-cell>
          <table:table-cell table:style-name="ce62" table:formula="of:=IF([.$E25]=[.Q$1];([.$H25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6];1));&quot;&quot;;INDEX([$štartovka.$A$2:.$E$51];[.$L26];1))">
            <text:p/>
          </table:table-cell>
          <table:table-cell table:style-name="ce52" table:formula="of:=IF(ISBLANK(INDEX([$štartovka.$A$2:.$E$51];[.$L26];2));&quot;&quot;;INDEX([$štartovka.$A$2:.$E$51];[.$L26];2))">
            <text:p/>
          </table:table-cell>
          <table:table-cell table:style-name="ce52" table:formula="of:=IF(ISBLANK(INDEX([$štartovka.$A$2:.$E$51];[.$L26];3));&quot;&quot;;INDEX([$štartovka.$A$2:.$E$51];[.$L26];3))">
            <text:p/>
          </table:table-cell>
          <table:table-cell table:style-name="ce52" table:formula="of:=IF(ISBLANK(INDEX([$štartovka.$A$2:.$E$51];[.$L26];4));&quot;&quot;;INDEX([$štartovka.$A$2:.$E$51];[.$L26];4))">
            <text:p/>
          </table:table-cell>
          <table:table-cell table:style-name="ce52" table:formula="of:=IF(ISBLANK(INDEX([$štartovka.$A$2:.$E$51];[.$L26];5));&quot;&quot;;INDEX([$štartovka.$A$2:.$E$51];[.$L26];5))">
            <text:p/>
          </table:table-cell>
          <table:table-cell table:style-name="ce54" table:formula="of:=IF([.$I26]=[pomoc.$E$8];&quot;&quot;;IF([.$I26]=[pomoc.$E$7];&quot;&quot;;(IF([.$E26]=[.$N$1];RANK([.$N26];[.$N$2:.$N$51];0);IF([.$E26]=[.$O$1];RANK([.O26];[.$O$2:.$O$51];0);IF([.$E26]=[.$P$1];RANK([.$P26];[.$P$2:.$P$51];0);IF([.$E26]=[.$Q$1];RANK([.$Q26];[.$Q$2:.$Q$51];0);&quot;&quot;)))))))">
            <text:p/>
          </table:table-cell>
          <table:table-cell table:style-name="ce52" table:formula="of:=IF(ISBLANK(INDEX([$štartovka.$A$2:.$E$51];[.$L26];1));&quot;&quot;;[$šč25.$B$42])">
            <text:p/>
          </table:table-cell>
          <table:table-cell table:style-name="ce57" table:formula="of:=IF(ISBLANK(INDEX([$štartovka.$A$2:.$E$51];[.$L26];1));&quot;&quot;;[$šč25.$F$43])">
            <text:p/>
          </table:table-cell>
          <table:table-cell table:style-name="ce57" table:formula="of:=IF(ISBLANK(INDEX([$štartovka.$A$2:.$E$51];[.$L26];1));&quot;&quot;;[$šč25.$B$43])">
            <text:p/>
          </table:table-cell>
          <table:table-cell table:number-columns-repeated="2"/>
          <table:table-cell office:value-type="float" office:value="25">
            <text:p>25</text:p>
          </table:table-cell>
          <table:table-cell table:formula="of:=CONCATENATE(&quot;šč&quot;;[.L26])" office:value-type="string" office:string-value="šč25">
            <text:p>šč25</text:p>
          </table:table-cell>
          <table:table-cell table:style-name="ce62" table:formula="of:=IF([.$E26]=[.N$1];([.$H26]);&quot;&quot;)">
            <text:p/>
          </table:table-cell>
          <table:table-cell table:style-name="ce62" table:formula="of:=IF([.$E26]=[.O$1];([.$H26]);&quot;&quot;)">
            <text:p/>
          </table:table-cell>
          <table:table-cell table:style-name="ce62" table:formula="of:=IF([.$E26]=[.P$1];([.$H26]);&quot;&quot;)">
            <text:p/>
          </table:table-cell>
          <table:table-cell table:style-name="ce62" table:formula="of:=IF([.$E26]=[.Q$1];([.$H26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7];1));&quot;&quot;;INDEX([$štartovka.$A$2:.$E$51];[.$L27];1))">
            <text:p/>
          </table:table-cell>
          <table:table-cell table:style-name="ce52" table:formula="of:=IF(ISBLANK(INDEX([$štartovka.$A$2:.$E$51];[.$L27];2));&quot;&quot;;INDEX([$štartovka.$A$2:.$E$51];[.$L27];2))">
            <text:p/>
          </table:table-cell>
          <table:table-cell table:style-name="ce52" table:formula="of:=IF(ISBLANK(INDEX([$štartovka.$A$2:.$E$51];[.$L27];3));&quot;&quot;;INDEX([$štartovka.$A$2:.$E$51];[.$L27];3))">
            <text:p/>
          </table:table-cell>
          <table:table-cell table:style-name="ce52" table:formula="of:=IF(ISBLANK(INDEX([$štartovka.$A$2:.$E$51];[.$L27];4));&quot;&quot;;INDEX([$štartovka.$A$2:.$E$51];[.$L27];4))">
            <text:p/>
          </table:table-cell>
          <table:table-cell table:style-name="ce52" table:formula="of:=IF(ISBLANK(INDEX([$štartovka.$A$2:.$E$51];[.$L27];5));&quot;&quot;;INDEX([$štartovka.$A$2:.$E$51];[.$L27];5))">
            <text:p/>
          </table:table-cell>
          <table:table-cell table:style-name="ce54" table:formula="of:=IF([.$I27]=[pomoc.$E$8];&quot;&quot;;IF([.$I27]=[pomoc.$E$7];&quot;&quot;;(IF([.$E27]=[.$N$1];RANK([.$N27];[.$N$2:.$N$51];0);IF([.$E27]=[.$O$1];RANK([.O27];[.$O$2:.$O$51];0);IF([.$E27]=[.$P$1];RANK([.$P27];[.$P$2:.$P$51];0);IF([.$E27]=[.$Q$1];RANK([.$Q27];[.$Q$2:.$Q$51];0);&quot;&quot;)))))))">
            <text:p/>
          </table:table-cell>
          <table:table-cell table:style-name="ce52" table:formula="of:=IF(ISBLANK(INDEX([$štartovka.$A$2:.$E$51];[.$L27];1));&quot;&quot;;[$šč26.$B$42])">
            <text:p/>
          </table:table-cell>
          <table:table-cell table:style-name="ce57" table:formula="of:=IF(ISBLANK(INDEX([$štartovka.$A$2:.$E$51];[.$L27];1));&quot;&quot;;[$šč26.$F$43])">
            <text:p/>
          </table:table-cell>
          <table:table-cell table:style-name="ce57" table:formula="of:=IF(ISBLANK(INDEX([$štartovka.$A$2:.$E$51];[.$L27];1));&quot;&quot;;[$šč26.$B$43])">
            <text:p/>
          </table:table-cell>
          <table:table-cell table:number-columns-repeated="2"/>
          <table:table-cell office:value-type="float" office:value="26">
            <text:p>26</text:p>
          </table:table-cell>
          <table:table-cell table:formula="of:=CONCATENATE(&quot;šč&quot;;[.L27])" office:value-type="string" office:string-value="šč26">
            <text:p>šč26</text:p>
          </table:table-cell>
          <table:table-cell table:style-name="ce62" table:formula="of:=IF([.$E27]=[.N$1];([.$H27]);&quot;&quot;)">
            <text:p/>
          </table:table-cell>
          <table:table-cell table:style-name="ce62" table:formula="of:=IF([.$E27]=[.O$1];([.$H27]);&quot;&quot;)">
            <text:p/>
          </table:table-cell>
          <table:table-cell table:style-name="ce62" table:formula="of:=IF([.$E27]=[.P$1];([.$H27]);&quot;&quot;)">
            <text:p/>
          </table:table-cell>
          <table:table-cell table:style-name="ce62" table:formula="of:=IF([.$E27]=[.Q$1];([.$H27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8];1));&quot;&quot;;INDEX([$štartovka.$A$2:.$E$51];[.$L28];1))">
            <text:p/>
          </table:table-cell>
          <table:table-cell table:style-name="ce52" table:formula="of:=IF(ISBLANK(INDEX([$štartovka.$A$2:.$E$51];[.$L28];2));&quot;&quot;;INDEX([$štartovka.$A$2:.$E$51];[.$L28];2))">
            <text:p/>
          </table:table-cell>
          <table:table-cell table:style-name="ce52" table:formula="of:=IF(ISBLANK(INDEX([$štartovka.$A$2:.$E$51];[.$L28];3));&quot;&quot;;INDEX([$štartovka.$A$2:.$E$51];[.$L28];3))">
            <text:p/>
          </table:table-cell>
          <table:table-cell table:style-name="ce52" table:formula="of:=IF(ISBLANK(INDEX([$štartovka.$A$2:.$E$51];[.$L28];4));&quot;&quot;;INDEX([$štartovka.$A$2:.$E$51];[.$L28];4))">
            <text:p/>
          </table:table-cell>
          <table:table-cell table:style-name="ce52" table:formula="of:=IF(ISBLANK(INDEX([$štartovka.$A$2:.$E$51];[.$L28];5));&quot;&quot;;INDEX([$štartovka.$A$2:.$E$51];[.$L28];5))">
            <text:p/>
          </table:table-cell>
          <table:table-cell table:style-name="ce54" table:formula="of:=IF([.$I28]=[pomoc.$E$8];&quot;&quot;;IF([.$I28]=[pomoc.$E$7];&quot;&quot;;(IF([.$E28]=[.$N$1];RANK([.$N28];[.$N$2:.$N$51];0);IF([.$E28]=[.$O$1];RANK([.O28];[.$O$2:.$O$51];0);IF([.$E28]=[.$P$1];RANK([.$P28];[.$P$2:.$P$51];0);IF([.$E28]=[.$Q$1];RANK([.$Q28];[.$Q$2:.$Q$51];0);&quot;&quot;)))))))">
            <text:p/>
          </table:table-cell>
          <table:table-cell table:style-name="ce52" table:formula="of:=IF(ISBLANK(INDEX([$štartovka.$A$2:.$E$51];[.$L28];1));&quot;&quot;;[$šč27.$B$42])">
            <text:p/>
          </table:table-cell>
          <table:table-cell table:style-name="ce57" table:formula="of:=IF(ISBLANK(INDEX([$štartovka.$A$2:.$E$51];[.$L28];1));&quot;&quot;;[$šč27.$F$43])">
            <text:p/>
          </table:table-cell>
          <table:table-cell table:style-name="ce57" table:formula="of:=IF(ISBLANK(INDEX([$štartovka.$A$2:.$E$51];[.$L28];1));&quot;&quot;;[$šč27.$B$43])">
            <text:p/>
          </table:table-cell>
          <table:table-cell table:number-columns-repeated="2"/>
          <table:table-cell office:value-type="float" office:value="27">
            <text:p>27</text:p>
          </table:table-cell>
          <table:table-cell table:formula="of:=CONCATENATE(&quot;šč&quot;;[.L28])" office:value-type="string" office:string-value="šč27">
            <text:p>šč27</text:p>
          </table:table-cell>
          <table:table-cell table:style-name="ce62" table:formula="of:=IF([.$E28]=[.N$1];([.$H28]);&quot;&quot;)">
            <text:p/>
          </table:table-cell>
          <table:table-cell table:style-name="ce62" table:formula="of:=IF([.$E28]=[.O$1];([.$H28]);&quot;&quot;)">
            <text:p/>
          </table:table-cell>
          <table:table-cell table:style-name="ce62" table:formula="of:=IF([.$E28]=[.P$1];([.$H28]);&quot;&quot;)">
            <text:p/>
          </table:table-cell>
          <table:table-cell table:style-name="ce62" table:formula="of:=IF([.$E28]=[.Q$1];([.$H28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29];1));&quot;&quot;;INDEX([$štartovka.$A$2:.$E$51];[.$L29];1))">
            <text:p/>
          </table:table-cell>
          <table:table-cell table:style-name="ce52" table:formula="of:=IF(ISBLANK(INDEX([$štartovka.$A$2:.$E$51];[.$L29];2));&quot;&quot;;INDEX([$štartovka.$A$2:.$E$51];[.$L29];2))">
            <text:p/>
          </table:table-cell>
          <table:table-cell table:style-name="ce52" table:formula="of:=IF(ISBLANK(INDEX([$štartovka.$A$2:.$E$51];[.$L29];3));&quot;&quot;;INDEX([$štartovka.$A$2:.$E$51];[.$L29];3))">
            <text:p/>
          </table:table-cell>
          <table:table-cell table:style-name="ce52" table:formula="of:=IF(ISBLANK(INDEX([$štartovka.$A$2:.$E$51];[.$L29];4));&quot;&quot;;INDEX([$štartovka.$A$2:.$E$51];[.$L29];4))">
            <text:p/>
          </table:table-cell>
          <table:table-cell table:style-name="ce52" table:formula="of:=IF(ISBLANK(INDEX([$štartovka.$A$2:.$E$51];[.$L29];5));&quot;&quot;;INDEX([$štartovka.$A$2:.$E$51];[.$L29];5))">
            <text:p/>
          </table:table-cell>
          <table:table-cell table:style-name="ce54" table:formula="of:=IF([.$I29]=[pomoc.$E$8];&quot;&quot;;IF([.$I29]=[pomoc.$E$7];&quot;&quot;;(IF([.$E29]=[.$N$1];RANK([.$N29];[.$N$2:.$N$51];0);IF([.$E29]=[.$O$1];RANK([.O29];[.$O$2:.$O$51];0);IF([.$E29]=[.$P$1];RANK([.$P29];[.$P$2:.$P$51];0);IF([.$E29]=[.$Q$1];RANK([.$Q29];[.$Q$2:.$Q$51];0);&quot;&quot;)))))))">
            <text:p/>
          </table:table-cell>
          <table:table-cell table:style-name="ce52" table:formula="of:=IF(ISBLANK(INDEX([$štartovka.$A$2:.$E$51];[.$L29];1));&quot;&quot;;[$šč28.$B$42])">
            <text:p/>
          </table:table-cell>
          <table:table-cell table:style-name="ce57" table:formula="of:=IF(ISBLANK(INDEX([$štartovka.$A$2:.$E$51];[.$L29];1));&quot;&quot;;[$šč28.$F$43])">
            <text:p/>
          </table:table-cell>
          <table:table-cell table:style-name="ce57" table:formula="of:=IF(ISBLANK(INDEX([$štartovka.$A$2:.$E$51];[.$L29];1));&quot;&quot;;[$šč28.$B$43])">
            <text:p/>
          </table:table-cell>
          <table:table-cell table:number-columns-repeated="2"/>
          <table:table-cell office:value-type="float" office:value="28">
            <text:p>28</text:p>
          </table:table-cell>
          <table:table-cell table:formula="of:=CONCATENATE(&quot;šč&quot;;[.L29])" office:value-type="string" office:string-value="šč28">
            <text:p>šč28</text:p>
          </table:table-cell>
          <table:table-cell table:style-name="ce62" table:formula="of:=IF([.$E29]=[.N$1];([.$H29]);&quot;&quot;)">
            <text:p/>
          </table:table-cell>
          <table:table-cell table:style-name="ce62" table:formula="of:=IF([.$E29]=[.O$1];([.$H29]);&quot;&quot;)">
            <text:p/>
          </table:table-cell>
          <table:table-cell table:style-name="ce62" table:formula="of:=IF([.$E29]=[.P$1];([.$H29]);&quot;&quot;)">
            <text:p/>
          </table:table-cell>
          <table:table-cell table:style-name="ce62" table:formula="of:=IF([.$E29]=[.Q$1];([.$H29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0];1));&quot;&quot;;INDEX([$štartovka.$A$2:.$E$51];[.$L30];1))">
            <text:p/>
          </table:table-cell>
          <table:table-cell table:style-name="ce52" table:formula="of:=IF(ISBLANK(INDEX([$štartovka.$A$2:.$E$51];[.$L30];2));&quot;&quot;;INDEX([$štartovka.$A$2:.$E$51];[.$L30];2))">
            <text:p/>
          </table:table-cell>
          <table:table-cell table:style-name="ce52" table:formula="of:=IF(ISBLANK(INDEX([$štartovka.$A$2:.$E$51];[.$L30];3));&quot;&quot;;INDEX([$štartovka.$A$2:.$E$51];[.$L30];3))">
            <text:p/>
          </table:table-cell>
          <table:table-cell table:style-name="ce52" table:formula="of:=IF(ISBLANK(INDEX([$štartovka.$A$2:.$E$51];[.$L30];4));&quot;&quot;;INDEX([$štartovka.$A$2:.$E$51];[.$L30];4))">
            <text:p/>
          </table:table-cell>
          <table:table-cell table:style-name="ce52" table:formula="of:=IF(ISBLANK(INDEX([$štartovka.$A$2:.$E$51];[.$L30];5));&quot;&quot;;INDEX([$štartovka.$A$2:.$E$51];[.$L30];5))">
            <text:p/>
          </table:table-cell>
          <table:table-cell table:style-name="ce54" table:formula="of:=IF([.$I30]=[pomoc.$E$8];&quot;&quot;;IF([.$I30]=[pomoc.$E$7];&quot;&quot;;(IF([.$E30]=[.$N$1];RANK([.$N30];[.$N$2:.$N$51];0);IF([.$E30]=[.$O$1];RANK([.O30];[.$O$2:.$O$51];0);IF([.$E30]=[.$P$1];RANK([.$P30];[.$P$2:.$P$51];0);IF([.$E30]=[.$Q$1];RANK([.$Q30];[.$Q$2:.$Q$51];0);&quot;&quot;)))))))">
            <text:p/>
          </table:table-cell>
          <table:table-cell table:style-name="ce52" table:formula="of:=IF(ISBLANK(INDEX([$štartovka.$A$2:.$E$51];[.$L30];1));&quot;&quot;;[$šč29.$B$42])">
            <text:p/>
          </table:table-cell>
          <table:table-cell table:style-name="ce57" table:formula="of:=IF(ISBLANK(INDEX([$štartovka.$A$2:.$E$51];[.$L30];1));&quot;&quot;;[$šč29.$F$43])">
            <text:p/>
          </table:table-cell>
          <table:table-cell table:style-name="ce57" table:formula="of:=IF(ISBLANK(INDEX([$štartovka.$A$2:.$E$51];[.$L30];1));&quot;&quot;;[$šč29.$B$43])">
            <text:p/>
          </table:table-cell>
          <table:table-cell table:number-columns-repeated="2"/>
          <table:table-cell office:value-type="float" office:value="29">
            <text:p>29</text:p>
          </table:table-cell>
          <table:table-cell table:formula="of:=CONCATENATE(&quot;šč&quot;;[.L30])" office:value-type="string" office:string-value="šč29">
            <text:p>šč29</text:p>
          </table:table-cell>
          <table:table-cell table:style-name="ce62" table:formula="of:=IF([.$E30]=[.N$1];([.$H30]);&quot;&quot;)">
            <text:p/>
          </table:table-cell>
          <table:table-cell table:style-name="ce62" table:formula="of:=IF([.$E30]=[.O$1];([.$H30]);&quot;&quot;)">
            <text:p/>
          </table:table-cell>
          <table:table-cell table:style-name="ce62" table:formula="of:=IF([.$E30]=[.P$1];([.$H30]);&quot;&quot;)">
            <text:p/>
          </table:table-cell>
          <table:table-cell table:style-name="ce62" table:formula="of:=IF([.$E30]=[.Q$1];([.$H30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1];1));&quot;&quot;;INDEX([$štartovka.$A$2:.$E$51];[.$L31];1))">
            <text:p/>
          </table:table-cell>
          <table:table-cell table:style-name="ce52" table:formula="of:=IF(ISBLANK(INDEX([$štartovka.$A$2:.$E$51];[.$L31];2));&quot;&quot;;INDEX([$štartovka.$A$2:.$E$51];[.$L31];2))">
            <text:p/>
          </table:table-cell>
          <table:table-cell table:style-name="ce52" table:formula="of:=IF(ISBLANK(INDEX([$štartovka.$A$2:.$E$51];[.$L31];3));&quot;&quot;;INDEX([$štartovka.$A$2:.$E$51];[.$L31];3))">
            <text:p/>
          </table:table-cell>
          <table:table-cell table:style-name="ce52" table:formula="of:=IF(ISBLANK(INDEX([$štartovka.$A$2:.$E$51];[.$L31];4));&quot;&quot;;INDEX([$štartovka.$A$2:.$E$51];[.$L31];4))">
            <text:p/>
          </table:table-cell>
          <table:table-cell table:style-name="ce52" table:formula="of:=IF(ISBLANK(INDEX([$štartovka.$A$2:.$E$51];[.$L31];5));&quot;&quot;;INDEX([$štartovka.$A$2:.$E$51];[.$L31];5))">
            <text:p/>
          </table:table-cell>
          <table:table-cell table:style-name="ce54" table:formula="of:=IF([.$I31]=[pomoc.$E$8];&quot;&quot;;IF([.$I31]=[pomoc.$E$7];&quot;&quot;;(IF([.$E31]=[.$N$1];RANK([.$N31];[.$N$2:.$N$51];0);IF([.$E31]=[.$O$1];RANK([.O31];[.$O$2:.$O$51];0);IF([.$E31]=[.$P$1];RANK([.$P31];[.$P$2:.$P$51];0);IF([.$E31]=[.$Q$1];RANK([.$Q31];[.$Q$2:.$Q$51];0);&quot;&quot;)))))))">
            <text:p/>
          </table:table-cell>
          <table:table-cell table:style-name="ce52" table:formula="of:=IF(ISBLANK(INDEX([$štartovka.$A$2:.$E$51];[.$L31];1));&quot;&quot;;[$šč30.$B$42])">
            <text:p/>
          </table:table-cell>
          <table:table-cell table:style-name="ce57" table:formula="of:=IF(ISBLANK(INDEX([$štartovka.$A$2:.$E$51];[.$L31];1));&quot;&quot;;[$šč30.$F$43])">
            <text:p/>
          </table:table-cell>
          <table:table-cell table:style-name="ce57" table:formula="of:=IF(ISBLANK(INDEX([$štartovka.$A$2:.$E$51];[.$L31];1));&quot;&quot;;[$šč30.$B$43])">
            <text:p/>
          </table:table-cell>
          <table:table-cell table:number-columns-repeated="2"/>
          <table:table-cell office:value-type="float" office:value="30">
            <text:p>30</text:p>
          </table:table-cell>
          <table:table-cell table:formula="of:=CONCATENATE(&quot;šč&quot;;[.L31])" office:value-type="string" office:string-value="šč30">
            <text:p>šč30</text:p>
          </table:table-cell>
          <table:table-cell table:style-name="ce62" table:formula="of:=IF([.$E31]=[.N$1];([.$H31]);&quot;&quot;)">
            <text:p/>
          </table:table-cell>
          <table:table-cell table:style-name="ce62" table:formula="of:=IF([.$E31]=[.O$1];([.$H31]);&quot;&quot;)">
            <text:p/>
          </table:table-cell>
          <table:table-cell table:style-name="ce62" table:formula="of:=IF([.$E31]=[.P$1];([.$H31]);&quot;&quot;)">
            <text:p/>
          </table:table-cell>
          <table:table-cell table:style-name="ce62" table:formula="of:=IF([.$E31]=[.Q$1];([.$H31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2];1));&quot;&quot;;INDEX([$štartovka.$A$2:.$E$51];[.$L32];1))">
            <text:p/>
          </table:table-cell>
          <table:table-cell table:style-name="ce52" table:formula="of:=IF(ISBLANK(INDEX([$štartovka.$A$2:.$E$51];[.$L32];2));&quot;&quot;;INDEX([$štartovka.$A$2:.$E$51];[.$L32];2))">
            <text:p/>
          </table:table-cell>
          <table:table-cell table:style-name="ce52" table:formula="of:=IF(ISBLANK(INDEX([$štartovka.$A$2:.$E$51];[.$L32];3));&quot;&quot;;INDEX([$štartovka.$A$2:.$E$51];[.$L32];3))">
            <text:p/>
          </table:table-cell>
          <table:table-cell table:style-name="ce52" table:formula="of:=IF(ISBLANK(INDEX([$štartovka.$A$2:.$E$51];[.$L32];4));&quot;&quot;;INDEX([$štartovka.$A$2:.$E$51];[.$L32];4))">
            <text:p/>
          </table:table-cell>
          <table:table-cell table:style-name="ce52" table:formula="of:=IF(ISBLANK(INDEX([$štartovka.$A$2:.$E$51];[.$L32];5));&quot;&quot;;INDEX([$štartovka.$A$2:.$E$51];[.$L32];5))">
            <text:p/>
          </table:table-cell>
          <table:table-cell table:style-name="ce54" table:formula="of:=IF([.$I32]=[pomoc.$E$8];&quot;&quot;;IF([.$I32]=[pomoc.$E$7];&quot;&quot;;(IF([.$E32]=[.$N$1];RANK([.$N32];[.$N$2:.$N$51];0);IF([.$E32]=[.$O$1];RANK([.O32];[.$O$2:.$O$51];0);IF([.$E32]=[.$P$1];RANK([.$P32];[.$P$2:.$P$51];0);IF([.$E32]=[.$Q$1];RANK([.$Q32];[.$Q$2:.$Q$51];0);&quot;&quot;)))))))">
            <text:p/>
          </table:table-cell>
          <table:table-cell table:style-name="ce52" table:formula="of:=IF(ISBLANK(INDEX([$štartovka.$A$2:.$E$51];[.$L32];1));&quot;&quot;;[$šč31.$B$42])">
            <text:p/>
          </table:table-cell>
          <table:table-cell table:style-name="ce57" table:formula="of:=IF(ISBLANK(INDEX([$štartovka.$A$2:.$E$51];[.$L32];1));&quot;&quot;;[$šč31.$F$43])">
            <text:p/>
          </table:table-cell>
          <table:table-cell table:style-name="ce57" table:formula="of:=IF(ISBLANK(INDEX([$štartovka.$A$2:.$E$51];[.$L32];1));&quot;&quot;;[$šč31.$B$43])">
            <text:p/>
          </table:table-cell>
          <table:table-cell table:number-columns-repeated="2"/>
          <table:table-cell office:value-type="float" office:value="31">
            <text:p>31</text:p>
          </table:table-cell>
          <table:table-cell table:formula="of:=CONCATENATE(&quot;šč&quot;;[.L32])" office:value-type="string" office:string-value="šč31">
            <text:p>šč31</text:p>
          </table:table-cell>
          <table:table-cell table:style-name="ce62" table:formula="of:=IF([.$E32]=[.N$1];([.$H32]);&quot;&quot;)">
            <text:p/>
          </table:table-cell>
          <table:table-cell table:style-name="ce62" table:formula="of:=IF([.$E32]=[.O$1];([.$H32]);&quot;&quot;)">
            <text:p/>
          </table:table-cell>
          <table:table-cell table:style-name="ce62" table:formula="of:=IF([.$E32]=[.P$1];([.$H32]);&quot;&quot;)">
            <text:p/>
          </table:table-cell>
          <table:table-cell table:style-name="ce62" table:formula="of:=IF([.$E32]=[.Q$1];([.$H32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3];1));&quot;&quot;;INDEX([$štartovka.$A$2:.$E$51];[.$L33];1))">
            <text:p/>
          </table:table-cell>
          <table:table-cell table:style-name="ce52" table:formula="of:=IF(ISBLANK(INDEX([$štartovka.$A$2:.$E$51];[.$L33];2));&quot;&quot;;INDEX([$štartovka.$A$2:.$E$51];[.$L33];2))">
            <text:p/>
          </table:table-cell>
          <table:table-cell table:style-name="ce52" table:formula="of:=IF(ISBLANK(INDEX([$štartovka.$A$2:.$E$51];[.$L33];3));&quot;&quot;;INDEX([$štartovka.$A$2:.$E$51];[.$L33];3))">
            <text:p/>
          </table:table-cell>
          <table:table-cell table:style-name="ce52" table:formula="of:=IF(ISBLANK(INDEX([$štartovka.$A$2:.$E$51];[.$L33];4));&quot;&quot;;INDEX([$štartovka.$A$2:.$E$51];[.$L33];4))">
            <text:p/>
          </table:table-cell>
          <table:table-cell table:style-name="ce52" table:formula="of:=IF(ISBLANK(INDEX([$štartovka.$A$2:.$E$51];[.$L33];5));&quot;&quot;;INDEX([$štartovka.$A$2:.$E$51];[.$L33];5))">
            <text:p/>
          </table:table-cell>
          <table:table-cell table:style-name="ce54" table:formula="of:=IF([.$I33]=[pomoc.$E$8];&quot;&quot;;IF([.$I33]=[pomoc.$E$7];&quot;&quot;;(IF([.$E33]=[.$N$1];RANK([.$N33];[.$N$2:.$N$51];0);IF([.$E33]=[.$O$1];RANK([.O33];[.$O$2:.$O$51];0);IF([.$E33]=[.$P$1];RANK([.$P33];[.$P$2:.$P$51];0);IF([.$E33]=[.$Q$1];RANK([.$Q33];[.$Q$2:.$Q$51];0);&quot;&quot;)))))))">
            <text:p/>
          </table:table-cell>
          <table:table-cell table:style-name="ce52" table:formula="of:=IF(ISBLANK(INDEX([$štartovka.$A$2:.$E$51];[.$L33];1));&quot;&quot;;[$šč32.$B$42])">
            <text:p/>
          </table:table-cell>
          <table:table-cell table:style-name="ce57" table:formula="of:=IF(ISBLANK(INDEX([$štartovka.$A$2:.$E$51];[.$L33];1));&quot;&quot;;[$šč32.$F$43])">
            <text:p/>
          </table:table-cell>
          <table:table-cell table:style-name="ce57" table:formula="of:=IF(ISBLANK(INDEX([$štartovka.$A$2:.$E$51];[.$L33];1));&quot;&quot;;[$šč32.$B$43])">
            <text:p/>
          </table:table-cell>
          <table:table-cell table:number-columns-repeated="2"/>
          <table:table-cell office:value-type="float" office:value="32">
            <text:p>32</text:p>
          </table:table-cell>
          <table:table-cell table:formula="of:=CONCATENATE(&quot;šč&quot;;[.L33])" office:value-type="string" office:string-value="šč32">
            <text:p>šč32</text:p>
          </table:table-cell>
          <table:table-cell table:style-name="ce62" table:formula="of:=IF([.$E33]=[.N$1];([.$H33]);&quot;&quot;)">
            <text:p/>
          </table:table-cell>
          <table:table-cell table:style-name="ce62" table:formula="of:=IF([.$E33]=[.O$1];([.$H33]);&quot;&quot;)">
            <text:p/>
          </table:table-cell>
          <table:table-cell table:style-name="ce62" table:formula="of:=IF([.$E33]=[.P$1];([.$H33]);&quot;&quot;)">
            <text:p/>
          </table:table-cell>
          <table:table-cell table:style-name="ce62" table:formula="of:=IF([.$E33]=[.Q$1];([.$H33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4];1));&quot;&quot;;INDEX([$štartovka.$A$2:.$E$51];[.$L34];1))">
            <text:p/>
          </table:table-cell>
          <table:table-cell table:style-name="ce52" table:formula="of:=IF(ISBLANK(INDEX([$štartovka.$A$2:.$E$51];[.$L34];2));&quot;&quot;;INDEX([$štartovka.$A$2:.$E$51];[.$L34];2))">
            <text:p/>
          </table:table-cell>
          <table:table-cell table:style-name="ce52" table:formula="of:=IF(ISBLANK(INDEX([$štartovka.$A$2:.$E$51];[.$L34];3));&quot;&quot;;INDEX([$štartovka.$A$2:.$E$51];[.$L34];3))">
            <text:p/>
          </table:table-cell>
          <table:table-cell table:style-name="ce52" table:formula="of:=IF(ISBLANK(INDEX([$štartovka.$A$2:.$E$51];[.$L34];4));&quot;&quot;;INDEX([$štartovka.$A$2:.$E$51];[.$L34];4))">
            <text:p/>
          </table:table-cell>
          <table:table-cell table:style-name="ce52" table:formula="of:=IF(ISBLANK(INDEX([$štartovka.$A$2:.$E$51];[.$L34];5));&quot;&quot;;INDEX([$štartovka.$A$2:.$E$51];[.$L34];5))">
            <text:p/>
          </table:table-cell>
          <table:table-cell table:style-name="ce54" table:formula="of:=IF([.$I34]=[pomoc.$E$8];&quot;&quot;;IF([.$I34]=[pomoc.$E$7];&quot;&quot;;(IF([.$E34]=[.$N$1];RANK([.$N34];[.$N$2:.$N$51];0);IF([.$E34]=[.$O$1];RANK([.O34];[.$O$2:.$O$51];0);IF([.$E34]=[.$P$1];RANK([.$P34];[.$P$2:.$P$51];0);IF([.$E34]=[.$Q$1];RANK([.$Q34];[.$Q$2:.$Q$51];0);&quot;&quot;)))))))">
            <text:p/>
          </table:table-cell>
          <table:table-cell table:style-name="ce52" table:formula="of:=IF(ISBLANK(INDEX([$štartovka.$A$2:.$E$51];[.$L34];1));&quot;&quot;;[$šč33.$B$42])">
            <text:p/>
          </table:table-cell>
          <table:table-cell table:style-name="ce57" table:formula="of:=IF(ISBLANK(INDEX([$štartovka.$A$2:.$E$51];[.$L34];1));&quot;&quot;;[$šč33.$F$43])">
            <text:p/>
          </table:table-cell>
          <table:table-cell table:style-name="ce57" table:formula="of:=IF(ISBLANK(INDEX([$štartovka.$A$2:.$E$51];[.$L34];1));&quot;&quot;;[$šč33.$B$43])">
            <text:p/>
          </table:table-cell>
          <table:table-cell table:number-columns-repeated="2"/>
          <table:table-cell office:value-type="float" office:value="33">
            <text:p>33</text:p>
          </table:table-cell>
          <table:table-cell table:formula="of:=CONCATENATE(&quot;šč&quot;;[.L34])" office:value-type="string" office:string-value="šč33">
            <text:p>šč33</text:p>
          </table:table-cell>
          <table:table-cell table:style-name="ce62" table:formula="of:=IF([.$E34]=[.N$1];([.$H34]);&quot;&quot;)">
            <text:p/>
          </table:table-cell>
          <table:table-cell table:style-name="ce62" table:formula="of:=IF([.$E34]=[.O$1];([.$H34]);&quot;&quot;)">
            <text:p/>
          </table:table-cell>
          <table:table-cell table:style-name="ce62" table:formula="of:=IF([.$E34]=[.P$1];([.$H34]);&quot;&quot;)">
            <text:p/>
          </table:table-cell>
          <table:table-cell table:style-name="ce62" table:formula="of:=IF([.$E34]=[.Q$1];([.$H34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5];1));&quot;&quot;;INDEX([$štartovka.$A$2:.$E$51];[.$L35];1))">
            <text:p/>
          </table:table-cell>
          <table:table-cell table:style-name="ce52" table:formula="of:=IF(ISBLANK(INDEX([$štartovka.$A$2:.$E$51];[.$L35];2));&quot;&quot;;INDEX([$štartovka.$A$2:.$E$51];[.$L35];2))">
            <text:p/>
          </table:table-cell>
          <table:table-cell table:style-name="ce52" table:formula="of:=IF(ISBLANK(INDEX([$štartovka.$A$2:.$E$51];[.$L35];3));&quot;&quot;;INDEX([$štartovka.$A$2:.$E$51];[.$L35];3))">
            <text:p/>
          </table:table-cell>
          <table:table-cell table:style-name="ce52" table:formula="of:=IF(ISBLANK(INDEX([$štartovka.$A$2:.$E$51];[.$L35];4));&quot;&quot;;INDEX([$štartovka.$A$2:.$E$51];[.$L35];4))">
            <text:p/>
          </table:table-cell>
          <table:table-cell table:style-name="ce52" table:formula="of:=IF(ISBLANK(INDEX([$štartovka.$A$2:.$E$51];[.$L35];5));&quot;&quot;;INDEX([$štartovka.$A$2:.$E$51];[.$L35];5))">
            <text:p/>
          </table:table-cell>
          <table:table-cell table:style-name="ce54" table:formula="of:=IF([.$I35]=[pomoc.$E$8];&quot;&quot;;IF([.$I35]=[pomoc.$E$7];&quot;&quot;;(IF([.$E35]=[.$N$1];RANK([.$N35];[.$N$2:.$N$51];0);IF([.$E35]=[.$O$1];RANK([.O35];[.$O$2:.$O$51];0);IF([.$E35]=[.$P$1];RANK([.$P35];[.$P$2:.$P$51];0);IF([.$E35]=[.$Q$1];RANK([.$Q35];[.$Q$2:.$Q$51];0);&quot;&quot;)))))))">
            <text:p/>
          </table:table-cell>
          <table:table-cell table:style-name="ce52" table:formula="of:=IF(ISBLANK(INDEX([$štartovka.$A$2:.$E$51];[.$L35];1));&quot;&quot;;[$šč34.$B$42])">
            <text:p/>
          </table:table-cell>
          <table:table-cell table:style-name="ce57" table:formula="of:=IF(ISBLANK(INDEX([$štartovka.$A$2:.$E$51];[.$L35];1));&quot;&quot;;[$šč34.$F$43])">
            <text:p/>
          </table:table-cell>
          <table:table-cell table:style-name="ce57" table:formula="of:=IF(ISBLANK(INDEX([$štartovka.$A$2:.$E$51];[.$L35];1));&quot;&quot;;[$šč34.$B$43])">
            <text:p/>
          </table:table-cell>
          <table:table-cell table:number-columns-repeated="2"/>
          <table:table-cell office:value-type="float" office:value="34">
            <text:p>34</text:p>
          </table:table-cell>
          <table:table-cell table:formula="of:=CONCATENATE(&quot;šč&quot;;[.L35])" office:value-type="string" office:string-value="šč34">
            <text:p>šč34</text:p>
          </table:table-cell>
          <table:table-cell table:style-name="ce62" table:formula="of:=IF([.$E35]=[.N$1];([.$H35]);&quot;&quot;)">
            <text:p/>
          </table:table-cell>
          <table:table-cell table:style-name="ce62" table:formula="of:=IF([.$E35]=[.O$1];([.$H35]);&quot;&quot;)">
            <text:p/>
          </table:table-cell>
          <table:table-cell table:style-name="ce62" table:formula="of:=IF([.$E35]=[.P$1];([.$H35]);&quot;&quot;)">
            <text:p/>
          </table:table-cell>
          <table:table-cell table:style-name="ce62" table:formula="of:=IF([.$E35]=[.Q$1];([.$H35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6];1));&quot;&quot;;INDEX([$štartovka.$A$2:.$E$51];[.$L36];1))">
            <text:p/>
          </table:table-cell>
          <table:table-cell table:style-name="ce52" table:formula="of:=IF(ISBLANK(INDEX([$štartovka.$A$2:.$E$51];[.$L36];2));&quot;&quot;;INDEX([$štartovka.$A$2:.$E$51];[.$L36];2))">
            <text:p/>
          </table:table-cell>
          <table:table-cell table:style-name="ce52" table:formula="of:=IF(ISBLANK(INDEX([$štartovka.$A$2:.$E$51];[.$L36];3));&quot;&quot;;INDEX([$štartovka.$A$2:.$E$51];[.$L36];3))">
            <text:p/>
          </table:table-cell>
          <table:table-cell table:style-name="ce52" table:formula="of:=IF(ISBLANK(INDEX([$štartovka.$A$2:.$E$51];[.$L36];4));&quot;&quot;;INDEX([$štartovka.$A$2:.$E$51];[.$L36];4))">
            <text:p/>
          </table:table-cell>
          <table:table-cell table:style-name="ce52" table:formula="of:=IF(ISBLANK(INDEX([$štartovka.$A$2:.$E$51];[.$L36];5));&quot;&quot;;INDEX([$štartovka.$A$2:.$E$51];[.$L36];5))">
            <text:p/>
          </table:table-cell>
          <table:table-cell table:style-name="ce54" table:formula="of:=IF([.$I36]=[pomoc.$E$8];&quot;&quot;;IF([.$I36]=[pomoc.$E$7];&quot;&quot;;(IF([.$E36]=[.$N$1];RANK([.$N36];[.$N$2:.$N$51];0);IF([.$E36]=[.$O$1];RANK([.O36];[.$O$2:.$O$51];0);IF([.$E36]=[.$P$1];RANK([.$P36];[.$P$2:.$P$51];0);IF([.$E36]=[.$Q$1];RANK([.$Q36];[.$Q$2:.$Q$51];0);&quot;&quot;)))))))">
            <text:p/>
          </table:table-cell>
          <table:table-cell table:style-name="ce52" table:formula="of:=IF(ISBLANK(INDEX([$štartovka.$A$2:.$E$51];[.$L36];1));&quot;&quot;;[$šč35.$B$42])">
            <text:p/>
          </table:table-cell>
          <table:table-cell table:style-name="ce57" table:formula="of:=IF(ISBLANK(INDEX([$štartovka.$A$2:.$E$51];[.$L36];1));&quot;&quot;;[$šč35.$F$43])">
            <text:p/>
          </table:table-cell>
          <table:table-cell table:style-name="ce57" table:formula="of:=IF(ISBLANK(INDEX([$štartovka.$A$2:.$E$51];[.$L36];1));&quot;&quot;;[$šč35.$B$43])">
            <text:p/>
          </table:table-cell>
          <table:table-cell table:number-columns-repeated="2"/>
          <table:table-cell office:value-type="float" office:value="35">
            <text:p>35</text:p>
          </table:table-cell>
          <table:table-cell table:formula="of:=CONCATENATE(&quot;šč&quot;;[.L36])" office:value-type="string" office:string-value="šč35">
            <text:p>šč35</text:p>
          </table:table-cell>
          <table:table-cell table:style-name="ce62" table:formula="of:=IF([.$E36]=[.N$1];([.$H36]);&quot;&quot;)">
            <text:p/>
          </table:table-cell>
          <table:table-cell table:style-name="ce62" table:formula="of:=IF([.$E36]=[.O$1];([.$H36]);&quot;&quot;)">
            <text:p/>
          </table:table-cell>
          <table:table-cell table:style-name="ce62" table:formula="of:=IF([.$E36]=[.P$1];([.$H36]);&quot;&quot;)">
            <text:p/>
          </table:table-cell>
          <table:table-cell table:style-name="ce62" table:formula="of:=IF([.$E36]=[.Q$1];([.$H36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7];1));&quot;&quot;;INDEX([$štartovka.$A$2:.$E$51];[.$L37];1))">
            <text:p/>
          </table:table-cell>
          <table:table-cell table:style-name="ce52" table:formula="of:=IF(ISBLANK(INDEX([$štartovka.$A$2:.$E$51];[.$L37];2));&quot;&quot;;INDEX([$štartovka.$A$2:.$E$51];[.$L37];2))">
            <text:p/>
          </table:table-cell>
          <table:table-cell table:style-name="ce52" table:formula="of:=IF(ISBLANK(INDEX([$štartovka.$A$2:.$E$51];[.$L37];3));&quot;&quot;;INDEX([$štartovka.$A$2:.$E$51];[.$L37];3))">
            <text:p/>
          </table:table-cell>
          <table:table-cell table:style-name="ce52" table:formula="of:=IF(ISBLANK(INDEX([$štartovka.$A$2:.$E$51];[.$L37];4));&quot;&quot;;INDEX([$štartovka.$A$2:.$E$51];[.$L37];4))">
            <text:p/>
          </table:table-cell>
          <table:table-cell table:style-name="ce52" table:formula="of:=IF(ISBLANK(INDEX([$štartovka.$A$2:.$E$51];[.$L37];5));&quot;&quot;;INDEX([$štartovka.$A$2:.$E$51];[.$L37];5))">
            <text:p/>
          </table:table-cell>
          <table:table-cell table:style-name="ce54" table:formula="of:=IF([.$I37]=[pomoc.$E$8];&quot;&quot;;IF([.$I37]=[pomoc.$E$7];&quot;&quot;;(IF([.$E37]=[.$N$1];RANK([.$N37];[.$N$2:.$N$51];0);IF([.$E37]=[.$O$1];RANK([.O37];[.$O$2:.$O$51];0);IF([.$E37]=[.$P$1];RANK([.$P37];[.$P$2:.$P$51];0);IF([.$E37]=[.$Q$1];RANK([.$Q37];[.$Q$2:.$Q$51];0);&quot;&quot;)))))))">
            <text:p/>
          </table:table-cell>
          <table:table-cell table:style-name="ce52" table:formula="of:=IF(ISBLANK(INDEX([$štartovka.$A$2:.$E$51];[.$L37];1));&quot;&quot;;[$šč36.$B$42])">
            <text:p/>
          </table:table-cell>
          <table:table-cell table:style-name="ce57" table:formula="of:=IF(ISBLANK(INDEX([$štartovka.$A$2:.$E$51];[.$L37];1));&quot;&quot;;[$šč36.$F$43])">
            <text:p/>
          </table:table-cell>
          <table:table-cell table:style-name="ce57" table:formula="of:=IF(ISBLANK(INDEX([$štartovka.$A$2:.$E$51];[.$L37];1));&quot;&quot;;[$šč36.$B$43])">
            <text:p/>
          </table:table-cell>
          <table:table-cell table:number-columns-repeated="2"/>
          <table:table-cell office:value-type="float" office:value="36">
            <text:p>36</text:p>
          </table:table-cell>
          <table:table-cell table:formula="of:=CONCATENATE(&quot;šč&quot;;[.L37])" office:value-type="string" office:string-value="šč36">
            <text:p>šč36</text:p>
          </table:table-cell>
          <table:table-cell table:style-name="ce62" table:formula="of:=IF([.$E37]=[.N$1];([.$H37]);&quot;&quot;)">
            <text:p/>
          </table:table-cell>
          <table:table-cell table:style-name="ce62" table:formula="of:=IF([.$E37]=[.O$1];([.$H37]);&quot;&quot;)">
            <text:p/>
          </table:table-cell>
          <table:table-cell table:style-name="ce62" table:formula="of:=IF([.$E37]=[.P$1];([.$H37]);&quot;&quot;)">
            <text:p/>
          </table:table-cell>
          <table:table-cell table:style-name="ce62" table:formula="of:=IF([.$E37]=[.Q$1];([.$H37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8];1));&quot;&quot;;INDEX([$štartovka.$A$2:.$E$51];[.$L38];1))">
            <text:p/>
          </table:table-cell>
          <table:table-cell table:style-name="ce52" table:formula="of:=IF(ISBLANK(INDEX([$štartovka.$A$2:.$E$51];[.$L38];2));&quot;&quot;;INDEX([$štartovka.$A$2:.$E$51];[.$L38];2))">
            <text:p/>
          </table:table-cell>
          <table:table-cell table:style-name="ce52" table:formula="of:=IF(ISBLANK(INDEX([$štartovka.$A$2:.$E$51];[.$L38];3));&quot;&quot;;INDEX([$štartovka.$A$2:.$E$51];[.$L38];3))">
            <text:p/>
          </table:table-cell>
          <table:table-cell table:style-name="ce52" table:formula="of:=IF(ISBLANK(INDEX([$štartovka.$A$2:.$E$51];[.$L38];4));&quot;&quot;;INDEX([$štartovka.$A$2:.$E$51];[.$L38];4))">
            <text:p/>
          </table:table-cell>
          <table:table-cell table:style-name="ce52" table:formula="of:=IF(ISBLANK(INDEX([$štartovka.$A$2:.$E$51];[.$L38];5));&quot;&quot;;INDEX([$štartovka.$A$2:.$E$51];[.$L38];5))">
            <text:p/>
          </table:table-cell>
          <table:table-cell table:style-name="ce54" table:formula="of:=IF([.$I38]=[pomoc.$E$8];&quot;&quot;;IF([.$I38]=[pomoc.$E$7];&quot;&quot;;(IF([.$E38]=[.$N$1];RANK([.$N38];[.$N$2:.$N$51];0);IF([.$E38]=[.$O$1];RANK([.O38];[.$O$2:.$O$51];0);IF([.$E38]=[.$P$1];RANK([.$P38];[.$P$2:.$P$51];0);IF([.$E38]=[.$Q$1];RANK([.$Q38];[.$Q$2:.$Q$51];0);&quot;&quot;)))))))">
            <text:p/>
          </table:table-cell>
          <table:table-cell table:style-name="ce52" table:formula="of:=IF(ISBLANK(INDEX([$štartovka.$A$2:.$E$51];[.$L38];1));&quot;&quot;;[$šč37.$B$42])">
            <text:p/>
          </table:table-cell>
          <table:table-cell table:style-name="ce57" table:formula="of:=IF(ISBLANK(INDEX([$štartovka.$A$2:.$E$51];[.$L38];1));&quot;&quot;;[$šč37.$F$43])">
            <text:p/>
          </table:table-cell>
          <table:table-cell table:style-name="ce57" table:formula="of:=IF(ISBLANK(INDEX([$štartovka.$A$2:.$E$51];[.$L38];1));&quot;&quot;;[$šč37.$B$43])">
            <text:p/>
          </table:table-cell>
          <table:table-cell table:number-columns-repeated="2"/>
          <table:table-cell office:value-type="float" office:value="37">
            <text:p>37</text:p>
          </table:table-cell>
          <table:table-cell table:formula="of:=CONCATENATE(&quot;šč&quot;;[.L38])" office:value-type="string" office:string-value="šč37">
            <text:p>šč37</text:p>
          </table:table-cell>
          <table:table-cell table:style-name="ce62" table:formula="of:=IF([.$E38]=[.N$1];([.$H38]);&quot;&quot;)">
            <text:p/>
          </table:table-cell>
          <table:table-cell table:style-name="ce62" table:formula="of:=IF([.$E38]=[.O$1];([.$H38]);&quot;&quot;)">
            <text:p/>
          </table:table-cell>
          <table:table-cell table:style-name="ce62" table:formula="of:=IF([.$E38]=[.P$1];([.$H38]);&quot;&quot;)">
            <text:p/>
          </table:table-cell>
          <table:table-cell table:style-name="ce62" table:formula="of:=IF([.$E38]=[.Q$1];([.$H38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39];1));&quot;&quot;;INDEX([$štartovka.$A$2:.$E$51];[.$L39];1))">
            <text:p/>
          </table:table-cell>
          <table:table-cell table:style-name="ce52" table:formula="of:=IF(ISBLANK(INDEX([$štartovka.$A$2:.$E$51];[.$L39];2));&quot;&quot;;INDEX([$štartovka.$A$2:.$E$51];[.$L39];2))">
            <text:p/>
          </table:table-cell>
          <table:table-cell table:style-name="ce52" table:formula="of:=IF(ISBLANK(INDEX([$štartovka.$A$2:.$E$51];[.$L39];3));&quot;&quot;;INDEX([$štartovka.$A$2:.$E$51];[.$L39];3))">
            <text:p/>
          </table:table-cell>
          <table:table-cell table:style-name="ce52" table:formula="of:=IF(ISBLANK(INDEX([$štartovka.$A$2:.$E$51];[.$L39];4));&quot;&quot;;INDEX([$štartovka.$A$2:.$E$51];[.$L39];4))">
            <text:p/>
          </table:table-cell>
          <table:table-cell table:style-name="ce52" table:formula="of:=IF(ISBLANK(INDEX([$štartovka.$A$2:.$E$51];[.$L39];5));&quot;&quot;;INDEX([$štartovka.$A$2:.$E$51];[.$L39];5))">
            <text:p/>
          </table:table-cell>
          <table:table-cell table:style-name="ce54" table:formula="of:=IF([.$I39]=[pomoc.$E$8];&quot;&quot;;IF([.$I39]=[pomoc.$E$7];&quot;&quot;;(IF([.$E39]=[.$N$1];RANK([.$N39];[.$N$2:.$N$51];0);IF([.$E39]=[.$O$1];RANK([.O39];[.$O$2:.$O$51];0);IF([.$E39]=[.$P$1];RANK([.$P39];[.$P$2:.$P$51];0);IF([.$E39]=[.$Q$1];RANK([.$Q39];[.$Q$2:.$Q$51];0);&quot;&quot;)))))))">
            <text:p/>
          </table:table-cell>
          <table:table-cell table:style-name="ce52" table:formula="of:=IF(ISBLANK(INDEX([$štartovka.$A$2:.$E$51];[.$L39];1));&quot;&quot;;[$šč38.$B$42])">
            <text:p/>
          </table:table-cell>
          <table:table-cell table:style-name="ce57" table:formula="of:=IF(ISBLANK(INDEX([$štartovka.$A$2:.$E$51];[.$L39];1));&quot;&quot;;[$šč38.$F$43])">
            <text:p/>
          </table:table-cell>
          <table:table-cell table:style-name="ce57" table:formula="of:=IF(ISBLANK(INDEX([$štartovka.$A$2:.$E$51];[.$L39];1));&quot;&quot;;[$šč38.$B$43])">
            <text:p/>
          </table:table-cell>
          <table:table-cell table:number-columns-repeated="2"/>
          <table:table-cell office:value-type="float" office:value="38">
            <text:p>38</text:p>
          </table:table-cell>
          <table:table-cell table:formula="of:=CONCATENATE(&quot;šč&quot;;[.L39])" office:value-type="string" office:string-value="šč38">
            <text:p>šč38</text:p>
          </table:table-cell>
          <table:table-cell table:style-name="ce62" table:formula="of:=IF([.$E39]=[.N$1];([.$H39]);&quot;&quot;)">
            <text:p/>
          </table:table-cell>
          <table:table-cell table:style-name="ce62" table:formula="of:=IF([.$E39]=[.O$1];([.$H39]);&quot;&quot;)">
            <text:p/>
          </table:table-cell>
          <table:table-cell table:style-name="ce62" table:formula="of:=IF([.$E39]=[.P$1];([.$H39]);&quot;&quot;)">
            <text:p/>
          </table:table-cell>
          <table:table-cell table:style-name="ce62" table:formula="of:=IF([.$E39]=[.Q$1];([.$H39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40];1));&quot;&quot;;INDEX([$štartovka.$A$2:.$E$51];[.$L40];1))">
            <text:p/>
          </table:table-cell>
          <table:table-cell table:style-name="ce52" table:formula="of:=IF(ISBLANK(INDEX([$štartovka.$A$2:.$E$51];[.$L40];2));&quot;&quot;;INDEX([$štartovka.$A$2:.$E$51];[.$L40];2))">
            <text:p/>
          </table:table-cell>
          <table:table-cell table:style-name="ce52" table:formula="of:=IF(ISBLANK(INDEX([$štartovka.$A$2:.$E$51];[.$L40];3));&quot;&quot;;INDEX([$štartovka.$A$2:.$E$51];[.$L40];3))">
            <text:p/>
          </table:table-cell>
          <table:table-cell table:style-name="ce52" table:formula="of:=IF(ISBLANK(INDEX([$štartovka.$A$2:.$E$51];[.$L40];4));&quot;&quot;;INDEX([$štartovka.$A$2:.$E$51];[.$L40];4))">
            <text:p/>
          </table:table-cell>
          <table:table-cell table:style-name="ce52" table:formula="of:=IF(ISBLANK(INDEX([$štartovka.$A$2:.$E$51];[.$L40];5));&quot;&quot;;INDEX([$štartovka.$A$2:.$E$51];[.$L40];5))">
            <text:p/>
          </table:table-cell>
          <table:table-cell table:style-name="ce54" table:formula="of:=IF([.$I40]=[pomoc.$E$8];&quot;&quot;;IF([.$I40]=[pomoc.$E$7];&quot;&quot;;(IF([.$E40]=[.$N$1];RANK([.$N40];[.$N$2:.$N$51];0);IF([.$E40]=[.$O$1];RANK([.O40];[.$O$2:.$O$51];0);IF([.$E40]=[.$P$1];RANK([.$P40];[.$P$2:.$P$51];0);IF([.$E40]=[.$Q$1];RANK([.$Q40];[.$Q$2:.$Q$51];0);&quot;&quot;)))))))">
            <text:p/>
          </table:table-cell>
          <table:table-cell table:style-name="ce52" table:formula="of:=IF(ISBLANK(INDEX([$štartovka.$A$2:.$E$51];[.$L40];1));&quot;&quot;;[$šč39.$B$42])">
            <text:p/>
          </table:table-cell>
          <table:table-cell table:style-name="ce57" table:formula="of:=IF(ISBLANK(INDEX([$štartovka.$A$2:.$E$51];[.$L40];1));&quot;&quot;;[$šč39.$F$43])">
            <text:p/>
          </table:table-cell>
          <table:table-cell table:style-name="ce57" table:formula="of:=IF(ISBLANK(INDEX([$štartovka.$A$2:.$E$51];[.$L40];1));&quot;&quot;;[$šč39.$B$43])">
            <text:p/>
          </table:table-cell>
          <table:table-cell table:number-columns-repeated="2"/>
          <table:table-cell office:value-type="float" office:value="39">
            <text:p>39</text:p>
          </table:table-cell>
          <table:table-cell table:formula="of:=CONCATENATE(&quot;šč&quot;;[.L40])" office:value-type="string" office:string-value="šč39">
            <text:p>šč39</text:p>
          </table:table-cell>
          <table:table-cell table:style-name="ce62" table:formula="of:=IF([.$E40]=[.N$1];([.$H40]);&quot;&quot;)">
            <text:p/>
          </table:table-cell>
          <table:table-cell table:style-name="ce62" table:formula="of:=IF([.$E40]=[.O$1];([.$H40]);&quot;&quot;)">
            <text:p/>
          </table:table-cell>
          <table:table-cell table:style-name="ce62" table:formula="of:=IF([.$E40]=[.P$1];([.$H40]);&quot;&quot;)">
            <text:p/>
          </table:table-cell>
          <table:table-cell table:style-name="ce62" table:formula="of:=IF([.$E40]=[.Q$1];([.$H40]);&quot;&quot;)">
            <text:p/>
          </table:table-cell>
          <table:table-cell table:number-columns-repeated="1007"/>
        </table:table-row>
        <table:table-row table:style-name="ro2">
          <table:table-cell table:style-name="ce52" table:formula="of:=IF(ISBLANK(INDEX([$štartovka.$A$2:.$E$51];[.$L41];1));&quot;&quot;;INDEX([$štartovka.$A$2:.$E$51];[.$L41];1))">
            <text:p/>
          </table:table-cell>
          <table:table-cell table:style-name="ce52" table:formula="of:=IF(ISBLANK(INDEX([$štartovka.$A$2:.$E$51];[.$L41];2));&quot;&quot;;INDEX([$štartovka.$A$2:.$E$51];[.$L41];2))">
            <text:p/>
          </table:table-cell>
          <table:table-cell table:style-name="ce52" table:formula="of:=IF(ISBLANK(INDEX([$štartovka.$A$2:.$E$51];[.$L41];3));&quot;&quot;;INDEX([$štartovka.$A$2:.$E$51];[.$L41];3))">
            <text:p/>
          </table:table-cell>
          <table:table-cell table:style-name="ce52" table:formula="of:=IF(ISBLANK(INDEX([$štartovka.$A$2:.$E$51];[.$L41];4));&quot;&quot;;INDEX([$štartovka.$A$2:.$E$51];[.$L41];4))">
            <text:p/>
          </table:table-cell>
          <table:table-cell table:style-name="ce52" table:formula="of:=IF(ISBLANK(INDEX([$štartovka.$A$2:.$E$51];[.$L41];5));&quot;&quot;;INDEX([$štartovka.$A$2:.$E$51];[.$L41];5))">
            <text:p/>
          </table:table-cell>
          <table:table-cell table:style-name="ce54" table:formula="of:=IF([.$I41]=[pomoc.$E$8];&quot;&quot;;IF([.$I41]=[pomoc.$E$7];&quot;&quot;;(IF([.$E41]=[.$N$1];RANK([.$N41];[.$N$2:.$N$51];0);IF([.$E41]=[.$O$1];RANK([.O41];[.$O$2:.$O$51];0);IF([.$E41]=[.$P$1];RANK([.$P41];[.$P$2:.$P$51];0);IF([.$E41]=[.$Q$1];RANK([.$Q41];[.$Q$2:.$Q$51];0);&quot;&quot;)))))))">
            <text:p/>
          </table:table-cell>
          <table:table-cell table:style-name="ce52" table:formula="of:=IF(ISBLANK(INDEX([$štartovka.$A$2:.$E$51];[.$L41];1));&quot;&quot;;[$šč40.$B$42])">
            <text:p/>
          </table:table-cell>
          <table:table-cell table:style-name="ce57" table:formula="of:=IF(ISBLANK(INDEX([$štartovka.$A$2:.$E$51];[.$L41];1));&quot;&quot;;[$šč40.$F$43])">
            <text:p/>
          </table:table-cell>
          <table:table-cell table:style-name="ce57" table:formula="of:=IF(ISBLANK(INDEX([$štartovka.$A$2:.$E$51];[.$L41];1));&quot;&quot;;[$šč40.$B$43])">
            <text:p/>
          </table:table-cell>
          <table:table-cell table:number-columns-repeated="2"/>
          <table:table-cell office:value-type="float" office:value="40">
            <text:p>40</text:p>
          </table:table-cell>
          <table:table-cell table:formula="of:=CONCATENATE(&quot;šč&quot;;[.L41])" office:value-type="string" office:string-value="šč40">
            <text:p>šč40</text:p>
          </table:table-cell>
          <table:table-cell table:style-name="ce62" table:formula="of:=IF([.$E41]=[.N$1];([.$H41]);&quot;&quot;)">
            <text:p/>
          </table:table-cell>
          <table:table-cell table:style-name="ce62" table:formula="of:=IF([.$E41]=[.O$1];([.$H41]);&quot;&quot;)">
            <text:p/>
          </table:table-cell>
          <table:table-cell table:style-name="ce62" table:formula="of:=IF([.$E41]=[.P$1];([.$H41]);&quot;&quot;)">
            <text:p/>
          </table:table-cell>
          <table:table-cell table:style-name="ce62" table:formula="of:=IF([.$E41]=[.Q$1];([.$H41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1">
            <text:p>41</text:p>
          </table:table-cell>
          <table:table-cell table:formula="of:=CONCATENATE(&quot;šč&quot;;[.L42])" office:value-type="string" office:string-value="šč41">
            <text:p>šč41</text:p>
          </table:table-cell>
          <table:table-cell table:style-name="ce62" table:formula="of:=IF([.$E42]=[.N$1];([.$H42]);&quot;&quot;)">
            <text:p/>
          </table:table-cell>
          <table:table-cell table:style-name="ce62" table:formula="of:=IF([.$E42]=[.O$1];([.$H42]);&quot;&quot;)">
            <text:p/>
          </table:table-cell>
          <table:table-cell table:style-name="ce62" table:formula="of:=IF([.$E42]=[.P$1];([.$H42]);&quot;&quot;)">
            <text:p/>
          </table:table-cell>
          <table:table-cell table:style-name="ce62" table:formula="of:=IF([.$E42]=[.Q$1];([.$H42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2">
            <text:p>42</text:p>
          </table:table-cell>
          <table:table-cell table:formula="of:=CONCATENATE(&quot;šč&quot;;[.L43])" office:value-type="string" office:string-value="šč42">
            <text:p>šč42</text:p>
          </table:table-cell>
          <table:table-cell table:style-name="ce62" table:formula="of:=IF([.$E43]=[.N$1];([.$H43]);&quot;&quot;)">
            <text:p/>
          </table:table-cell>
          <table:table-cell table:style-name="ce62" table:formula="of:=IF([.$E43]=[.O$1];([.$H43]);&quot;&quot;)">
            <text:p/>
          </table:table-cell>
          <table:table-cell table:style-name="ce62" table:formula="of:=IF([.$E43]=[.P$1];([.$H43]);&quot;&quot;)">
            <text:p/>
          </table:table-cell>
          <table:table-cell table:style-name="ce62" table:formula="of:=IF([.$E43]=[.Q$1];([.$H43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3">
            <text:p>43</text:p>
          </table:table-cell>
          <table:table-cell table:formula="of:=CONCATENATE(&quot;šč&quot;;[.L44])" office:value-type="string" office:string-value="šč43">
            <text:p>šč43</text:p>
          </table:table-cell>
          <table:table-cell table:style-name="ce62" table:formula="of:=IF([.$E44]=[.N$1];([.$H44]);&quot;&quot;)">
            <text:p/>
          </table:table-cell>
          <table:table-cell table:style-name="ce62" table:formula="of:=IF([.$E44]=[.O$1];([.$H44]);&quot;&quot;)">
            <text:p/>
          </table:table-cell>
          <table:table-cell table:style-name="ce62" table:formula="of:=IF([.$E44]=[.P$1];([.$H44]);&quot;&quot;)">
            <text:p/>
          </table:table-cell>
          <table:table-cell table:style-name="ce62" table:formula="of:=IF([.$E44]=[.Q$1];([.$H44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4">
            <text:p>44</text:p>
          </table:table-cell>
          <table:table-cell table:formula="of:=CONCATENATE(&quot;šč&quot;;[.L45])" office:value-type="string" office:string-value="šč44">
            <text:p>šč44</text:p>
          </table:table-cell>
          <table:table-cell table:style-name="ce62" table:formula="of:=IF([.$E45]=[.N$1];([.$H45]);&quot;&quot;)">
            <text:p/>
          </table:table-cell>
          <table:table-cell table:style-name="ce62" table:formula="of:=IF([.$E45]=[.O$1];([.$H45]);&quot;&quot;)">
            <text:p/>
          </table:table-cell>
          <table:table-cell table:style-name="ce62" table:formula="of:=IF([.$E45]=[.P$1];([.$H45]);&quot;&quot;)">
            <text:p/>
          </table:table-cell>
          <table:table-cell table:style-name="ce62" table:formula="of:=IF([.$E45]=[.Q$1];([.$H45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5">
            <text:p>45</text:p>
          </table:table-cell>
          <table:table-cell table:formula="of:=CONCATENATE(&quot;šč&quot;;[.L46])" office:value-type="string" office:string-value="šč45">
            <text:p>šč45</text:p>
          </table:table-cell>
          <table:table-cell table:style-name="ce62" table:formula="of:=IF([.$E46]=[.N$1];([.$H46]);&quot;&quot;)">
            <text:p/>
          </table:table-cell>
          <table:table-cell table:style-name="ce62" table:formula="of:=IF([.$E46]=[.O$1];([.$H46]);&quot;&quot;)">
            <text:p/>
          </table:table-cell>
          <table:table-cell table:style-name="ce62" table:formula="of:=IF([.$E46]=[.P$1];([.$H46]);&quot;&quot;)">
            <text:p/>
          </table:table-cell>
          <table:table-cell table:style-name="ce62" table:formula="of:=IF([.$E46]=[.Q$1];([.$H46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6">
            <text:p>46</text:p>
          </table:table-cell>
          <table:table-cell table:formula="of:=CONCATENATE(&quot;šč&quot;;[.L47])" office:value-type="string" office:string-value="šč46">
            <text:p>šč46</text:p>
          </table:table-cell>
          <table:table-cell table:style-name="ce62" table:formula="of:=IF([.$E47]=[.N$1];([.$H47]);&quot;&quot;)">
            <text:p/>
          </table:table-cell>
          <table:table-cell table:style-name="ce62" table:formula="of:=IF([.$E47]=[.O$1];([.$H47]);&quot;&quot;)">
            <text:p/>
          </table:table-cell>
          <table:table-cell table:style-name="ce62" table:formula="of:=IF([.$E47]=[.P$1];([.$H47]);&quot;&quot;)">
            <text:p/>
          </table:table-cell>
          <table:table-cell table:style-name="ce62" table:formula="of:=IF([.$E47]=[.Q$1];([.$H47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7">
            <text:p>47</text:p>
          </table:table-cell>
          <table:table-cell table:formula="of:=CONCATENATE(&quot;šč&quot;;[.L48])" office:value-type="string" office:string-value="šč47">
            <text:p>šč47</text:p>
          </table:table-cell>
          <table:table-cell table:style-name="ce62" table:formula="of:=IF([.$E48]=[.N$1];([.$H48]);&quot;&quot;)">
            <text:p/>
          </table:table-cell>
          <table:table-cell table:style-name="ce62" table:formula="of:=IF([.$E48]=[.O$1];([.$H48]);&quot;&quot;)">
            <text:p/>
          </table:table-cell>
          <table:table-cell table:style-name="ce62" table:formula="of:=IF([.$E48]=[.P$1];([.$H48]);&quot;&quot;)">
            <text:p/>
          </table:table-cell>
          <table:table-cell table:style-name="ce62" table:formula="of:=IF([.$E48]=[.Q$1];([.$H48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8">
            <text:p>48</text:p>
          </table:table-cell>
          <table:table-cell table:formula="of:=CONCATENATE(&quot;šč&quot;;[.L49])" office:value-type="string" office:string-value="šč48">
            <text:p>šč48</text:p>
          </table:table-cell>
          <table:table-cell table:style-name="ce62" table:formula="of:=IF([.$E49]=[.N$1];([.$H49]);&quot;&quot;)">
            <text:p/>
          </table:table-cell>
          <table:table-cell table:style-name="ce62" table:formula="of:=IF([.$E49]=[.O$1];([.$H49]);&quot;&quot;)">
            <text:p/>
          </table:table-cell>
          <table:table-cell table:style-name="ce62" table:formula="of:=IF([.$E49]=[.P$1];([.$H49]);&quot;&quot;)">
            <text:p/>
          </table:table-cell>
          <table:table-cell table:style-name="ce62" table:formula="of:=IF([.$E49]=[.Q$1];([.$H49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49">
            <text:p>49</text:p>
          </table:table-cell>
          <table:table-cell table:formula="of:=CONCATENATE(&quot;šč&quot;;[.L50])" office:value-type="string" office:string-value="šč49">
            <text:p>šč49</text:p>
          </table:table-cell>
          <table:table-cell table:style-name="ce62" table:formula="of:=IF([.$E50]=[.N$1];([.$H50]);&quot;&quot;)">
            <text:p/>
          </table:table-cell>
          <table:table-cell table:style-name="ce62" table:formula="of:=IF([.$E50]=[.O$1];([.$H50]);&quot;&quot;)">
            <text:p/>
          </table:table-cell>
          <table:table-cell table:style-name="ce62" table:formula="of:=IF([.$E50]=[.P$1];([.$H50]);&quot;&quot;)">
            <text:p/>
          </table:table-cell>
          <table:table-cell table:style-name="ce62" table:formula="of:=IF([.$E50]=[.Q$1];([.$H50]);&quot;&quot;)">
            <text:p/>
          </table:table-cell>
          <table:table-cell table:number-columns-repeated="1007"/>
        </table:table-row>
        <table:table-row table:style-name="ro2">
          <table:table-cell table:number-columns-repeated="4"/>
          <table:table-cell/>
          <table:table-cell table:style-name="ce55"/>
          <table:table-cell/>
          <table:table-cell/>
          <table:table-cell table:number-columns-repeated="3"/>
          <table:table-cell office:value-type="float" office:value="50">
            <text:p>50</text:p>
          </table:table-cell>
          <table:table-cell table:formula="of:=CONCATENATE(&quot;šč&quot;;[.L51])" office:value-type="string" office:string-value="šč50">
            <text:p>šč50</text:p>
          </table:table-cell>
          <table:table-cell table:style-name="ce62" table:formula="of:=IF([.$E51]=[.N$1];([.$H51]);&quot;&quot;)">
            <text:p/>
          </table:table-cell>
          <table:table-cell table:style-name="ce62" table:formula="of:=IF([.$E51]=[.O$1];([.$H51]);&quot;&quot;)">
            <text:p/>
          </table:table-cell>
          <table:table-cell table:style-name="ce62" table:formula="of:=IF([.$E51]=[.P$1];([.$H51]);&quot;&quot;)">
            <text:p/>
          </table:table-cell>
          <table:table-cell table:style-name="ce62" table:formula="of:=IF([.$E51]=[.Q$1];([.$H51]);&quot;&quot;)">
            <text:p/>
          </table:table-cell>
          <table:table-cell table:number-columns-repeated="100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" table:style-name="ta1" table:protected="true" table:protection-key="OShkmFyjqoD0B4sOWwZJiLy8HF4=" table:print-ranges="šč1.A1:šč1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.F4" table:end-x="1.866cm" table:end-y="0.616cm" draw:z-index="0" draw:name="Graphics 1" draw:style-name="gr1" draw:text-style-name="P1" svg:width="3.715cm" svg:height="2.054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8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" table:style-name="ta1" table:protected="true" table:protection-key="OShkmFyjqoD0B4sOWwZJiLy8HF4=" table:print-ranges="šč2.A1:šč2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" table:style-name="ta1" table:protected="true" table:protection-key="OShkmFyjqoD0B4sOWwZJiLy8HF4=" table:print-ranges="šč3.A1:šč3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4" table:style-name="ta1" table:protected="true" table:protection-key="OShkmFyjqoD0B4sOWwZJiLy8HF4=" table:print-ranges="šč4.A1:šč4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4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5" table:style-name="ta1" table:protected="true" table:protection-key="OShkmFyjqoD0B4sOWwZJiLy8HF4=" table:print-ranges="šč5.A1:šč5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5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6" table:style-name="ta1" table:protected="true" table:protection-key="OShkmFyjqoD0B4sOWwZJiLy8HF4=" table:print-ranges="šč6.A1:šč6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6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7" table:style-name="ta1" table:protected="true" table:protection-key="OShkmFyjqoD0B4sOWwZJiLy8HF4=" table:print-ranges="šč7.A1:šč7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7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8" table:style-name="ta1" table:protected="true" table:protection-key="OShkmFyjqoD0B4sOWwZJiLy8HF4=" table:print-ranges="šč8.A1:šč8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8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9" table:style-name="ta1" table:protected="true" table:protection-key="OShkmFyjqoD0B4sOWwZJiLy8HF4=" table:print-ranges="šč9.A1:šč9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9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0" table:style-name="ta1" table:protected="true" table:protection-key="OShkmFyjqoD0B4sOWwZJiLy8HF4=" table:print-ranges="šč10.A1:šč10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0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0">
            <text:p>10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1" table:style-name="ta1" table:protected="true" table:protection-key="OShkmFyjqoD0B4sOWwZJiLy8HF4=" table:print-ranges="šč11.A1:šč11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1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1">
            <text:p>11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2" table:style-name="ta1" table:protected="true" table:protection-key="OShkmFyjqoD0B4sOWwZJiLy8HF4=" table:print-ranges="šč12.A1:šč12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2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2">
            <text:p>12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3" table:style-name="ta1" table:protected="true" table:protection-key="OShkmFyjqoD0B4sOWwZJiLy8HF4=" table:print-ranges="šč13.A1:šč13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3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4" table:style-name="ta1" table:protected="true" table:protection-key="OShkmFyjqoD0B4sOWwZJiLy8HF4=" table:print-ranges="šč14.A1:šč14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4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4">
            <text:p>14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5" table:style-name="ta1" table:protected="true" table:protection-key="OShkmFyjqoD0B4sOWwZJiLy8HF4=" table:print-ranges="šč15.A1:šč15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5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5">
            <text:p>15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6" table:style-name="ta1" table:protected="true" table:protection-key="OShkmFyjqoD0B4sOWwZJiLy8HF4=" table:print-ranges="šč16.A1:šč16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6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6">
            <text:p>16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7" table:style-name="ta1" table:protected="true" table:protection-key="OShkmFyjqoD0B4sOWwZJiLy8HF4=" table:print-ranges="šč17.A1:šč17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7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7">
            <text:p>17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8" table:style-name="ta1" table:protected="true" table:protection-key="OShkmFyjqoD0B4sOWwZJiLy8HF4=" table:print-ranges="šč18.A1:šč18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8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8">
            <text:p>18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19" table:style-name="ta1" table:protected="true" table:protection-key="OShkmFyjqoD0B4sOWwZJiLy8HF4=" table:print-ranges="šč19.A1:šč19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19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19">
            <text:p>19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0" table:style-name="ta1" table:protected="true" table:protection-key="OShkmFyjqoD0B4sOWwZJiLy8HF4=" table:print-ranges="šč20.A1:šč20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0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0">
            <text:p>20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1" table:style-name="ta1" table:protected="true" table:protection-key="OShkmFyjqoD0B4sOWwZJiLy8HF4=" table:print-ranges="šč21.A1:šč21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1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1">
            <text:p>21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2" table:style-name="ta1" table:protected="true" table:protection-key="OShkmFyjqoD0B4sOWwZJiLy8HF4=" table:print-ranges="šč22.A1:šč22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2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3" table:style-name="ta1" table:protected="true" table:protection-key="OShkmFyjqoD0B4sOWwZJiLy8HF4=" table:print-ranges="šč23.A1:šč23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3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3">
            <text:p>23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4" table:style-name="ta1" table:protected="true" table:protection-key="OShkmFyjqoD0B4sOWwZJiLy8HF4=" table:print-ranges="šč24.A1:šč24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4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4">
            <text:p>24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5" table:style-name="ta1" table:protected="true" table:protection-key="OShkmFyjqoD0B4sOWwZJiLy8HF4=" table:print-ranges="šč25.A1:šč25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5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5">
            <text:p>25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6" table:style-name="ta1" table:protected="true" table:protection-key="OShkmFyjqoD0B4sOWwZJiLy8HF4=" table:print-ranges="šč26.A1:šč26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6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6">
            <text:p>26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7" table:style-name="ta1" table:protected="true" table:protection-key="OShkmFyjqoD0B4sOWwZJiLy8HF4=" table:print-ranges="šč27.A1:šč27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7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7">
            <text:p>27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8" table:style-name="ta1" table:protected="true" table:protection-key="OShkmFyjqoD0B4sOWwZJiLy8HF4=" table:print-ranges="šč28.A1:šč28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8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8">
            <text:p>28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29" table:style-name="ta1" table:protected="true" table:protection-key="OShkmFyjqoD0B4sOWwZJiLy8HF4=" table:print-ranges="šč29.A1:šč29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29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0" table:style-name="ta1" table:protected="true" table:protection-key="OShkmFyjqoD0B4sOWwZJiLy8HF4=" table:print-ranges="šč30.A1:šč30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0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0">
            <text:p>30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1" table:style-name="ta1" table:protected="true" table:protection-key="OShkmFyjqoD0B4sOWwZJiLy8HF4=" table:print-ranges="šč31.A1:šč31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1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1">
            <text:p>31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2" table:style-name="ta1" table:protected="true" table:protection-key="OShkmFyjqoD0B4sOWwZJiLy8HF4=" table:print-ranges="šč32.A1:šč32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2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2">
            <text:p>32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3" table:style-name="ta1" table:protected="true" table:protection-key="OShkmFyjqoD0B4sOWwZJiLy8HF4=" table:print-ranges="šč33.A1:šč33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3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3">
            <text:p>33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4" table:style-name="ta1" table:protected="true" table:protection-key="OShkmFyjqoD0B4sOWwZJiLy8HF4=" table:print-ranges="šč34.A1:šč34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4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4">
            <text:p>34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5" table:style-name="ta1" table:protected="true" table:protection-key="OShkmFyjqoD0B4sOWwZJiLy8HF4=" table:print-ranges="šč35.A1:šč35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5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5">
            <text:p>35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6" table:style-name="ta1" table:protected="true" table:protection-key="OShkmFyjqoD0B4sOWwZJiLy8HF4=" table:print-ranges="šč36.A1:šč36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6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6">
            <text:p>36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7" table:style-name="ta1" table:protected="true" table:protection-key="OShkmFyjqoD0B4sOWwZJiLy8HF4=" table:print-ranges="šč37.A1:šč37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7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7">
            <text:p>37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8" table:style-name="ta1" table:protected="true" table:protection-key="OShkmFyjqoD0B4sOWwZJiLy8HF4=" table:print-ranges="šč38.A1:šč38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8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8">
            <text:p>38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39" table:style-name="ta1" table:protected="true" table:protection-key="OShkmFyjqoD0B4sOWwZJiLy8HF4=" table:print-ranges="šč39.A1:šč39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39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39">
            <text:p>39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šč40" table:style-name="ta1" table:protected="true" table:protection-key="OShkmFyjqoD0B4sOWwZJiLy8HF4=" table:print-ranges="šč40.A1:šč40.F4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1" table:number-columns-repeated="1018" table:default-cell-style-name="ce3"/>
        <table:table-row table:style-name="ro2">
          <table:table-cell table:style-name="ce63" office:value-type="string" table:number-columns-spanned="4" table:number-rows-spanned="1">
            <text:p>Výsledková listina RALLY OBEDIENCE SKO</text:p>
          </table:table-cell>
          <table:covered-table-cell table:number-columns-repeated="3" table:style-name="ce52"/>
          <table:table-cell>
            <draw:frame table:end-cell-address="šč40.F4" table:end-x="1.866cm" table:end-y="0.615cm" draw:z-index="0" draw:name="Graphics 1" draw:style-name="gr1" draw:text-style-name="P1" svg:width="3.715cm" svg:height="2.053cm" svg:x="0.409cm" svg:y="0.001cm">
              <draw:image xlink:href="Pictures/2000001100001A5200000EDF78ADDD75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0" office:value-type="float" office:value="40">
            <text:p>40</text:p>
          </table:table-cell>
          <table:table-cell table:number-columns-repeated="1014"/>
        </table:table-row>
        <table:table-row table:style-name="ro2">
          <table:table-cell table:style-name="ce57" table:number-columns-repeated="4"/>
          <table:table-cell table:number-columns-repeated="1020"/>
        </table:table-row>
        <table:table-row table:style-name="ro4">
          <table:table-cell table:style-name="ce64" table:formula="of:=[$štartovka.G3]" office:value-type="string" office:string-value="Názov a miesto podujatia" table:number-columns-spanned="2" table:number-rows-spanned="2">
            <text:p>Názov a miesto podujatia</text:p>
          </table:table-cell>
          <table:covered-table-cell table:style-name="ce73"/>
          <table:table-cell table:style-name="ce64" table:formula="of:=IF(ISBLANK([$štartovka.$H$3]);&quot;&quot;;[$štartovka.$H$3])" table:number-columns-spanned="2" table:number-rows-spanned="2">
            <text:p/>
          </table:table-cell>
          <table:covered-table-cell table:style-name="ce6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 table:style-name="ce65" table:formula="of:=[$štartovka.G4]" office:value-type="string" office:string-value="Dátum konania" table:number-columns-spanned="2" table:number-rows-spanned="1">
            <text:p>Dátum konania</text:p>
          </table:table-cell>
          <table:covered-table-cell table:style-name="ce57"/>
          <table:table-cell table:style-name="ce65" table:formula="of:=IF(ISBLANK([$štartovka.$H$4]);&quot;&quot;;[$štartovka.$H$4])">
            <text:p/>
          </table:table-cell>
          <table:table-cell table:style-name="ce81" table:formula="of:=[$štartovka.G5]" office:value-type="string" office:string-value="Konzultant výkonu">
            <text:p>Konzultant výkonu</text:p>
          </table:table-cell>
          <table:table-cell table:style-name="ce84" table:formula="of:=IF(ISBLANK([$štartovka.$H$5]);&quot;&quot;;[$štartovka.$H$5]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sovod</text:p>
          </table:table-cell>
          <table:covered-table-cell/>
          <table:table-cell table:style-name="ce79" table:formula="of:=IF(ISBLANK(INDEX([$štartovka.$A$2:.$E$51];[.$J$1];2));&quot;&quot;;INDEX([$štartovka.$A$2:.$E$51];[.$J$1];2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es</text:p>
          </table:table-cell>
          <table:covered-table-cell/>
          <table:table-cell table:style-name="ce79" table:formula="of:=IF(ISBLANK(INDEX([$štartovka.$A$2:.$E$51];[.$J$1];3));&quot;&quot;;INDEX([$štartovka.$A$2:.$E$51];[.$J$1];3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57" office:value-type="string" table:number-columns-spanned="2" table:number-rows-spanned="1">
            <text:p>Plemeno</text:p>
          </table:table-cell>
          <table:covered-table-cell/>
          <table:table-cell table:style-name="ce79" table:formula="of:=IF(ISBLANK(INDEX([$štartovka.$A$2:.$E$51];[.$J$1];4));&quot;&quot;;INDEX([$štartovka.$A$2:.$E$51];[.$J$1];4))" table:number-columns-spanned="4" table:number-rows-spanned="1">
            <text:p/>
          </table:table-cell>
          <table:covered-table-cell table:style-name="ce79"/>
          <table:covered-table-cell table:number-columns-repeated="2"/>
          <table:table-cell table:number-columns-repeated="1018"/>
        </table:table-row>
        <table:table-row table:style-name="ro2">
          <table:table-cell table:style-name="ce65" office:value-type="string" table:number-columns-spanned="2" table:number-rows-spanned="1">
            <text:p>Štartovné číslo</text:p>
          </table:table-cell>
          <table:covered-table-cell/>
          <table:table-cell table:style-name="ce79" table:formula="of:=IF(ISBLANK(INDEX([$štartovka.$A$2:.$E$51];[.$J$1];1));&quot;&quot;;INDEX([$štartovka.$A$2:.$E$51];[.$J$1];1))">
            <text:p/>
          </table:table-cell>
          <table:table-cell table:style-name="ce82" office:value-type="string">
            <text:p>Trieda</text:p>
          </table:table-cell>
          <table:table-cell table:style-name="ce85" table:formula="of:=IF(ISBLANK(INDEX([$štartovka.$A$2:.$E$51];[.$J$1];5));&quot;&quot;;INDEX([$štartovka.$A$2:.$E$51];[.$J$1];5))" table:number-columns-spanned="2" table:number-rows-spanned="1">
            <text:p/>
          </table:table-cell>
          <table:covered-table-cell/>
          <table:table-cell table:number-columns-repeated="1018"/>
        </table:table-row>
        <table:table-row table:style-name="ro2">
          <table:table-cell table:style-name="ce65"/>
          <table:table-cell/>
          <table:table-cell table:style-name="ce79" table:number-columns-repeated="2"/>
          <table:table-cell table:number-columns-repeated="1020"/>
        </table:table-row>
        <table:table-row table:style-name="ro2">
          <table:table-cell table:style-name="ce66" office:value-type="string" table:number-columns-spanned="2" table:number-rows-spanned="1">
            <text:p>Umiestnenie</text:p>
          </table:table-cell>
          <table:covered-table-cell/>
          <table:table-cell table:style-name="ce79" table:formula="of:=IF(ISBLANK(INDEX([$štartovka.$A$2:.$E$51];[.$J$1];5));&quot;&quot;;INDEX([$výsledky.$A$2:.$H$51];[.$J$1];6))">
            <text:p/>
          </table:table-cell>
          <table:table-cell table:style-name="ce82" office:value-type="string" table:number-columns-spanned="2" table:number-rows-spanned="1">
            <text:p>Diskvalifikácia</text:p>
          </table:table-cell>
          <table:covered-table-cell/>
          <table:table-cell table:style-name="ce86" table:content-validation-name="val6"/>
          <table:table-cell table:number-columns-repeated="1018"/>
        </table:table-row>
        <table:table-row table:style-name="ro2">
          <table:table-cell table:style-name="ce67" table:number-columns-repeated="3"/>
          <table:table-cell table:style-name="ce82" office:value-type="string" table:number-columns-spanned="2" table:number-rows-spanned="1">
            <text:p>Nenastúpil</text:p>
          </table:table-cell>
          <table:covered-table-cell/>
          <table:table-cell table:style-name="ce86" table:content-validation-name="val7"/>
          <table:table-cell table:number-columns-repeated="1018"/>
        </table:table-row>
        <table:table-row table:style-name="ro1">
          <table:table-cell table:style-name="ce68" office:value-type="string">
            <text:p>Poradie cviku</text:p>
          </table:table-cell>
          <table:table-cell table:style-name="ce68" office:value-type="string" table:number-columns-spanned="4" table:number-rows-spanned="1">
            <text:p>Názov cviku</text:p>
          </table:table-cell>
          <table:covered-table-cell table:number-columns-repeated="3" table:style-name="ce68"/>
          <table:table-cell table:style-name="ce68" office:value-type="string">
            <text:p>Stratené body</text:p>
          </table:table-cell>
          <table:table-cell table:number-columns-repeated="1018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4" table:formula="of:=IF([.$E$9]=[$'poradie cvikov'.$A$1];[$'poradie cvikov'.$C3];IF([.$E$9]=[$'poradie cvikov'.$A$23];[$'poradie cvikov'.$C25];IF([.$E$9]=[$'poradie cvikov'.$A$47];[$'poradie cvikov'.$C49];IF([.$E$9]=[$'poradie cvikov'.$A$73];[$'poradie cvikov'.$C75];&quot;&quot;))))" table:number-columns-spanned="4" table:number-rows-spanned="1">
            <text:p/>
          </table:table-cell>
          <table:covered-table-cell table:number-columns-repeated="3" table:style-name="ce69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">
            <text:p>2</text:p>
          </table:table-cell>
          <table:table-cell table:style-name="ce74" table:formula="of:=IF([.$E$9]=[$'poradie cvikov'.$A$1];[$'poradie cvikov'.$C4];IF([.$E$9]=[$'poradie cvikov'.$A$23];[$'poradie cvikov'.$C26];IF([.$E$9]=[$'poradie cvikov'.$A$47];[$'poradie cvikov'.$C50];IF([.$E$9]=[$'poradie cvikov'.$A$73];[$'poradie cvikov'.$C7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4" table:formula="of:=IF([.$E$9]=[$'poradie cvikov'.$A$1];[$'poradie cvikov'.$C5];IF([.$E$9]=[$'poradie cvikov'.$A$23];[$'poradie cvikov'.$C27];IF([.$E$9]=[$'poradie cvikov'.$A$47];[$'poradie cvikov'.$C51];IF([.$E$9]=[$'poradie cvikov'.$A$73];[$'poradie cvikov'.$C7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4">
            <text:p>4</text:p>
          </table:table-cell>
          <table:table-cell table:style-name="ce74" table:formula="of:=IF([.$E$9]=[$'poradie cvikov'.$A$1];[$'poradie cvikov'.$C6];IF([.$E$9]=[$'poradie cvikov'.$A$23];[$'poradie cvikov'.$C28];IF([.$E$9]=[$'poradie cvikov'.$A$47];[$'poradie cvikov'.$C52];IF([.$E$9]=[$'poradie cvikov'.$A$73];[$'poradie cvikov'.$C7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5">
            <text:p>5</text:p>
          </table:table-cell>
          <table:table-cell table:style-name="ce74" table:formula="of:=IF([.$E$9]=[$'poradie cvikov'.$A$1];[$'poradie cvikov'.$C7];IF([.$E$9]=[$'poradie cvikov'.$A$23];[$'poradie cvikov'.$C29];IF([.$E$9]=[$'poradie cvikov'.$A$47];[$'poradie cvikov'.$C53];IF([.$E$9]=[$'poradie cvikov'.$A$73];[$'poradie cvikov'.$C7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6">
            <text:p>6</text:p>
          </table:table-cell>
          <table:table-cell table:style-name="ce74" table:formula="of:=IF([.$E$9]=[$'poradie cvikov'.$A$1];[$'poradie cvikov'.$C8];IF([.$E$9]=[$'poradie cvikov'.$A$23];[$'poradie cvikov'.$C30];IF([.$E$9]=[$'poradie cvikov'.$A$47];[$'poradie cvikov'.$C54];IF([.$E$9]=[$'poradie cvikov'.$A$73];[$'poradie cvikov'.$C8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7">
            <text:p>7</text:p>
          </table:table-cell>
          <table:table-cell table:style-name="ce74" table:formula="of:=IF([.$E$9]=[$'poradie cvikov'.$A$1];[$'poradie cvikov'.$C9];IF([.$E$9]=[$'poradie cvikov'.$A$23];[$'poradie cvikov'.$C31];IF([.$E$9]=[$'poradie cvikov'.$A$47];[$'poradie cvikov'.$C55];IF([.$E$9]=[$'poradie cvikov'.$A$73];[$'poradie cvikov'.$C8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8">
            <text:p>8</text:p>
          </table:table-cell>
          <table:table-cell table:style-name="ce74" table:formula="of:=IF([.$E$9]=[$'poradie cvikov'.$A$1];[$'poradie cvikov'.$C10];IF([.$E$9]=[$'poradie cvikov'.$A$23];[$'poradie cvikov'.$C32];IF([.$E$9]=[$'poradie cvikov'.$A$47];[$'poradie cvikov'.$C56];IF([.$E$9]=[$'poradie cvikov'.$A$73];[$'poradie cvikov'.$C8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9">
            <text:p>9</text:p>
          </table:table-cell>
          <table:table-cell table:style-name="ce74" table:formula="of:=IF([.$E$9]=[$'poradie cvikov'.$A$1];[$'poradie cvikov'.$C11];IF([.$E$9]=[$'poradie cvikov'.$A$23];[$'poradie cvikov'.$C33];IF([.$E$9]=[$'poradie cvikov'.$A$47];[$'poradie cvikov'.$C57];IF([.$E$9]=[$'poradie cvikov'.$A$73];[$'poradie cvikov'.$C8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0">
            <text:p>10</text:p>
          </table:table-cell>
          <table:table-cell table:style-name="ce74" table:formula="of:=IF([.$E$9]=[$'poradie cvikov'.$A$1];[$'poradie cvikov'.$C12];IF([.$E$9]=[$'poradie cvikov'.$A$23];[$'poradie cvikov'.$C34];IF([.$E$9]=[$'poradie cvikov'.$A$47];[$'poradie cvikov'.$C58];IF([.$E$9]=[$'poradie cvikov'.$A$73];[$'poradie cvikov'.$C8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1">
            <text:p>11</text:p>
          </table:table-cell>
          <table:table-cell table:style-name="ce74" table:formula="of:=IF([.$E$9]=[$'poradie cvikov'.$A$1];[$'poradie cvikov'.$C13];IF([.$E$9]=[$'poradie cvikov'.$A$23];[$'poradie cvikov'.$C35];IF([.$E$9]=[$'poradie cvikov'.$A$47];[$'poradie cvikov'.$C59];IF([.$E$9]=[$'poradie cvikov'.$A$73];[$'poradie cvikov'.$C8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2">
            <text:p>12</text:p>
          </table:table-cell>
          <table:table-cell table:style-name="ce74" table:formula="of:=IF([.$E$9]=[$'poradie cvikov'.$A$1];[$'poradie cvikov'.$C14];IF([.$E$9]=[$'poradie cvikov'.$A$23];[$'poradie cvikov'.$C36];IF([.$E$9]=[$'poradie cvikov'.$A$47];[$'poradie cvikov'.$C60];IF([.$E$9]=[$'poradie cvikov'.$A$73];[$'poradie cvikov'.$C8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3">
            <text:p>13</text:p>
          </table:table-cell>
          <table:table-cell table:style-name="ce74" table:formula="of:=IF([.$E$9]=[$'poradie cvikov'.$A$1];[$'poradie cvikov'.$C15];IF([.$E$9]=[$'poradie cvikov'.$A$23];[$'poradie cvikov'.$C37];IF([.$E$9]=[$'poradie cvikov'.$A$47];[$'poradie cvikov'.$C61];IF([.$E$9]=[$'poradie cvikov'.$A$73];[$'poradie cvikov'.$C8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4">
            <text:p>14</text:p>
          </table:table-cell>
          <table:table-cell table:style-name="ce74" table:formula="of:=IF([.$E$9]=[$'poradie cvikov'.$A$1];[$'poradie cvikov'.$C16];IF([.$E$9]=[$'poradie cvikov'.$A$23];[$'poradie cvikov'.$C38];IF([.$E$9]=[$'poradie cvikov'.$A$47];[$'poradie cvikov'.$C62];IF([.$E$9]=[$'poradie cvikov'.$A$73];[$'poradie cvikov'.$C8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5">
            <text:p>15</text:p>
          </table:table-cell>
          <table:table-cell table:style-name="ce74" table:formula="of:=IF([.$E$9]=[$'poradie cvikov'.$A$1];[$'poradie cvikov'.$C17];IF([.$E$9]=[$'poradie cvikov'.$A$23];[$'poradie cvikov'.$C39];IF([.$E$9]=[$'poradie cvikov'.$A$47];[$'poradie cvikov'.$C63];IF([.$E$9]=[$'poradie cvikov'.$A$73];[$'poradie cvikov'.$C89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6">
            <text:p>16</text:p>
          </table:table-cell>
          <table:table-cell table:style-name="ce74" table:formula="of:=IF([.$E$9]=[$'poradie cvikov'.$A$1];[$'poradie cvikov'.$C18];IF([.$E$9]=[$'poradie cvikov'.$A$23];[$'poradie cvikov'.$C40];IF([.$E$9]=[$'poradie cvikov'.$A$47];[$'poradie cvikov'.$C64];IF([.$E$9]=[$'poradie cvikov'.$A$73];[$'poradie cvikov'.$C90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7">
            <text:p>17</text:p>
          </table:table-cell>
          <table:table-cell table:style-name="ce74" table:formula="of:=IF([.$E$9]=[$'poradie cvikov'.$A$1];[$'poradie cvikov'.$C19];IF([.$E$9]=[$'poradie cvikov'.$A$23];[$'poradie cvikov'.$C41];IF([.$E$9]=[$'poradie cvikov'.$A$47];[$'poradie cvikov'.$C65];IF([.$E$9]=[$'poradie cvikov'.$A$73];[$'poradie cvikov'.$C91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8">
            <text:p>18</text:p>
          </table:table-cell>
          <table:table-cell table:style-name="ce74" table:formula="of:=IF([.$E$9]=[$'poradie cvikov'.$A$1];[$'poradie cvikov'.$C20];IF([.$E$9]=[$'poradie cvikov'.$A$23];[$'poradie cvikov'.$C42];IF([.$E$9]=[$'poradie cvikov'.$A$47];[$'poradie cvikov'.$C66];IF([.$E$9]=[$'poradie cvikov'.$A$73];[$'poradie cvikov'.$C92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19">
            <text:p>19</text:p>
          </table:table-cell>
          <table:table-cell table:style-name="ce75" table:formula="of:=IF([.$E$9]=[$'poradie cvikov'.$A$1];&quot;&quot;;IF([.$E$9]=[$'poradie cvikov'.$A$23];[$'poradie cvikov'.$C43];IF([.$E$9]=[$'poradie cvikov'.$A$47];[$'poradie cvikov'.$C67];IF([.$E$9]=[$'poradie cvikov'.$A$73];[$'poradie cvikov'.$C93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0">
            <text:p>20</text:p>
          </table:table-cell>
          <table:table-cell table:style-name="ce75" table:formula="of:=IF([.$E$9]=[$'poradie cvikov'.$A$1];&quot;&quot;;IF([.$E$9]=[$'poradie cvikov'.$A$23];[$'poradie cvikov'.$C44];IF([.$E$9]=[$'poradie cvikov'.$A$47];[$'poradie cvikov'.$C68];IF([.$E$9]=[$'poradie cvikov'.$A$73];[$'poradie cvikov'.$C94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1">
            <text:p>21</text:p>
          </table:table-cell>
          <table:table-cell table:style-name="ce75" table:formula="of:=IF([.$E$9]=[$'poradie cvikov'.$A$1];&quot;&quot;;IF([.$E$9]=[$'poradie cvikov'.$A$23];&quot;&quot;;IF([.$E$9]=[$'poradie cvikov'.$A$47];[$'poradie cvikov'.$C69];IF([.$E$9]=[$'poradie cvikov'.$A$73];[$'poradie cvikov'.$C95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2">
            <text:p>22</text:p>
          </table:table-cell>
          <table:table-cell table:style-name="ce75" table:formula="of:=IF([.$E$9]=[$'poradie cvikov'.$A$1];&quot;&quot;;IF([.$E$9]=[$'poradie cvikov'.$A$23];&quot;&quot;;IF([.$E$9]=[$'poradie cvikov'.$A$47];[$'poradie cvikov'.$C70];IF([.$E$9]=[$'poradie cvikov'.$A$73];[$'poradie cvikov'.$C96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3">
            <text:p>23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7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2">
          <table:table-cell table:style-name="ce70" office:value-type="float" office:value="24">
            <text:p>24</text:p>
          </table:table-cell>
          <table:table-cell table:style-name="ce75" table:formula="of:=IF([.$E$9]=[$'poradie cvikov'.$A$1];&quot;&quot;;IF([.$E$9]=[$'poradie cvikov'.$A$23];&quot;&quot;;IF([.$E$9]=[$'poradie cvikov'.$A$47];&quot;&quot;;IF([.$E$9]=[$'poradie cvikov'.$A$73];[$'poradie cvikov'.$C98];&quot;&quot;))))" table:number-columns-spanned="4" table:number-rows-spanned="1">
            <text:p/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Chyby pri chôdzi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Napnuté vodítko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0"/>
          <table:table-cell table:style-name="ce75" office:value-type="string" table:number-columns-spanned="4" table:number-rows-spanned="1">
            <text:p>Štekanie</text:p>
          </table:table-cell>
          <table:covered-table-cell table:number-columns-repeated="3" table:style-name="ce70"/>
          <table:table-cell table:style-name="ce87"/>
          <table:table-cell table:number-columns-repeated="1018"/>
        </table:table-row>
        <table:table-row table:style-name="ro3">
          <table:table-cell table:style-name="ce71"/>
          <table:table-cell table:style-name="ce76" office:value-type="string" table:number-columns-spanned="4" table:number-rows-spanned="1">
            <text:p>Čuchanie</text:p>
          </table:table-cell>
          <table:covered-table-cell table:number-columns-repeated="3" table:style-name="ce71"/>
          <table:table-cell table:style-name="ce88"/>
          <table:table-cell table:number-columns-repeated="1018"/>
        </table:table-row>
        <table:table-row table:style-name="ro2">
          <table:table-cell table:style-name="ce72" office:value-type="string">
            <text:p>Čas</text:p>
          </table:table-cell>
          <table:table-cell table:style-name="ce77" table:number-columns-spanned="2" table:number-rows-spanned="1"/>
          <table:covered-table-cell table:style-name="ce80"/>
          <table:table-cell table:style-name="ce72" office:value-type="string" table:number-columns-spanned="2" table:number-rows-spanned="1">
            <text:p>Spolu odpočítané body</text:p>
          </table:table-cell>
          <table:covered-table-cell table:style-name="ce72"/>
          <table:table-cell table:style-name="ce80" table:formula="of:=SUM([.F14:.F41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Známka</text:p>
          </table:table-cell>
          <table:table-cell table:style-name="ce78" table:formula="of:=IF([.F11]=&quot;áno&quot;;[$pomoc.E7];IF([.F12]=&quot;áno&quot;;[$pomoc.E8];(IF(ISBLANK([.$B42]);&quot;&quot;;IF([.F43]&gt;=[$pomoc.H2];[$pomoc.E2];IF([.F43]&gt;=[$pomoc.H3];[$pomoc.E3];IF([.F43]&gt;=[$pomoc.H4];[$pomoc.E4];IF([.F43]&gt;=[$pomoc.H5];[$pomoc.E5];IF([.F43]&lt;[$pomoc.G6];[$pomoc.E6];&quot;&quot;)))))))))" table:number-columns-spanned="2" table:number-rows-spanned="1">
            <text:p/>
          </table:table-cell>
          <table:covered-table-cell table:style-name="ce80"/>
          <table:table-cell table:style-name="ce83" office:value-type="string" table:number-columns-spanned="2" table:number-rows-spanned="1">
            <text:p>Dosiahnuté body</text:p>
          </table:table-cell>
          <table:covered-table-cell table:style-name="ce72"/>
          <table:table-cell table:style-name="ce80" table:formula="of:=IF(OR([.F11]=&quot;áno&quot;;[.F12]=&quot;áno&quot;);&quot;&quot;;100-[.F42])" office:value-type="float" office:value="100">
            <text:p>1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1">
      <number:scientific-number number:decimal-places="1" number:min-integer-digits="1" number:min-exponent-digits="1"/>
    </number:number-style>
    <number:date-style style:name="N14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3">
      <number:number number:decimal-places="0" number:min-integer-digits="1" number:grouping="true"/>
      <number:text>€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4P0"/>
    </number:currency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number:currency-style style:name="N16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8P0"/>
    </number:currency-style>
    <number:currency-style style:name="N16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0P0"/>
    </number:currency-style>
    <number:currency-style style:name="N16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1P0"/>
    </number:currency-style>
    <number:date-style style:name="N16122" number:language="en" number:country="US">
      <number:month/>
      <number:text>/</number:text>
      <number:day/>
      <number:text>/</number:text>
      <number:year number:style="long"/>
    </number:date-style>
    <number:date-style style:name="N16123" number:language="en" number:country="US">
      <number:day/>
      <number:text>-</number:text>
      <number:month number:textual="true"/>
      <number:text>-</number:text>
      <number:year/>
    </number:date-style>
    <number:date-style style:name="N16124" number:language="en" number:country="US">
      <number:day/>
      <number:text>-</number:text>
      <number:month number:textual="true"/>
    </number:date-style>
    <number:date-style style:name="N16125" number:language="en" number:country="US">
      <number:month number:textual="true"/>
      <number:text>-</number:text>
      <number:year/>
    </number:date-style>
    <number:time-style style:name="N16126" number:language="en" number:country="US">
      <number:hours/>
      <number:text>:</number:text>
      <number:minutes number:style="long"/>
      <number:text> </number:text>
      <number:am-pm/>
    </number:time-style>
    <number:time-style style:name="N16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8" number:language="en" number:country="US">
      <number:hours/>
      <number:text>:</number:text>
      <number:minutes number:style="long"/>
    </number:time-style>
    <number:time-style style:name="N16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32P0" style:volatile="true" number:language="en" number:country="US">
      <number:number number:decimal-places="0" number:min-integer-digits="1" number:grouping="true"/>
      <number:text> </number:text>
    </number:number-style>
    <number:number-style style:name="N16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2P0"/>
    </number:number-style>
    <number:number-style style:name="N16134P0" style:volatile="true" number:language="en" number:country="US">
      <number:number number:decimal-places="2" number:min-integer-digits="1" number:grouping="true"/>
      <number:text> </number:text>
    </number:number-style>
    <number:number-style style:name="N16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4P0"/>
    </number:number-style>
    <number:number-style style:name="N16137P0" style:volatile="true" number:language="en" number:country="US">
      <number:number number:decimal-places="0" number:min-integer-digits="1" number:grouping="true"/>
      <number:text> </number:text>
    </number:number-style>
    <number:number-style style:name="N16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37P2" style:volatile="true" number:language="en" number:country="US">
      <number:text>- </number:text>
    </number:number-style>
    <number:text-style style:name="N16137" number:language="en" number:country="US">
      <number:text-content/>
      <number:text> </number:text>
      <style:map style:condition="value()&gt;0" style:apply-style-name="N16137P0"/>
      <style:map style:condition="value()&lt;0" style:apply-style-name="N16137P1"/>
      <style:map style:condition="value()=0" style:apply-style-name="N16137P2"/>
    </number:text-style>
    <number:currency-style style:name="N16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0P2" style:volatile="true" number:language="en" number:country="US">
      <number:currency-symbol/>
      <number:text>- </number:text>
    </number:currency-style>
    <number:text-style style:name="N16140" number:language="en" number:country="US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number-style style:name="N16143P0" style:volatile="true" number:language="en" number:country="US">
      <number:number number:decimal-places="2" number:min-integer-digits="1" number:grouping="true"/>
      <number:text> </number:text>
    </number:number-style>
    <number:number-style style:name="N16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43" number:language="en" number:country="US">
      <number:text-content/>
      <number:text> </number:text>
      <style:map style:condition="value()&gt;0" style:apply-style-name="N16143P0"/>
      <style:map style:condition="value()&lt;0" style:apply-style-name="N16143P1"/>
      <style:map style:condition="value()=0" style:apply-style-name="N16143P2"/>
    </number:text-style>
    <number:currency-style style:name="N16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7">17.02.2026</text:date>, <text:time>20:4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 p</meta:initial-creator>
    <meta:creation-date>2023-07-24T20:22:19.16</meta:creation-date>
    <dc:date>2026-02-17T20:49:04.63</dc:date>
    <meta:editing-duration>PT22H10M48S</meta:editing-duration>
    <meta:editing-cycles>210</meta:editing-cycles>
    <meta:generator>OpenOffice/4.1.10$Win32 OpenOffice.org_project/4110m2$Build-9807</meta:generator>
    <meta:print-date>2024-02-10T20:11:17.49</meta:print-date>
    <dc:creator>i p</dc:creator>
    <meta:document-statistic meta:table-count="44" meta:cell-count="5049" meta:object-count="41"/>
  </office:meta>
</office:document-meta>
</file>