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100001A5200000EDF78ADDD7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05cm"/>
    </style:style>
    <style:style style:name="co3" style:family="table-column">
      <style:table-column-properties fo:break-before="auto" style:column-width="4.523cm"/>
    </style:style>
    <style:style style:name="co4" style:family="table-column">
      <style:table-column-properties fo:break-before="auto" style:column-width="1.392cm"/>
    </style:style>
    <style:style style:name="co5" style:family="table-column">
      <style:table-column-properties fo:break-before="auto" style:column-width="4.75cm"/>
    </style:style>
    <style:style style:name="co6" style:family="table-column">
      <style:table-column-properties fo:break-before="auto" style:column-width="14.095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21.699cm"/>
    </style:style>
    <style:style style:name="co9" style:family="table-column">
      <style:table-column-properties fo:break-before="auto" style:column-width="2.529cm"/>
    </style:style>
    <style:style style:name="co10" style:family="table-column">
      <style:table-column-properties fo:break-before="auto" style:column-width="2.501cm"/>
    </style:style>
    <style:style style:name="co11" style:family="table-column">
      <style:table-column-properties fo:break-before="auto" style:column-width="1.914cm"/>
    </style:style>
    <style:style style:name="co12" style:family="table-column">
      <style:table-column-properties fo:break-before="auto" style:column-width="1.58cm"/>
    </style:style>
    <style:style style:name="co13" style:family="table-column">
      <style:table-column-properties fo:break-before="auto" style:column-width="16.593cm"/>
    </style:style>
    <style:style style:name="co14" style:family="table-column">
      <style:table-column-properties fo:break-before="auto" style:column-width="2.164cm"/>
    </style:style>
    <style:style style:name="co15" style:family="table-column">
      <style:table-column-properties fo:break-before="auto" style:column-width="5.076cm"/>
    </style:style>
    <style:style style:name="co16" style:family="table-column">
      <style:table-column-properties fo:break-before="auto" style:column-width="2.108cm"/>
    </style:style>
    <style:style style:name="co17" style:family="table-column">
      <style:table-column-properties fo:break-before="auto" style:column-width="2.863cm"/>
    </style:style>
    <style:style style:name="co18" style:family="table-column">
      <style:table-column-properties fo:break-before="auto" style:column-width="4.078cm"/>
    </style:style>
    <style:style style:name="co19" style:family="table-column">
      <style:table-column-properties fo:break-before="auto" style:column-width="1.707cm"/>
    </style:style>
    <style:style style:name="co20" style:family="table-column">
      <style:table-column-properties fo:break-before="auto" style:column-width="1.692cm"/>
    </style:style>
    <style:style style:name="co21" style:family="table-column">
      <style:table-column-properties fo:break-before="auto" style:column-width="1.609cm"/>
    </style:style>
    <style:style style:name="co22" style:family="table-column">
      <style:table-column-properties fo:break-before="auto" style:column-width="4.967cm"/>
    </style:style>
    <style:style style:name="co23" style:family="table-column">
      <style:table-column-properties fo:break-before="auto" style:column-width="2.552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number:date-style style:name="N8030" number:language="cs" number:country="CZ" number:automatic-order="true" number:format-source="language">
      <number:day/>
      <number:text>.</number:text>
      <number:month/>
      <number:text>.</number:text>
      <number:year/>
    </number:date-style>
    <number:text-style style:name="N8100" number:language="cs" number:country="CZ">
      <number:text-content/>
    </number:text-style>
    <style:style style:name="ce1" style:family="table-cell" style:parent-style-name="Excel_20_Built-in_20_Normal">
      <style:table-cell-properties fo:border-bottom="0.088cm solid #000000" fo:background-color="#99ccff" style:cell-protect="protected" style:print-content="true" fo:wrap-option="wrap" fo:border-left="0.088cm solid #000000" fo:border-right="0.035cm solid #000000" fo:border-top="0.088cm solid #000000"/>
      <style:text-properties fo:font-weight="bold" style:font-weight-asian="bold" style:font-weight-complex="bold"/>
    </style:style>
    <style:style style:name="ce2" style:family="table-cell" style:parent-style-name="Excel_20_Built-in_20_Normal">
      <style:table-cell-properties fo:background-color="#ffff99" style:cell-protect="none" style:print-content="true" fo:border="0.002cm solid #000000"/>
    </style:style>
    <style:style style:name="ce3" style:family="table-cell" style:parent-style-name="Default">
      <style:table-cell-properties style:cell-protect="protected" style:print-content="true"/>
    </style:style>
    <style:style style:name="ce4" style:family="table-cell" style:parent-style-name="Excel_20_Built-in_20_Normal">
      <style:table-cell-properties fo:border-bottom="0.088cm solid #000000" fo:background-color="#99ccff" style:cell-protect="protected" style:print-content="true" fo:border-left="0.035cm solid #000000" fo:border-right="0.035cm solid #000000" fo:border-top="0.088cm solid #000000"/>
      <style:text-properties fo:font-weight="bold" style:font-weight-asian="bold" style:font-weight-complex="bold"/>
    </style:style>
    <style:style style:name="ce5" style:family="table-cell" style:parent-style-name="Excel_20_Built-in_20_Normal">
      <style:table-cell-properties fo:border-bottom="0.088cm solid #000000" fo:background-color="#99ccff" style:cell-protect="protected" style:print-content="true" fo:border-left="0.035cm solid #000000" fo:border-right="0.088cm solid #000000" fo:border-top="0.088cm solid #000000"/>
      <style:text-properties fo:font-weight="bold" style:font-weight-asian="bold" style:font-weight-complex="bold"/>
    </style:style>
    <style:style style:name="ce6" style:family="table-cell" style:parent-style-name="Excel_20_Built-in_20_Normal">
      <style:table-cell-properties fo:background-color="#99ff99" style:cell-protect="none" style:print-content="true" fo:border="0.002cm solid #000000"/>
    </style:style>
    <style:style style:name="ce7" style:family="table-cell" style:parent-style-name="Default">
      <style:table-cell-properties fo:border-bottom="0.002cm solid #000000" fo:background-color="#99ccff" style:cell-protect="protected" style:print-content="true" fo:border-left="0.088cm solid #000000" fo:border-right="0.002cm solid #000000" fo:border-top="0.088cm solid #000000"/>
      <style:text-properties fo:font-weight="bold" style:font-weight-asian="bold" style:font-weight-complex="bold"/>
    </style:style>
    <style:style style:name="ce8" style:family="table-cell" style:parent-style-name="Excel_20_Built-in_20_Normal">
      <style:table-cell-properties fo:border-bottom="0.002cm solid #000000" fo:background-color="#99ccff" style:cell-protect="protected" style:print-content="tru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font-weight="bold" style:font-weight-asian="bold" style:font-weight-complex="bold"/>
    </style:style>
    <style:style style:name="ce9" style:family="table-cell" style:parent-style-name="Excel_20_Built-in_20_Normal">
      <style:table-cell-properties fo:border-bottom="0.088cm solid #000000" fo:background-color="#99ccff" style:cell-protect="protected" style:print-content="tru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font-weight="bold" style:font-weight-asian="bold" style:font-weight-complex="bold"/>
    </style:style>
    <style:style style:name="ce10" style:family="table-cell" style:parent-style-name="Excel_20_Built-in_20_Normal">
      <style:table-cell-properties style:cell-protect="protected" style:print-content="false"/>
    </style:style>
    <style:style style:name="ce11" style:family="table-cell" style:parent-style-name="Excel_20_Built-in_20_Normal">
      <style:table-cell-properties fo:border-bottom="0.002cm solid #000000" fo:background-color="#ffff99" style:cell-protect="none" style:print-content="tru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</style:style>
    <style:style style:name="ce12" style:family="table-cell" style:parent-style-name="Excel_20_Built-in_20_Normal">
      <style:table-cell-properties fo:border-bottom="0.002cm solid #000000" fo:background-color="#ffff99" style:cell-protect="none" style:print-content="tru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</style:style>
    <style:style style:name="ce13" style:family="table-cell" style:parent-style-name="Excel_20_Built-in_20_Normal" style:data-style-name="N8030">
      <style:table-cell-properties fo:border-bottom="0.002cm solid #000000" fo:background-color="#ffff99" style:cell-protect="none" style:print-content="true" fo:border-left="0.002cm solid #000000" fo:border-right="0.088cm solid #000000" fo:border-top="0.002cm solid #000000"/>
    </style:style>
    <style:style style:name="ce14" style:family="table-cell" style:parent-style-name="Excel_20_Built-in_20_Normal">
      <style:table-cell-properties fo:border-bottom="0.088cm solid #000000" fo:background-color="#ffff99" style:cell-protect="none" style:print-content="tru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fo:border-right="0.002cm solid #000000" style:rotation-align="none" fo:border-top="0.035cm solid #000000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7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02cm solid #000000" fo:border-right="0.002cm solid #000000" style:rotation-align="none" fo:border-top="0.035cm solid #000000"/>
      <style:paragraph-properties fo:text-align="center" fo:margin-left="0cm"/>
    </style:style>
    <style:style style:name="ce18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border-left="0.002cm solid #000000" fo:border-right="0.035cm solid #000000" style:rotation-align="none" fo:border-top="0.035cm solid #000000"/>
      <style:paragraph-properties fo:margin-left="0cm"/>
    </style:style>
    <style:style style:name="ce20" style:family="table-cell" style:parent-style-name="Default">
      <style:table-cell-properties fo:background-color="#ffffff" fo:border="0.002cm solid #000000"/>
      <style:text-properties style:text-outline="false" style:text-line-through-style="none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sk" style:country-asian="SK" style:font-style-asian="normal" style:font-weight-asian="normal" style:font-name-complex="Ari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ffff" fo:border="0.002cm solid #000000"/>
      <style:text-properties style:text-outline="false" style:text-line-through-style="none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ff" fo:border="0.002cm solid #000000"/>
      <style:text-properties style:text-outline="false" style:text-line-through-style="none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0pt" style:language-asian="sk" style:country-asian="SK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35cm solid #000000" fo:border-left="0.035cm solid #000000" fo:border-right="0.002cm solid #000000" fo:border-top="0.035cm solid #000000"/>
    </style:style>
    <style:style style:name="ce24" style:family="table-cell" style:parent-style-name="Default">
      <style:table-cell-properties fo:border-bottom="0.002cm solid #000000" fo:border-left="0.035cm solid #000000" fo:border-right="0.002cm solid #000000" fo:border-top="0.002cm solid #000000"/>
    </style:style>
    <style:style style:name="ce25" style:family="table-cell" style:parent-style-name="Default">
      <style:table-cell-properties fo:border-bottom="0.035cm solid #000000" fo:border-left="0.035cm solid #000000" fo:border-right="0.002cm solid #000000" fo:border-top="0.002cm solid #000000"/>
    </style:style>
    <style:style style:name="ce26" style:family="table-cell" style:parent-style-name="Default">
      <style:table-cell-properties fo:border-bottom="0.035cm solid #000000" fo:border-left="0.002cm solid #000000" fo:border-right="0.002cm solid #000000" fo:border-top="0.035cm solid #000000"/>
    </style:style>
    <style:style style:name="ce27" style:family="table-cell" style:parent-style-name="Default">
      <style:table-cell-properties fo:border="0.002cm solid #000000"/>
    </style:style>
    <style:style style:name="ce28" style:family="table-cell" style:parent-style-name="Default">
      <style:table-cell-properties fo:border-bottom="0.035cm solid #000000" fo:border-left="0.002cm solid #000000" fo:border-right="0.002cm solid #000000" fo:border-top="0.002cm solid #000000"/>
    </style:style>
    <style:style style:name="ce29" style:family="table-cell" style:parent-style-name="Default" style:data-style-name="N100">
      <style:table-cell-properties fo:border-bottom="0.035cm solid #000000" fo:border-left="0.002cm solid #000000" fo:border-right="0.035cm solid #000000" fo:border-top="0.035cm solid #000000"/>
    </style:style>
    <style:style style:name="ce30" style:family="table-cell" style:parent-style-name="Default" style:data-style-name="N100">
      <style:table-cell-properties fo:border-bottom="0.002cm solid #000000" fo:border-left="0.002cm solid #000000" fo:border-right="0.035cm solid #000000" fo:border-top="0.002cm solid #000000"/>
    </style:style>
    <style:style style:name="ce31" style:family="table-cell" style:parent-style-name="Default" style:data-style-name="N100">
      <style:table-cell-properties fo:border-bottom="0.035cm solid #000000" fo:border-left="0.002cm solid #000000" fo:border-right="0.035cm solid #000000" fo:border-top="0.002cm solid #000000"/>
    </style:style>
    <style:style style:name="ce32" style:family="table-cell" style:parent-style-name="Default" style:data-style-name="N100"/>
    <style:style style:name="ce33" style:family="table-cell" style:parent-style-name="Excel_20_Built-in_20_Normal">
      <style:table-cell-properties fo:border-bottom="0.035cm solid #000000" fo:background-color="#99ccff" style:cell-protect="protected" style:print-content="true" style:diagonal-bl-tr="none" style:diagonal-tl-br="none" style:text-align-source="fix" style:repeat-content="false" fo:border-left="0.088cm solid #000000" fo:border-right="0.088cm solid #000000" style:rotation-align="none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Excel_20_Built-in_20_Normal">
      <style:table-cell-properties fo:border-bottom="0.035cm solid #000000" fo:background-color="#99ccff" style:cell-protect="protected" style:print-content="true" style:diagonal-bl-tr="none" style:diagonal-tl-br="none" style:text-align-source="fix" style:repeat-content="false" fo:wrap-option="wrap" fo:border-left="0.088cm solid #000000" fo:border-right="0.035cm solid #000000" style:rotation-align="none" fo:border-top="0.035cm solid #000000"/>
      <style:paragraph-properties fo:text-align="center" fo:margin-left="0cm"/>
    </style:style>
    <style:style style:name="ce35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fo:border-bottom="0.035cm solid #000000" fo:background-color="#99ccff" style:cell-protect="protected" style:print-content="true" style:diagonal-bl-tr="none" style:diagonal-tl-br="none" style:text-align-source="value-type" style:repeat-content="false" fo:border-left="0.035cm solid #000000" fo:border-right="0.035cm solid #000000" style:rotation-align="none" fo:border-top="0.088cm solid #000000"/>
      <style:paragraph-properties fo:margin-left="0cm"/>
      <style:text-properties fo:font-weight="bold" style:font-weight-asian="bold" style:font-weight-complex="bold"/>
    </style:style>
    <style:style style:name="ce38" style:family="table-cell" style:parent-style-name="Excel_20_Built-in_20_Normal">
      <style:table-cell-properties fo:background-color="#99ccff" style:cell-protect="protected" style:print-content="true" style:diagonal-bl-tr="none" style:diagonal-tl-br="none" style:text-align-source="value-type" style:repeat-content="false" fo:wrap-option="wrap" fo:border="0.035cm solid #000000" style:rotation-align="none"/>
      <style:paragraph-properties fo:margin-left="0cm"/>
    </style:style>
    <style:style style:name="ce39" style:family="table-cell" style:parent-style-name="Default" style:data-style-name="N100">
      <style:table-cell-properties fo:background-color="#99ff99" style:cell-protect="none" style:print-content="true" style:text-align-source="value-type" style:repeat-content="false" fo:border="0.035cm solid #000000"/>
      <style:paragraph-properties fo:margin-left="0cm"/>
    </style:style>
    <style:style style:name="ce40" style:family="table-cell" style:parent-style-name="Default" style:data-style-name="N100">
      <style:table-cell-properties fo:border-bottom="0.088cm solid #000000" fo:background-color="#99ff99" style:cell-protect="none" style:print-content="true" style:text-align-source="value-type" style:repeat-content="false" fo:border-left="0.035cm solid #000000" fo:border-right="0.035cm solid #000000" fo:border-top="0.035cm solid #000000"/>
      <style:paragraph-properties fo:margin-left="0cm"/>
    </style:style>
    <style:style style:name="ce41" style:family="table-cell" style:parent-style-name="Default">
      <style:table-cell-properties style:cell-protect="protected" style:print-content="true" style:text-align-source="value-type" style:repeat-content="false"/>
      <style:paragraph-properties fo:margin-left="0cm"/>
    </style:style>
    <style:style style:name="ce42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value-type" style:repeat-content="false" fo:border-left="0.035cm solid #000000" fo:border-right="0.035cm solid #000000" style:rotation-align="none" fo:border-top="0.088cm solid #000000"/>
      <style:paragraph-properties fo:margin-left="0cm"/>
    </style:style>
    <style:style style:name="ce43" style:family="table-cell" style:parent-style-name="Excel_20_Built-in_20_Normal">
      <style:table-cell-properties fo:background-color="#99ccff" style:cell-protect="protected" style:print-content="true" style:diagonal-bl-tr="none" style:diagonal-tl-br="none" style:text-align-source="value-type" style:repeat-content="false" fo:border="0.035cm solid #000000" style:rotation-align="none"/>
      <style:paragraph-properties fo:margin-left="0cm"/>
    </style:style>
    <style:style style:name="ce44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5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46" style:family="table-cell" style:parent-style-name="Excel_20_Built-in_20_Normal">
      <style:table-cell-properties fo:border-bottom="0.035cm solid #000000" style:cell-protect="protected" style:print-content="true" style:text-align-source="value-type" style:repeat-content="false" fo:border-left="0.035cm solid #000000" fo:border-right="0.088cm solid #000000" fo:border-top="0.088cm solid #000000"/>
      <style:paragraph-properties fo:margin-left="0cm"/>
    </style:style>
    <style:style style:name="ce47" style:family="table-cell" style:parent-style-name="Excel_20_Built-in_20_Normal">
      <style:table-cell-properties fo:border-bottom="0.035cm solid #000000" fo:background-color="#99ccff" style:cell-protect="protected" style:print-content="true" style:diagonal-bl-tr="none" style:diagonal-tl-br="none" style:text-align-source="value-type" style:repeat-content="false" fo:border-left="0.035cm solid #000000" fo:border-right="0.088cm solid #000000" style:rotation-align="none" fo:border-top="0.035cm solid #000000"/>
      <style:paragraph-properties fo:margin-left="0cm"/>
    </style:style>
    <style:style style:name="ce48" style:family="table-cell" style:parent-style-name="Default">
      <style:table-cell-properties fo:border-bottom="0.035cm solid #000000" style:cell-protect="protected" style:print-content="true" style:text-align-source="value-type" style:repeat-content="false" fo:border-left="0.035cm solid #000000" fo:border-right="0.088cm solid #000000" fo:border-top="0.035cm solid #000000"/>
      <style:paragraph-properties fo:margin-left="0cm"/>
      <style:text-properties style:font-name="Calibri" fo:font-size="11pt" style:font-size-asian="11pt" style:font-name-complex="Calibri" style:font-size-complex="11pt"/>
    </style:style>
    <style:style style:name="ce49" style:family="table-cell" style:parent-style-name="Default">
      <style:table-cell-properties fo:border-bottom="0.088cm solid #000000" style:cell-protect="protected" style:print-content="true" style:text-align-source="value-type" style:repeat-content="false" fo:border-left="0.035cm solid #000000" fo:border-right="0.088cm solid #000000" fo:border-top="0.035cm solid #000000"/>
      <style:paragraph-properties fo:margin-left="0cm"/>
      <style:text-properties style:font-name="Calibri" fo:font-size="11pt" style:font-size-asian="11pt" style:font-name-complex="Calibri" style:font-size-complex="11pt"/>
    </style:style>
    <style:style style:name="ce50" style:family="table-cell" style:parent-style-name="Default">
      <style:table-cell-properties style:cell-protect="hidden-and-protected" style:print-content="false"/>
    </style:style>
    <style:style style:name="ce51" style:family="table-cell" style:parent-style-name="Excel_20_Built-in_20_Normal">
      <style:table-cell-properties fo:border-bottom="0.088cm solid #000000" fo:background-color="#99ccff" style:cell-protect="protected" style:print-content="true" style:text-align-source="fix" style:repeat-content="false" fo:wrap-option="wrap" fo:border-left="0.088cm solid #000000" fo:border-right="0.035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52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3" style:family="table-cell" style:parent-style-name="Excel_20_Built-in_20_Normal">
      <style:table-cell-properties fo:border-bottom="0.088cm solid #000000" fo:background-color="#99ccff" style:cell-protect="protected" style:print-content="true" style:text-align-source="fix" style:repeat-content="false" fo:border-left="0.035cm solid #000000" fo:border-right="0.035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54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5" style:family="table-cell" style:parent-style-name="Default">
      <style:table-cell-properties style:cell-protect="none" style:print-content="true"/>
    </style:style>
    <style:style style:name="ce56" style:family="table-cell" style:parent-style-name="Excel_20_Built-in_20_Normal">
      <style:table-cell-properties fo:border-bottom="0.088cm solid #000000" fo:background-color="#99ccff" style:cell-protect="protected" style:print-content="true" style:text-align-source="fix" style:repeat-content="false" fo:wrap-option="wrap" fo:border-left="0.035cm solid #000000" fo:border-right="0.035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57" style:family="table-cell" style:parent-style-name="Excel_20_Built-in_20_Normal">
      <style:table-cell-properties style:cell-protect="protected" style:print-content="true"/>
    </style:style>
    <style:style style:name="ce58" style:family="table-cell" style:parent-style-name="Excel_20_Built-in_20_Normal">
      <style:table-cell-properties fo:border-bottom="0.088cm solid #000000" fo:background-color="#99ccff" style:cell-protect="protected" style:print-content="true" style:text-align-source="fix" style:repeat-content="false" fo:border-left="0.035cm solid #000000" fo:border-right="0.088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59" style:family="table-cell" style:parent-style-name="Excel_20_Built-in_20_Normal">
      <style:table-cell-properties style:cell-protect="protected" style:print-content="true" style:text-align-source="fix" style:repeat-content="false" fo:wrap-option="wrap"/>
      <style:paragraph-properties fo:text-align="center" fo:margin-left="0cm"/>
    </style:style>
    <style:style style:name="ce60" style:family="table-cell" style:parent-style-name="Excel_20_Built-in_20_Normal">
      <style:table-cell-properties style:cell-protect="protected" style:print-content="true" fo:wrap-option="wrap"/>
    </style:style>
    <style:style style:name="ce61" style:family="table-cell" style:parent-style-name="Excel_20_Built-in_20_Normal">
      <style:table-cell-properties style:cell-protect="hidden-and-protected" style:print-content="false" style:text-align-source="fix" style:repeat-content="false"/>
      <style:paragraph-properties fo:text-align="center" fo:margin-left="0cm"/>
    </style:style>
    <style:style style:name="ce62" style:family="table-cell" style:parent-style-name="Excel_20_Built-in_20_Normal">
      <style:table-cell-properties style:cell-protect="hidden-and-protected" style:print-content="false"/>
    </style:style>
    <style:style style:name="ce63" style:family="table-cell" style:parent-style-name="Default">
      <style:table-cell-properties style:cell-protect="hidden-and-protected" style:print-content="false"/>
      <style:text-properties style:font-name="Calibri" fo:font-size="11pt" style:font-size-asian="11pt" style:font-name-complex="Calibri" style:font-size-complex="11pt"/>
    </style:style>
    <style:style style:name="ce64" style:family="table-cell" style:parent-style-name="Excel_20_Built-in_20_Normal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65" style:family="table-cell" style:parent-style-name="Excel_20_Built-in_20_Normal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6" style:family="table-cell" style:parent-style-name="Excel_20_Built-in_20_Normal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8" style:family="table-cell" style:parent-style-name="Excel_20_Built-in_20_Normal">
      <style:table-cell-properties fo:border-bottom="0.141cm solid #000000" style:cell-protect="protected" style:print-content="true" style:diagonal-bl-tr="none" style:diagonal-tl-br="none" fo:border-left="none" fo:border-right="none" style:rotation-align="none" fo:border-top="none"/>
    </style:style>
    <style:style style:name="ce69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bottom"/>
      <style:paragraph-properties fo:margin-left="0cm" style:writing-mode="page"/>
    </style:style>
    <style:style style:name="ce70" style:family="table-cell" style:parent-style-name="Default">
      <style:table-cell-properties fo:border-bottom="0.002cm solid #000000" style:cell-protect="protected" style:print-content="true" fo:border-left="0.002cm solid #000000" fo:border-right="0.002cm solid #000000" fo:border-top="none"/>
    </style:style>
    <style:style style:name="ce71" style:family="table-cell" style:parent-style-name="Default">
      <style:table-cell-properties style:cell-protect="protected" style:print-content="true" fo:border="0.002cm solid #000000"/>
    </style:style>
    <style:style style:name="ce72" style:family="table-cell" style:parent-style-name="Default">
      <style:table-cell-properties fo:border-bottom="0.088cm solid #000000" style:cell-protect="protected" style:print-content="true" fo:border-left="0.002cm solid #000000" fo:border-right="0.002cm solid #000000" fo:border-top="0.002cm solid #000000"/>
    </style:style>
    <style:style style:name="ce73" style:family="table-cell" style:parent-style-name="Default">
      <style:table-cell-properties style:cell-protect="protected" style:print-content="true"/>
      <style:text-properties fo:font-weight="normal" style:font-weight-asian="normal" style:font-weight-complex="normal"/>
    </style:style>
    <style:style style:name="ce74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5" style:family="table-cell" style:parent-style-name="Excel_20_Built-in_20_Normal">
      <style:table-cell-properties fo:border-bottom="0.002cm solid #000000" style:cell-protect="protected" style:print-content="tru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76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77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margin-left="0cm" style:writing-mode="page"/>
    </style:style>
    <style:style style:name="ce78" style:family="table-cell" style:parent-style-name="Excel_20_Built-in_20_Normal" style:data-style-name="N40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font-weight="bold" style:font-weight-asian="bold" style:font-weight-complex="bold"/>
    </style:style>
    <style:style style:name="ce79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font-weight="bold" style:font-weight-asian="bold" style:font-weight-complex="bold"/>
    </style:style>
    <style:style style:name="ce80" style:family="table-cell" style:parent-style-name="Excel_20_Built-in_20_Normal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1" style:family="table-cell" style:parent-style-name="Default">
      <style:table-cell-properties style:cell-protect="protected" style:print-content="true"/>
      <style:text-properties fo:font-weight="bold" style:font-weight-asian="bold" style:font-weight-complex="bold"/>
    </style:style>
    <style:style style:name="ce82" style:family="table-cell" style:parent-style-name="Excel_20_Built-in_20_Normal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83" style:family="table-cell" style:parent-style-name="Excel_20_Built-in_20_Normal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84" style:family="table-cell" style:parent-style-name="Default">
      <style:table-cell-properties style:cell-protect="protected" style:print-content="true" style:text-align-source="value-type" style:repeat-content="false"/>
      <style:paragraph-properties fo:margin-left="0cm"/>
      <style:text-properties fo:font-weight="normal" style:font-weight-asian="normal" style:font-weight-complex="normal"/>
    </style:style>
    <style:style style:name="ce85" style:family="table-cell" style:parent-style-name="Default">
      <style:table-cell-properties style:cell-protect="protected" style:print-content="true"/>
      <style:text-properties style:font-name="Calibri" fo:font-size="11pt" style:font-size-asian="11pt" style:font-name-complex="Calibri" style:font-size-complex="11pt"/>
    </style:style>
    <style:style style:name="ce86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Calibri" fo:font-size="11pt" style:font-size-asian="11pt" style:font-name-complex="Calibri" style:font-size-complex="11pt"/>
    </style:style>
    <style:style style:name="ce87" style:family="table-cell" style:parent-style-name="Excel_20_Built-in_20_Normal">
      <style:table-cell-properties fo:background-color="#99ff99" style:cell-protect="none" style:print-content="true" style:diagonal-bl-tr="none" style:diagonal-tl-br="none" fo:border="0.035cm solid #000000" style:rotation-align="none"/>
    </style:style>
    <style:style style:name="ce88" style:family="table-cell" style:parent-style-name="Excel_20_Built-in_20_Normal">
      <style:table-cell-properties fo:background-color="#ffff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9" style:family="table-cell" style:parent-style-name="Excel_20_Built-in_20_Normal">
      <style:table-cell-properties fo:border-bottom="0.088cm solid #000000" fo:background-color="#ffff99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Arial" fo:font-size="10pt" fo:language="sk" fo:country="SK" style:font-name-asian="Arial" style:font-size-asian="10pt" style:language-asian="sk" style:country-asian="SK" style:font-name-complex="Arial" style:font-size-complex="5.69999980926514pt" style:language-complex="ar" style:country-complex="SA" style:font-weight-complex="bold"/>
    </style:style>
    <style:style style:name="T2" style:family="text">
      <style:text-properties style:font-size-complex="5.69999980926514pt"/>
    </style:style>
  </office:automatic-styles>
  <office:body>
    <office:spreadsheet>
      <table:content-validations>
        <table:content-validation table:name="val1" table:condition="of:cell-content-is-in-list(&quot;ROV&quot;)" table:allow-empty-cell="true" table:display-list="unsorted" table:base-cell-address="štartovka.E51">
          <table:help-message table:title="Trieda" table:display="true">
            <text:p>Vyberte hodnotu zo zoznamu</text:p>
          </table:help-message>
        </table:content-validation>
        <table:content-validation table:name="val2" table:condition="of:cell-content-is-in-list([$pomoc.$B$6:.$B$121])" table:allow-empty-cell="true" table:display-list="unsorted" table:base-cell-address="'poradie cvikov'.B44">
          <table:help-message table:title="Trieda RO1" table:display="false">
            <text:p>Vyberte z názvov cvikov kategórie ROZ a RO1</text:p>
          </table:help-message>
          <table:error-message table:message-type="stop" table:title="Výber cvikov" table:display="true">
            <text:p>Je nutné vyberať cviky zo zoznamu.</text:p>
          </table:error-message>
        </table:content-validation>
        <table:content-validation table:name="val3" table:condition="of:cell-content-is-in-list([$pomoc.$B$2:.$B$5])" table:allow-empty-cell="true" table:display-list="unsorted" table:base-cell-address="'poradie cvikov'.D3">
          <table:help-message table:title="Trieda ROZ" table:display="false">
            <text:p>Vyberte z názvov cvikov kategórie ROB</text:p>
          </table:help-message>
          <table:error-message table:message-type="stop" table:title="Výber cvikov" table:display="true">
            <text:p>Je nutné vyberať cviky zo zoznamu.</text:p>
          </table:error-message>
        </table:content-validation>
        <table:content-validation table:name="val4" table:condition="of:cell-content-is-in-list(&quot;áno&quot;)" table:allow-empty-cell="true" table:display-list="unsorted" table:base-cell-address="šč1.F11">
          <table:help-message table:title="Disk" table:display="true">
            <text:p>V prípade udelenia vybrať "áno". Inak nechať bunku prázdnu.</text:p>
          </table:help-message>
        </table:content-validation>
        <table:content-validation table:name="val5" table:condition="of:cell-content-is-in-list(&quot;áno&quot;)" table:allow-empty-cell="true" table:display-list="unsorted" table:base-cell-address="šč1.F12">
          <table:help-message table:title="Nenastupil" table:display="true">
            <text:p>V prípade nenastúpenia na parkúr vybrať "áno". Inak nechať bunku prázdnu.</text:p>
          </table:help-message>
        </table:content-validation>
      </table:content-validations>
      <table:table table:name="štartovka" table:style-name="ta1" table:protected="true" table:protection-key="fyt4nmmN6Xv7pKPPaK3AFDVFCro=" table:print-ranges="štartovka.A1:štartovka.E5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1" table:number-columns-repeated="1016" table:default-cell-style-name="ce3"/>
        <table:table-row table:style-name="ro1">
          <table:table-cell table:style-name="ce1" office:value-type="string">
            <text:p>Štartovné číslo</text:p>
          </table:table-cell>
          <table:table-cell table:style-name="ce4" office:value-type="string">
            <text:p>Meno psovoda</text:p>
          </table:table-cell>
          <table:table-cell table:style-name="ce4" office:value-type="string">
            <text:p>Meno psa</text:p>
          </table:table-cell>
          <table:table-cell table:style-name="ce4" office:value-type="string">
            <text:p>Plemeno</text:p>
          </table:table-cell>
          <table:table-cell table:style-name="ce5" office:value-type="string">
            <text:p>Trieda</text:p>
          </table:table-cell>
          <table:table-cell table:number-columns-repeated="1019"/>
        </table:table-row>
        <table:table-row table:style-name="ro2">
          <table:table-cell table:style-name="ce2" table:number-columns-repeated="4"/>
          <table:table-cell table:style-name="ce6" table:content-validation-name="val1"/>
          <table:table-cell/>
          <table:table-cell table:style-name="ce7" office:value-type="string">
            <text:p>Usporiadateľ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2" table:number-columns-repeated="4"/>
          <table:table-cell table:style-name="ce6" table:content-validation-name="val1"/>
          <table:table-cell/>
          <table:table-cell table:style-name="ce8" office:value-type="string">
            <text:p>Názov a miesto podujatia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2" table:number-columns-repeated="4"/>
          <table:table-cell table:style-name="ce6" table:content-validation-name="val1"/>
          <table:table-cell/>
          <table:table-cell table:style-name="ce8" office:value-type="string">
            <text:p>Dátum konania</text:p>
          </table:table-cell>
          <table:table-cell table:style-name="ce13"/>
          <table:table-cell table:number-columns-repeated="1016"/>
        </table:table-row>
        <table:table-row table:style-name="ro2">
          <table:table-cell table:style-name="ce2" table:number-columns-repeated="4"/>
          <table:table-cell table:style-name="ce6" table:content-validation-name="val1"/>
          <table:table-cell/>
          <table:table-cell table:style-name="ce9" office:value-type="string">
            <text:p>Konzultant výkon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2" table:number-columns-repeated="4"/>
          <table:table-cell table:style-name="ce6" table:content-validation-name="val1"/>
          <table:table-cell/>
          <table:table-cell table:style-name="Default" table:number-columns-repeated="2"/>
          <table:table-cell table:number-columns-repeated="1016"/>
        </table:table-row>
        <table:table-row table:style-name="ro2" table:number-rows-repeated="2">
          <table:table-cell table:style-name="ce2" table:number-columns-repeated="4"/>
          <table:table-cell table:style-name="ce6" table:content-validation-name="val1"/>
          <table:table-cell table:number-columns-repeated="1019"/>
        </table:table-row>
        <table:table-row table:style-name="ro2">
          <table:table-cell table:style-name="ce2" table:number-columns-repeated="4"/>
          <table:table-cell table:style-name="ce6" table:content-validation-name="val1"/>
          <table:table-cell/>
          <table:table-cell>
            <draw:frame table:end-cell-address="štartovka.H16" table:end-x="2.467cm" table:end-y="0.402cm" draw:z-index="0" draw:name="Graphics 1" draw:style-name="gr1" draw:text-style-name="P1" svg:width="6.737cm" svg:height="3.81cm" svg:x="0.462cm" svg:y="0.049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2" table:number-rows-repeated="10">
          <table:table-cell table:style-name="ce2" table:number-columns-repeated="4"/>
          <table:table-cell table:style-name="ce6" table:content-validation-name="val1"/>
          <table:table-cell table:number-columns-repeated="1019"/>
        </table:table-row>
        <table:table-row table:style-name="ro2">
          <table:table-cell table:style-name="ce2" table:number-columns-repeated="4"/>
          <table:table-cell table:style-name="ce6" table:content-validation-name="val1"/>
          <table:table-cell/>
          <table:table-cell table:style-name="ce10" office:value-type="string">
            <text:p>POKYN K VYPLNENIU:</text:p>
          </table:table-cell>
          <table:table-cell table:number-columns-repeated="1017"/>
        </table:table-row>
        <table:table-row table:style-name="ro2">
          <table:table-cell table:style-name="ce2" table:number-columns-repeated="4"/>
          <table:table-cell table:style-name="ce6" table:content-validation-name="val1"/>
          <table:table-cell/>
          <table:table-cell table:style-name="ce10" office:value-type="string">
            <text:p>Do žltých polí sa vpisuje.</text:p>
          </table:table-cell>
          <table:table-cell table:number-columns-repeated="1017"/>
        </table:table-row>
        <table:table-row table:style-name="ro2">
          <table:table-cell table:style-name="ce2" table:number-columns-repeated="4"/>
          <table:table-cell table:style-name="ce6" table:content-validation-name="val1"/>
          <table:table-cell/>
          <table:table-cell table:style-name="ce10" office:value-type="string">
            <text:p>V zelených poliach sa vyberá zo zoznamu.</text:p>
          </table:table-cell>
          <table:table-cell table:number-columns-repeated="1017"/>
        </table:table-row>
        <table:table-row table:style-name="ro2" table:number-rows-repeated="29">
          <table:table-cell table:style-name="ce2" table:number-columns-repeated="4"/>
          <table:table-cell table:style-name="ce6" table:content-validation-name="val1"/>
          <table:table-cell table:number-columns-repeated="1019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moc" table:style-name="ta1" table:protected="true" table:protection-key="YlK74Zo6lDG2ynwYZCfIkKjZguM=" table:print="false">
        <office:forms form:automatic-focus="false" form:apply-design-mode="false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3" table:default-cell-style-name="Default"/>
        <table:table-column table:style-name="co1" table:default-cell-style-name="ce32"/>
        <table:table-row table:style-name="ro3">
          <table:table-cell table:style-name="ce15" office:value-type="string">
            <text:p>Kategória</text:p>
          </table:table-cell>
          <table:table-cell table:style-name="ce17" office:value-type="string">
            <text:p>Číslo karty</text:p>
          </table:table-cell>
          <table:table-cell table:style-name="ce19" office:value-type="string">
            <text:p>Názov karty</text:p>
          </table:table-cell>
          <table:table-cell/>
          <table:table-cell table:style-name="ce23" office:value-type="string">
            <text:p>Známka</text:p>
          </table:table-cell>
          <table:table-cell table:style-name="ce26" office:value-type="string">
            <text:p>Skratka</text:p>
          </table:table-cell>
          <table:table-cell table:style-name="ce26" office:value-type="string">
            <text:p>Max bodov</text:p>
          </table:table-cell>
          <table:table-cell table:style-name="ce26" office:value-type="string">
            <text:p>Min bodov</text:p>
          </table:table-cell>
          <table:table-cell table:style-name="ce26" office:value-type="string">
            <text:p>Farba</text:p>
          </table:table-cell>
          <table:table-cell table:style-name="ce29" office:value-type="string">
            <text:p>Body</text:p>
          </table:table-cell>
        </table:table-row>
        <table:table-row table:style-name="ro4">
          <table:table-cell table:style-name="ce16" office:value-type="string">
            <text:p>D</text:p>
          </table:table-cell>
          <table:table-cell table:style-name="ce18" office:value-type="string">
            <text:p>D0a</text:p>
          </table:table-cell>
          <table:table-cell table:style-name="ce20" office:value-type="string">
            <text:p>Priradenie okolo – stop</text:p>
          </table:table-cell>
          <table:table-cell/>
          <table:table-cell table:style-name="ce24" office:value-type="string">
            <text:p>V</text:p>
          </table:table-cell>
          <table:table-cell table:style-name="ce27" office:value-type="string">
            <text:p>výborne</text:p>
          </table:table-cell>
          <table:table-cell table:style-name="ce27" office:value-type="float" office:value="100">
            <text:p>100</text:p>
          </table:table-cell>
          <table:table-cell table:style-name="ce27" office:value-type="float" office:value="90">
            <text:p>90</text:p>
          </table:table-cell>
          <table:table-cell table:style-name="ce27" office:value-type="string">
            <text:p>červená</text:p>
          </table:table-cell>
          <table:table-cell table:style-name="ce30" office:value-type="string">
            <text:p>100-90</text:p>
          </table:table-cell>
        </table:table-row>
        <table:table-row table:style-name="ro4">
          <table:table-cell table:style-name="ce16" office:value-type="string">
            <text:p>D</text:p>
          </table:table-cell>
          <table:table-cell table:style-name="ce18" office:value-type="string">
            <text:p>D0b</text:p>
          </table:table-cell>
          <table:table-cell table:style-name="ce20" office:value-type="string">
            <text:p>Priradenie priamo – stop</text:p>
          </table:table-cell>
          <table:table-cell/>
          <table:table-cell table:style-name="ce24" office:value-type="string">
            <text:p>VD</text:p>
          </table:table-cell>
          <table:table-cell table:style-name="ce27" office:value-type="string">
            <text:p>veľmi dobre</text:p>
          </table:table-cell>
          <table:table-cell table:style-name="ce27" office:value-type="float" office:value="89">
            <text:p>89</text:p>
          </table:table-cell>
          <table:table-cell table:style-name="ce27" office:value-type="float" office:value="80">
            <text:p>80</text:p>
          </table:table-cell>
          <table:table-cell table:style-name="ce27" office:value-type="string">
            <text:p>modrá</text:p>
          </table:table-cell>
          <table:table-cell table:style-name="ce30" office:value-type="string">
            <text:p>89-80</text:p>
          </table:table-cell>
        </table:table-row>
        <table:table-row table:style-name="ro4">
          <table:table-cell table:style-name="ce16" office:value-type="string">
            <text:p>D</text:p>
          </table:table-cell>
          <table:table-cell table:style-name="ce18" office:value-type="string">
            <text:p>D0c</text:p>
          </table:table-cell>
          <table:table-cell table:style-name="ce20" office:value-type="string">
            <text:p>Priradenie okolo – chôdza vpred</text:p>
          </table:table-cell>
          <table:table-cell/>
          <table:table-cell table:style-name="ce24" office:value-type="string">
            <text:p>D</text:p>
          </table:table-cell>
          <table:table-cell table:style-name="ce27" office:value-type="string">
            <text:p>dobre</text:p>
          </table:table-cell>
          <table:table-cell table:style-name="ce27" office:value-type="float" office:value="79">
            <text:p>79</text:p>
          </table:table-cell>
          <table:table-cell table:style-name="ce27" office:value-type="float" office:value="70">
            <text:p>70</text:p>
          </table:table-cell>
          <table:table-cell table:style-name="ce27" office:value-type="string">
            <text:p>žltá</text:p>
          </table:table-cell>
          <table:table-cell table:style-name="ce30" office:value-type="string">
            <text:p>79-70</text:p>
          </table:table-cell>
        </table:table-row>
        <table:table-row table:style-name="ro4">
          <table:table-cell table:style-name="ce16" office:value-type="string">
            <text:p>D</text:p>
          </table:table-cell>
          <table:table-cell table:style-name="ce18" office:value-type="string">
            <text:p>D0d</text:p>
          </table:table-cell>
          <table:table-cell table:style-name="ce20" office:value-type="string">
            <text:p>Priradenie priamo – chôdza vpred</text:p>
          </table:table-cell>
          <table:table-cell/>
          <table:table-cell table:style-name="ce24" office:value-type="string">
            <text:p>OB</text:p>
          </table:table-cell>
          <table:table-cell table:style-name="ce27" office:value-type="string">
            <text:p>obstál</text:p>
          </table:table-cell>
          <table:table-cell table:style-name="ce27" office:value-type="float" office:value="69">
            <text:p>69</text:p>
          </table:table-cell>
          <table:table-cell table:style-name="ce27" office:value-type="float" office:value="60">
            <text:p>60</text:p>
          </table:table-cell>
          <table:table-cell table:style-name="ce27" office:value-type="string">
            <text:p>zelená</text:p>
          </table:table-cell>
          <table:table-cell table:style-name="ce30" office:value-type="string">
            <text:p>69-60</text:p>
          </table:table-cell>
        </table:table-row>
        <table:table-row table:style-name="ro4">
          <table:table-cell table:style-name="ce16" office:value-type="string">
            <text:p>RO1</text:p>
          </table:table-cell>
          <table:table-cell table:style-name="ce18" office:value-type="string">
            <text:p>1-101</text:p>
          </table:table-cell>
          <table:table-cell table:style-name="ce20" office:value-type="string">
            <text:p>360° vľavo</text:p>
          </table:table-cell>
          <table:table-cell/>
          <table:table-cell table:style-name="ce24" office:value-type="string">
            <text:p>NEOB</text:p>
          </table:table-cell>
          <table:table-cell table:style-name="ce27" office:value-type="string">
            <text:p>neobstál</text:p>
          </table:table-cell>
          <table:table-cell table:style-name="ce27" office:value-type="float" office:value="59">
            <text:p>59</text:p>
          </table:table-cell>
          <table:table-cell table:style-name="ce27" table:number-columns-repeated="2"/>
          <table:table-cell table:style-name="ce30" office:value-type="string">
            <text:p>59 a menej</text:p>
          </table:table-cell>
        </table:table-row>
        <table:table-row table:style-name="ro4">
          <table:table-cell table:style-name="ce16" office:value-type="string">
            <text:p>RO1</text:p>
          </table:table-cell>
          <table:table-cell table:style-name="ce18" office:value-type="string">
            <text:p>1-102</text:p>
          </table:table-cell>
          <table:table-cell table:style-name="ce20" office:value-type="string">
            <text:p>Počas pohybu – úkrok doprava</text:p>
          </table:table-cell>
          <table:table-cell/>
          <table:table-cell table:style-name="ce25" office:value-type="string">
            <text:p>DISK</text:p>
          </table:table-cell>
          <table:table-cell table:style-name="ce28" office:value-type="string">
            <text:p>diskvalifikácia</text:p>
          </table:table-cell>
          <table:table-cell table:style-name="ce28" table:number-columns-repeated="3"/>
          <table:table-cell table:style-name="ce31"/>
        </table:table-row>
        <table:table-row table:style-name="ro4">
          <table:table-cell table:style-name="ce16" office:value-type="string">
            <text:p>RO1</text:p>
          </table:table-cell>
          <table:table-cell table:style-name="ce18" office:value-type="string">
            <text:p>1-103</text:p>
          </table:table-cell>
          <table:table-cell table:style-name="ce20" office:value-type="string">
            <text:p>Stop – obrat vpravo o 90° – chôdza</text:p>
          </table:table-cell>
          <table:table-cell/>
          <table:table-cell table:style-name="ce25" office:value-type="string">
            <text:p>NENASTÚPIL</text:p>
          </table:table-cell>
          <table:table-cell table:style-name="ce28" office:value-type="string">
            <text:p>nenastúpil</text:p>
          </table:table-cell>
          <table:table-cell table:number-columns-repeated="4"/>
        </table:table-row>
        <table:table-row table:style-name="ro4">
          <table:table-cell table:style-name="ce16" office:value-type="string">
            <text:p>RO1</text:p>
          </table:table-cell>
          <table:table-cell table:style-name="ce18" office:value-type="string">
            <text:p>1-104</text:p>
          </table:table-cell>
          <table:table-cell table:style-name="ce20" office:value-type="string">
            <text:p>Stop – obrat vľavo o 90° – chôdza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1</text:p>
          </table:table-cell>
          <table:table-cell table:style-name="ce18" office:value-type="string">
            <text:p>1-105</text:p>
          </table:table-cell>
          <table:table-cell table:style-name="ce20" office:value-type="string">
            <text:p>Stop – obrat vpravobok o 90° – stop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1</text:p>
          </table:table-cell>
          <table:table-cell table:style-name="ce18" office:value-type="string">
            <text:p>1-106</text:p>
          </table:table-cell>
          <table:table-cell table:style-name="ce20" office:value-type="string">
            <text:p>Stop – obrat vľavobok o 90° – stop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1</text:p>
          </table:table-cell>
          <table:table-cell table:style-name="ce18" office:value-type="string">
            <text:p>1-107</text:p>
          </table:table-cell>
          <table:table-cell table:style-name="ce20" office:value-type="string">
            <text:p>Stop – 1 krok vpred a stoj – 2 kroky vpred a sadni – 3 kroky vpred a ľahni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1</text:p>
          </table:table-cell>
          <table:table-cell table:style-name="ce18" office:value-type="string">
            <text:p>1-108</text:p>
          </table:table-cell>
          <table:table-cell table:style-name="ce20" office:value-type="string">
            <text:p>Predsadnutie – 1 krok vzad a stoj pred psovodom – 2 kroky vzad a sadni pred psovodom – 3 kroky vzad a ľahni pred psovodom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1</text:p>
          </table:table-cell>
          <table:table-cell table:style-name="ce18" office:value-type="string">
            <text:p>1-109</text:p>
          </table:table-cell>
          <table:table-cell table:style-name="ce20" office:value-type="string">
            <text:p>Zastaviť – ľahni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1</text:p>
          </table:table-cell>
          <table:table-cell table:style-name="ce18" office:value-type="string">
            <text:p>1-110</text:p>
          </table:table-cell>
          <table:table-cell table:style-name="ce20" office:value-type="string">
            <text:p>Stop – rýchle tempo zo sadnutia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1</text:p>
          </table:table-cell>
          <table:table-cell table:style-name="ce18" office:value-type="string">
            <text:p>1-111</text:p>
          </table:table-cell>
          <table:table-cell table:style-name="ce20" office:value-type="string">
            <text:p>Jednoduchý slalom s rozptýlením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1</text:p>
          </table:table-cell>
          <table:table-cell table:style-name="ce18" office:value-type="string">
            <text:p>1-112</text:p>
          </table:table-cell>
          <table:table-cell table:style-name="ce20" office:value-type="string">
            <text:p>180° obrat vpravo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1</text:p>
          </table:table-cell>
          <table:table-cell table:style-name="ce18" office:value-type="string">
            <text:p>1-113</text:p>
          </table:table-cell>
          <table:table-cell table:style-name="ce20" office:value-type="string">
            <text:p>180° obrat vľavo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1</text:p>
          </table:table-cell>
          <table:table-cell table:style-name="ce18" office:value-type="string">
            <text:p>1-114</text:p>
          </table:table-cell>
          <table:table-cell table:style-name="ce20" office:value-type="string">
            <text:p>Predsadnutie – úkrok doprava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1</text:p>
          </table:table-cell>
          <table:table-cell table:style-name="ce18" office:value-type="string">
            <text:p>1-115</text:p>
          </table:table-cell>
          <table:table-cell table:style-name="ce20" office:value-type="string">
            <text:p>Predsadnutie – úkrok doľava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1</text:p>
          </table:table-cell>
          <table:table-cell table:style-name="ce18" office:value-type="string">
            <text:p>1-116</text:p>
          </table:table-cell>
          <table:table-cell table:style-name="ce20" office:value-type="string">
            <text:p>2x čelom vzad – psovod vľavo, pes vpravo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1</text:p>
          </table:table-cell>
          <table:table-cell table:style-name="ce18" office:value-type="string">
            <text:p>1-117</text:p>
          </table:table-cell>
          <table:table-cell table:style-name="ce20" office:value-type="string">
            <text:p>Figúra 8 s rozptýlením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1</text:p>
          </table:table-cell>
          <table:table-cell table:style-name="ce18" office:value-type="string">
            <text:p>1-118</text:p>
          </table:table-cell>
          <table:table-cell table:style-name="ce20" office:value-type="string">
            <text:p>Zastavenie do stoja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1</text:p>
          </table:table-cell>
          <table:table-cell table:style-name="ce18" office:value-type="string">
            <text:p>1-119</text:p>
          </table:table-cell>
          <table:table-cell table:style-name="ce20" office:value-type="string">
            <text:p>Stoj – obrat vpravo o 90° – chôdza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1</text:p>
          </table:table-cell>
          <table:table-cell table:style-name="ce18" office:value-type="string">
            <text:p>1-120</text:p>
          </table:table-cell>
          <table:table-cell table:style-name="ce20" office:value-type="string">
            <text:p>Stoj – obrat vľavo o 90° – chôdza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1</text:p>
          </table:table-cell>
          <table:table-cell table:style-name="ce18" office:value-type="string">
            <text:p>1-121</text:p>
          </table:table-cell>
          <table:table-cell table:style-name="ce20" office:value-type="string">
            <text:p>180° obrat vpravo – 180° obrat vľavo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1</text:p>
          </table:table-cell>
          <table:table-cell table:style-name="ce18" office:value-type="string">
            <text:p>1-122</text:p>
          </table:table-cell>
          <table:table-cell table:style-name="ce20" office:value-type="string">
            <text:p>180° obrat vľavo – 180° obrat vpravo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1</text:p>
          </table:table-cell>
          <table:table-cell table:style-name="ce18" office:value-type="string">
            <text:p>1-123</text:p>
          </table:table-cell>
          <table:table-cell table:style-name="ce20" office:value-type="string">
            <text:p>Výmena strany za psovodom v pohybe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1</text:p>
          </table:table-cell>
          <table:table-cell table:style-name="ce18" office:value-type="string">
            <text:p>1-124</text:p>
          </table:table-cell>
          <table:table-cell table:style-name="ce20" office:value-type="string">
            <text:p>Stop – zmena strany za psovodom – stop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1</text:p>
          </table:table-cell>
          <table:table-cell table:style-name="ce18" office:value-type="string">
            <text:p>1-125</text:p>
          </table:table-cell>
          <table:table-cell table:style-name="ce20" office:value-type="string">
            <text:p>Stop – zmena strany pred psovodom – stop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2</text:p>
          </table:table-cell>
          <table:table-cell table:style-name="ce18" office:value-type="string">
            <text:p>2-201</text:p>
          </table:table-cell>
          <table:table-cell table:style-name="ce20" office:value-type="string">
            <text:p>Stop – obrat vpravo o 90° – krok vpřed – stop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2</text:p>
          </table:table-cell>
          <table:table-cell table:style-name="ce18" office:value-type="string">
            <text:p>2-202</text:p>
          </table:table-cell>
          <table:table-cell table:style-name="ce20" office:value-type="string">
            <text:p>Stop – obrat vlevo o 90° – krok vpřed – stop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2</text:p>
          </table:table-cell>
          <table:table-cell table:style-name="ce18" office:value-type="string">
            <text:p>2-203</text:p>
          </table:table-cell>
          <table:table-cell table:style-name="ce20" office:value-type="string">
            <text:p>Stop – obrat vpravo o 180° – stop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2</text:p>
          </table:table-cell>
          <table:table-cell table:style-name="ce18" office:value-type="string">
            <text:p>2-204</text:p>
          </table:table-cell>
          <table:table-cell table:style-name="ce20" office:value-type="string">
            <text:p>Stop – obrat vlevo o 180° – stop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2</text:p>
          </table:table-cell>
          <table:table-cell table:style-name="ce18" office:value-type="string">
            <text:p>2-205</text:p>
          </table:table-cell>
          <table:table-cell table:style-name="ce20" office:value-type="string">
            <text:p>Stop – obrat vpravo o 180° – s pohybem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2</text:p>
          </table:table-cell>
          <table:table-cell table:style-name="ce18" office:value-type="string">
            <text:p>2-206</text:p>
          </table:table-cell>
          <table:table-cell table:style-name="ce20" office:value-type="string">
            <text:p>Stop – obrat vlevo o 180° – s pohybem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2</text:p>
          </table:table-cell>
          <table:table-cell table:style-name="ce18" office:value-type="string">
            <text:p>2-207</text:p>
          </table:table-cell>
          <table:table-cell table:style-name="ce20" office:value-type="string">
            <text:p>Stop – úkrok vpravo – stop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2</text:p>
          </table:table-cell>
          <table:table-cell table:style-name="ce18" office:value-type="string">
            <text:p>2-208</text:p>
          </table:table-cell>
          <table:table-cell table:style-name="ce20" office:value-type="string">
            <text:p>Pes okolo psovoda v pohybu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2</text:p>
          </table:table-cell>
          <table:table-cell table:style-name="ce18" office:value-type="string">
            <text:p>2-209</text:p>
          </table:table-cell>
          <table:table-cell table:style-name="ce20" office:value-type="string">
            <text:p>Stop – vstaň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2</text:p>
          </table:table-cell>
          <table:table-cell table:style-name="ce18" office:value-type="string">
            <text:p>2-210</text:p>
          </table:table-cell>
          <table:table-cell table:style-name="ce20" office:value-type="string">
            <text:p>Stop – vstaň – sedni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2</text:p>
          </table:table-cell>
          <table:table-cell table:style-name="ce18" office:value-type="string">
            <text:p>2-211</text:p>
          </table:table-cell>
          <table:table-cell table:style-name="ce20" office:value-type="string">
            <text:p>Stop – odložení psa v sedě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2</text:p>
          </table:table-cell>
          <table:table-cell table:style-name="ce18" office:value-type="string">
            <text:p>2-212</text:p>
          </table:table-cell>
          <table:table-cell table:style-name="ce20" office:value-type="string">
            <text:p>Zasavit – lehni – odchod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2</text:p>
          </table:table-cell>
          <table:table-cell table:style-name="ce18" office:value-type="string">
            <text:p>2-213</text:p>
          </table:table-cell>
          <table:table-cell table:style-name="ce20" office:value-type="string">
            <text:p>Otočení – zpět ke psu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2</text:p>
          </table:table-cell>
          <table:table-cell table:style-name="ce18" office:value-type="string">
            <text:p>2-214</text:p>
          </table:table-cell>
          <table:table-cell table:style-name="ce20" office:value-type="string">
            <text:p>Otočení – přivolání do předsednutí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2</text:p>
          </table:table-cell>
          <table:table-cell table:style-name="ce18" office:value-type="string">
            <text:p>2-215</text:p>
          </table:table-cell>
          <table:table-cell table:style-name="ce20" office:value-type="string">
            <text:p>Bez otočení – přivolání k noze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2</text:p>
          </table:table-cell>
          <table:table-cell table:style-name="ce18" office:value-type="string">
            <text:p>2-216</text:p>
          </table:table-cell>
          <table:table-cell table:style-name="ce20" office:value-type="string">
            <text:p>Otočení – přivolání k noze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2</text:p>
          </table:table-cell>
          <table:table-cell table:style-name="ce18" office:value-type="string">
            <text:p>2-217</text:p>
          </table:table-cell>
          <table:table-cell table:style-name="ce20" office:value-type="string">
            <text:p>Skok přes překážku – psovod těsně vedle překážky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2</text:p>
          </table:table-cell>
          <table:table-cell table:style-name="ce18" office:value-type="string">
            <text:p>2-218</text:p>
          </table:table-cell>
          <table:table-cell table:style-name="ce20" office:value-type="string">
            <text:p>Z poslední pozice – odchod k přivolání přes překážku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2</text:p>
          </table:table-cell>
          <table:table-cell table:style-name="ce18" office:value-type="string">
            <text:p>2-219</text:p>
          </table:table-cell>
          <table:table-cell table:style-name="ce20" office:value-type="string">
            <text:p>Pes otočka vně od psovoda – za pohybu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2</text:p>
          </table:table-cell>
          <table:table-cell table:style-name="ce18" office:value-type="string">
            <text:p>2-220</text:p>
          </table:table-cell>
          <table:table-cell table:style-name="ce20" office:value-type="string">
            <text:p>Slalom tam a zpět s rušivým vlivem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2</text:p>
          </table:table-cell>
          <table:table-cell table:style-name="ce18" office:value-type="string">
            <text:p>2-221</text:p>
          </table:table-cell>
          <table:table-cell table:style-name="ce21" office:value-type="string">
            <text:p>Stůj před psovodem – 1, 2, 3 kroky zpět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2</text:p>
          </table:table-cell>
          <table:table-cell table:style-name="ce18" office:value-type="string">
            <text:p>2-222</text:p>
          </table:table-cell>
          <table:table-cell table:style-name="ce20" office:value-type="string">
            <text:p>Předsednutí – úkrok vlevo – úkrok vpravo – předsednutí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2</text:p>
          </table:table-cell>
          <table:table-cell table:style-name="ce18" office:value-type="string">
            <text:p>2-223</text:p>
          </table:table-cell>
          <table:table-cell table:style-name="ce21" office:value-type="string">
            <text:p>Stůj – obrat vpravo o 90° – stůj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2</text:p>
          </table:table-cell>
          <table:table-cell table:style-name="ce18" office:value-type="string">
            <text:p>2-224</text:p>
          </table:table-cell>
          <table:table-cell table:style-name="ce21" office:value-type="string">
            <text:p>Stůj – obrat vlevo o 90° – stůj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2</text:p>
          </table:table-cell>
          <table:table-cell table:style-name="ce18" office:value-type="string">
            <text:p>2-225</text:p>
          </table:table-cell>
          <table:table-cell table:style-name="ce21" office:value-type="string">
            <text:p>Stůj – obrat vpravo o 180° – vpřed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2</text:p>
          </table:table-cell>
          <table:table-cell table:style-name="ce18" office:value-type="string">
            <text:p>2-226</text:p>
          </table:table-cell>
          <table:table-cell table:style-name="ce21" office:value-type="string">
            <text:p>Stůj – obrat vlevo o 180° – vpřed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2</text:p>
          </table:table-cell>
          <table:table-cell table:style-name="ce18" office:value-type="string">
            <text:p>2-227</text:p>
          </table:table-cell>
          <table:table-cell table:style-name="ce21" office:value-type="string">
            <text:p>Stůj – 1, 2, 3 kroky vpřed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2</text:p>
          </table:table-cell>
          <table:table-cell table:style-name="ce18" office:value-type="string">
            <text:p>2-228</text:p>
          </table:table-cell>
          <table:table-cell table:style-name="ce21" office:value-type="string">
            <text:p>Stop – 1 krok vzad – stop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2</text:p>
          </table:table-cell>
          <table:table-cell table:style-name="ce18" office:value-type="string">
            <text:p>2-229</text:p>
          </table:table-cell>
          <table:table-cell table:style-name="ce21" office:value-type="string">
            <text:p>Stop – úkrok vlevo – stop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2</text:p>
          </table:table-cell>
          <table:table-cell table:style-name="ce18" office:value-type="string">
            <text:p>2-230</text:p>
          </table:table-cell>
          <table:table-cell table:style-name="ce21" office:value-type="string">
            <text:p>Stop – obrat vpravo – 1 krok – přivolání – stop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2</text:p>
          </table:table-cell>
          <table:table-cell table:style-name="ce18" office:value-type="string">
            <text:p>2-231</text:p>
          </table:table-cell>
          <table:table-cell table:style-name="ce21" office:value-type="string">
            <text:p>Stop – obrat vlevo – 1 krok – přivolání – stop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2</text:p>
          </table:table-cell>
          <table:table-cell table:style-name="ce18" office:value-type="string">
            <text:p>2-232</text:p>
          </table:table-cell>
          <table:table-cell table:style-name="ce20" office:value-type="string">
            <text:p>Obrat proti sobě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3</text:p>
          </table:table-cell>
          <table:table-cell table:style-name="ce18" office:value-type="string">
            <text:p>3-301</text:p>
          </table:table-cell>
          <table:table-cell table:style-name="ce20" office:value-type="string">
            <text:p>Stop – odloženie v sede – psovod šikmo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3</text:p>
          </table:table-cell>
          <table:table-cell table:style-name="ce18" office:value-type="string">
            <text:p>3-302</text:p>
          </table:table-cell>
          <table:table-cell table:style-name="ce20" office:value-type="string">
            <text:p>Otočenie – privolanie z uhla do predsadnutia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3</text:p>
          </table:table-cell>
          <table:table-cell table:style-name="ce18" office:value-type="string">
            <text:p>3-303</text:p>
          </table:table-cell>
          <table:table-cell table:style-name="ce20" office:value-type="string">
            <text:p>Zastaviť – stoj – okolo psa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3</text:p>
          </table:table-cell>
          <table:table-cell table:style-name="ce18" office:value-type="string">
            <text:p>3-304</text:p>
          </table:table-cell>
          <table:table-cell table:style-name="ce20" office:value-type="string">
            <text:p>Stop – stoj – ľahni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3</text:p>
          </table:table-cell>
          <table:table-cell table:style-name="ce18" office:value-type="string">
            <text:p>3-305</text:p>
          </table:table-cell>
          <table:table-cell table:style-name="ce20" office:value-type="string">
            <text:p>Stop – ľahni – vstaň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3</text:p>
          </table:table-cell>
          <table:table-cell table:style-name="ce18" office:value-type="string">
            <text:p>3-306</text:p>
          </table:table-cell>
          <table:table-cell table:style-name="ce20" office:value-type="string">
            <text:p>Zastavenie – 3 kroky vzad – vpred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3</text:p>
          </table:table-cell>
          <table:table-cell table:style-name="ce18" office:value-type="string">
            <text:p>3-307</text:p>
          </table:table-cell>
          <table:table-cell table:style-name="ce20" office:value-type="string">
            <text:p>Zastavenie – stoj – odchod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3</text:p>
          </table:table-cell>
          <table:table-cell table:style-name="ce18" office:value-type="string">
            <text:p>3-308</text:p>
          </table:table-cell>
          <table:table-cell table:style-name="ce20" office:value-type="string">
            <text:p>Otočenie – zastavenie do ľahu – privolanie do predsadnutia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3</text:p>
          </table:table-cell>
          <table:table-cell table:style-name="ce18" office:value-type="string">
            <text:p>3-309</text:p>
          </table:table-cell>
          <table:table-cell table:style-name="ce20" office:value-type="string">
            <text:p>Otočenie – polohy ľahni a sadni na vzdialenosť – privolanie do predsadnutia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3</text:p>
          </table:table-cell>
          <table:table-cell table:style-name="ce18" office:value-type="string">
            <text:p>3-310</text:p>
          </table:table-cell>
          <table:table-cell table:style-name="ce20" office:value-type="string">
            <text:p>Odloženie za pochodu do sedu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3</text:p>
          </table:table-cell>
          <table:table-cell table:style-name="ce18" office:value-type="string">
            <text:p>3-311</text:p>
          </table:table-cell>
          <table:table-cell table:style-name="ce20" office:value-type="string">
            <text:p>Odloženie za pochodu do ľahu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3</text:p>
          </table:table-cell>
          <table:table-cell table:style-name="ce18" office:value-type="string">
            <text:p>3-312</text:p>
          </table:table-cell>
          <table:table-cell table:style-name="ce20" office:value-type="string">
            <text:p>Odloženie za pochodu do stoja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3</text:p>
          </table:table-cell>
          <table:table-cell table:style-name="ce18" office:value-type="string">
            <text:p>3-313</text:p>
          </table:table-cell>
          <table:table-cell table:style-name="ce20" office:value-type="string">
            <text:p>Pes cez prekážku – psovod vo vzdialenosti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3</text:p>
          </table:table-cell>
          <table:table-cell table:style-name="ce18" office:value-type="string">
            <text:p>3-314</text:p>
          </table:table-cell>
          <table:table-cell table:style-name="ce20" office:value-type="string">
            <text:p>Z poslednej pozície – privolanie cez prekážku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3</text:p>
          </table:table-cell>
          <table:table-cell table:style-name="ce18" office:value-type="string">
            <text:p>3-315</text:p>
          </table:table-cell>
          <table:table-cell table:style-name="ce20" office:value-type="string">
            <text:p>Pes otočka od psovoda – psovod otočka od psa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3</text:p>
          </table:table-cell>
          <table:table-cell table:style-name="ce18" office:value-type="string">
            <text:p>3-316</text:p>
          </table:table-cell>
          <table:table-cell table:style-name="ce20" office:value-type="string">
            <text:p>Stoj – obrat vpravo o 180° – stoj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3</text:p>
          </table:table-cell>
          <table:table-cell table:style-name="ce18" office:value-type="string">
            <text:p>3-317</text:p>
          </table:table-cell>
          <table:table-cell table:style-name="ce20" office:value-type="string">
            <text:p>Stoj – obrat vľavo o 180° – stoj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3</text:p>
          </table:table-cell>
          <table:table-cell table:style-name="ce18" office:value-type="string">
            <text:p>3-318</text:p>
          </table:table-cell>
          <table:table-cell table:style-name="ce20" office:value-type="string">
            <text:p>Zastavenie do stoja – pes okolo psovoda – stoj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3</text:p>
          </table:table-cell>
          <table:table-cell table:style-name="ce18" office:value-type="string">
            <text:p>3-319</text:p>
          </table:table-cell>
          <table:table-cell table:style-name="ce20" office:value-type="string">
            <text:p>Bez otočenia – privolanie do predsadnutia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3</text:p>
          </table:table-cell>
          <table:table-cell table:style-name="ce18" office:value-type="string">
            <text:p>3-320</text:p>
          </table:table-cell>
          <table:table-cell table:style-name="ce20" office:value-type="string">
            <text:p>Otočenie – odloženie do ľahu – návrah ku psovi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3</text:p>
          </table:table-cell>
          <table:table-cell table:style-name="ce18" office:value-type="string">
            <text:p>3-321</text:p>
          </table:table-cell>
          <table:table-cell table:style-name="ce20" office:value-type="string">
            <text:p>Otočenie – odloženie do ľahu – privolanie k nohe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3</text:p>
          </table:table-cell>
          <table:table-cell table:style-name="ce18" office:value-type="string">
            <text:p>3-322</text:p>
          </table:table-cell>
          <table:table-cell table:style-name="ce20" office:value-type="string">
            <text:p>Otočenie – položenie psa na diaľku – posadenie na diaľku – späť ku psovi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3</text:p>
          </table:table-cell>
          <table:table-cell table:style-name="ce18" office:value-type="string">
            <text:p>3-323</text:p>
          </table:table-cell>
          <table:table-cell table:style-name="ce20" office:value-type="string">
            <text:p>Stop – odbehnutie – privolanie do predsadnutia za poklusu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3</text:p>
          </table:table-cell>
          <table:table-cell table:style-name="ce18" office:value-type="string">
            <text:p>3-324</text:p>
          </table:table-cell>
          <table:table-cell table:style-name="ce20" office:value-type="string">
            <text:p>Vyslanie ku kužeľu – stoj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3</text:p>
          </table:table-cell>
          <table:table-cell table:style-name="ce18" office:value-type="string">
            <text:p>3-325</text:p>
          </table:table-cell>
          <table:table-cell table:style-name="ce20" office:value-type="string">
            <text:p>Výmena pri obrate 180° vpravo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3</text:p>
          </table:table-cell>
          <table:table-cell table:style-name="ce18" office:value-type="string">
            <text:p>3-326</text:p>
          </table:table-cell>
          <table:table-cell table:style-name="ce20" office:value-type="string">
            <text:p>Výmena pri obrate 180° vľavo</text:p>
          </table:table-cell>
          <table:table-cell table:number-columns-repeated="7"/>
        </table:table-row>
        <table:table-row table:style-name="ro5">
          <table:table-cell table:style-name="ce16" office:value-type="string">
            <text:p>RO3</text:p>
          </table:table-cell>
          <table:table-cell table:style-name="ce18" office:value-type="string">
            <text:p>3-327</text:p>
          </table:table-cell>
          <table:table-cell table:style-name="ce20" office:value-type="string">
            <text:p><text:span text:style-name="T1">Výmena strany pred psovodom </text:span><text:span text:style-name="T2">– </text:span><text:span text:style-name="T1">za pohybu</text:span>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Z</text:p>
          </table:table-cell>
          <table:table-cell table:style-name="ce18" office:value-type="string">
            <text:p>Z-001</text:p>
          </table:table-cell>
          <table:table-cell table:style-name="ce22" office:value-type="string">
            <text:p>Stop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Z</text:p>
          </table:table-cell>
          <table:table-cell table:style-name="ce18" office:value-type="string">
            <text:p>Z-002</text:p>
          </table:table-cell>
          <table:table-cell table:style-name="ce22" office:value-type="string">
            <text:p>Stop – ľahni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Z</text:p>
          </table:table-cell>
          <table:table-cell table:style-name="ce18" office:value-type="string">
            <text:p>Z-003</text:p>
          </table:table-cell>
          <table:table-cell table:style-name="ce20" office:value-type="string">
            <text:p>Stop – ľahni – sadni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Z</text:p>
          </table:table-cell>
          <table:table-cell table:style-name="ce18" office:value-type="string">
            <text:p>Z-004</text:p>
          </table:table-cell>
          <table:table-cell table:style-name="ce20" office:value-type="string">
            <text:p>Stop – okolo psa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Z</text:p>
          </table:table-cell>
          <table:table-cell table:style-name="ce18" office:value-type="string">
            <text:p>Z-005</text:p>
          </table:table-cell>
          <table:table-cell table:style-name="ce20" office:value-type="string">
            <text:p>Stop – ľahni – okolo psa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Z</text:p>
          </table:table-cell>
          <table:table-cell table:style-name="ce18" office:value-type="string">
            <text:p>Z-006</text:p>
          </table:table-cell>
          <table:table-cell table:style-name="ce20" office:value-type="string">
            <text:p>Obrat vpravo za chôdze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Z</text:p>
          </table:table-cell>
          <table:table-cell table:style-name="ce18" office:value-type="string">
            <text:p>Z-007</text:p>
          </table:table-cell>
          <table:table-cell table:style-name="ce20" office:value-type="string">
            <text:p>Obrat vľavo za chôdze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Z</text:p>
          </table:table-cell>
          <table:table-cell table:style-name="ce18" office:value-type="string">
            <text:p>Z-008</text:p>
          </table:table-cell>
          <table:table-cell table:style-name="ce20" office:value-type="string">
            <text:p>Obrat späť vpravo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Z</text:p>
          </table:table-cell>
          <table:table-cell table:style-name="ce18" office:value-type="string">
            <text:p>Z-009</text:p>
          </table:table-cell>
          <table:table-cell table:style-name="ce20" office:value-type="string">
            <text:p>Obrat späť vľavo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Z</text:p>
          </table:table-cell>
          <table:table-cell table:style-name="ce18" office:value-type="string">
            <text:p>Z-010</text:p>
          </table:table-cell>
          <table:table-cell table:style-name="ce20" office:value-type="string">
            <text:p>Čelom vzad – pes za psovodom (tzv. nemecký obrat)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Z</text:p>
          </table:table-cell>
          <table:table-cell table:style-name="ce18" office:value-type="string">
            <text:p>Z-011</text:p>
          </table:table-cell>
          <table:table-cell table:style-name="ce20" office:value-type="string">
            <text:p>270° vpravo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Z</text:p>
          </table:table-cell>
          <table:table-cell table:style-name="ce18" office:value-type="string">
            <text:p>Z-012</text:p>
          </table:table-cell>
          <table:table-cell table:style-name="ce20" office:value-type="string">
            <text:p>270° vľavo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Z</text:p>
          </table:table-cell>
          <table:table-cell table:style-name="ce18" office:value-type="string">
            <text:p>Z-013</text:p>
          </table:table-cell>
          <table:table-cell table:style-name="ce20" office:value-type="string">
            <text:p>360° vpravo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Z</text:p>
          </table:table-cell>
          <table:table-cell table:style-name="ce18" office:value-type="string">
            <text:p>Z-014</text:p>
          </table:table-cell>
          <table:table-cell table:style-name="ce20" office:value-type="string">
            <text:p>Predsadnutie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Z</text:p>
          </table:table-cell>
          <table:table-cell table:style-name="ce18" office:value-type="string">
            <text:p>Z-015</text:p>
          </table:table-cell>
          <table:table-cell table:style-name="ce20" office:value-type="string">
            <text:p>Pomalé tempo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Z</text:p>
          </table:table-cell>
          <table:table-cell table:style-name="ce18" office:value-type="string">
            <text:p>Z-016</text:p>
          </table:table-cell>
          <table:table-cell table:style-name="ce20" office:value-type="string">
            <text:p>Rýchle tempo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Z</text:p>
          </table:table-cell>
          <table:table-cell table:style-name="ce18" office:value-type="string">
            <text:p>Z-017</text:p>
          </table:table-cell>
          <table:table-cell table:style-name="ce20" office:value-type="string">
            <text:p>Normálne tempo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Z</text:p>
          </table:table-cell>
          <table:table-cell table:style-name="ce18" office:value-type="string">
            <text:p>Z-018</text:p>
          </table:table-cell>
          <table:table-cell table:style-name="ce20" office:value-type="string">
            <text:p>Špirála doprava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Z</text:p>
          </table:table-cell>
          <table:table-cell table:style-name="ce18" office:value-type="string">
            <text:p>Z-019</text:p>
          </table:table-cell>
          <table:table-cell table:style-name="ce20" office:value-type="string">
            <text:p>Špirála doľava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Z</text:p>
          </table:table-cell>
          <table:table-cell table:style-name="ce18" office:value-type="string">
            <text:p>Z-020</text:p>
          </table:table-cell>
          <table:table-cell table:style-name="ce20" office:value-type="string">
            <text:p>Slalom jednoduchý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Z</text:p>
          </table:table-cell>
          <table:table-cell table:style-name="ce18" office:value-type="string">
            <text:p>Z-021</text:p>
          </table:table-cell>
          <table:table-cell table:style-name="ce20" office:value-type="string">
            <text:p>Slalom tam a späť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Z</text:p>
          </table:table-cell>
          <table:table-cell table:style-name="ce18" office:value-type="string">
            <text:p>Z-022</text:p>
          </table:table-cell>
          <table:table-cell table:style-name="ce20" office:value-type="string">
            <text:p>Figúra 8 bez rozptýlenia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Z</text:p>
          </table:table-cell>
          <table:table-cell table:style-name="ce18" office:value-type="string">
            <text:p>Z-023</text:p>
          </table:table-cell>
          <table:table-cell table:style-name="ce20" office:value-type="string">
            <text:p>Stop – pes okolo psovoda – stop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Z</text:p>
          </table:table-cell>
          <table:table-cell table:style-name="ce18" office:value-type="string">
            <text:p>Z-024</text:p>
          </table:table-cell>
          <table:table-cell table:style-name="ce20" office:value-type="string">
            <text:p>Stop – 1 krok vpred – stop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Z</text:p>
          </table:table-cell>
          <table:table-cell table:style-name="ce18" office:value-type="string">
            <text:p>Z-025</text:p>
          </table:table-cell>
          <table:table-cell table:style-name="ce20" office:value-type="string">
            <text:p>Predsadnutie a 1 krok naspäť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Z</text:p>
          </table:table-cell>
          <table:table-cell table:style-name="ce18" office:value-type="string">
            <text:p>Z-026</text:p>
          </table:table-cell>
          <table:table-cell table:style-name="ce20" office:value-type="string">
            <text:p>Kruhová špirála – doprava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Z</text:p>
          </table:table-cell>
          <table:table-cell table:style-name="ce18" office:value-type="string">
            <text:p>Z-027</text:p>
          </table:table-cell>
          <table:table-cell table:style-name="ce20" office:value-type="string">
            <text:p>Kruhová špirála – doľava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Z</text:p>
          </table:table-cell>
          <table:table-cell table:style-name="ce18" office:value-type="string">
            <text:p>Z-028</text:p>
          </table:table-cell>
          <table:table-cell table:style-name="ce20" office:value-type="string">
            <text:p>225° vpravo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Z</text:p>
          </table:table-cell>
          <table:table-cell table:style-name="ce18" office:value-type="string">
            <text:p>Z-029</text:p>
          </table:table-cell>
          <table:table-cell table:style-name="ce20" office:value-type="string">
            <text:p>225° vľavo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Z</text:p>
          </table:table-cell>
          <table:table-cell table:style-name="ce18" office:value-type="string">
            <text:p>Z-030</text:p>
          </table:table-cell>
          <table:table-cell table:style-name="ce20" office:value-type="string">
            <text:p>Stop – vpravo – stop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Z</text:p>
          </table:table-cell>
          <table:table-cell table:style-name="ce18" office:value-type="string">
            <text:p>Z-031</text:p>
          </table:table-cell>
          <table:table-cell table:style-name="ce20" office:value-type="string">
            <text:p>Stop – vľavo – stop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Z</text:p>
          </table:table-cell>
          <table:table-cell table:style-name="ce18" office:value-type="string">
            <text:p>Z-032</text:p>
          </table:table-cell>
          <table:table-cell table:style-name="ce20" office:value-type="string">
            <text:p>Predsadnutie – 1 krok dozadu – ľahni</text:p>
          </table:table-cell>
          <table:table-cell table:number-columns-repeated="7"/>
        </table:table-row>
        <table:table-row table:style-name="ro4" table:number-rows-repeated="118">
          <table:table-cell table:style-name="ce16"/>
          <table:table-cell table:style-name="ce18"/>
          <table:table-cell table:style-name="ce20"/>
          <table:table-cell table:number-columns-repeated="7"/>
        </table:table-row>
        <table:table-row table:style-name="ro4" table:number-rows-repeated="1048336">
          <table:table-cell table:number-columns-repeated="10"/>
        </table:table-row>
        <table:table-row table:style-name="ro4">
          <table:table-cell table:number-columns-repeated="10"/>
        </table:table-row>
      </table:table>
      <table:table table:name="poradie cvikov" table:style-name="ta1" table:print="false">
        <table:table-column table:style-name="co11" table:default-cell-style-name="ce3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" table:number-columns-repeated="3" table:default-cell-style-name="ce50"/>
        <table:table-column table:style-name="co1" table:number-columns-repeated="1016" table:default-cell-style-name="ce3"/>
        <table:table-row table:style-name="ro2">
          <table:table-cell table:style-name="ce33" office:value-type="string" table:number-columns-spanned="5" table:number-rows-spanned="1">
            <text:p>ROV</text:p>
          </table:table-cell>
          <table:covered-table-cell table:style-name="ce37"/>
          <table:covered-table-cell table:number-columns-repeated="2" table:style-name="ce42"/>
          <table:covered-table-cell table:style-name="ce46"/>
          <table:table-cell table:number-columns-repeated="1019"/>
        </table:table-row>
        <table:table-row table:style-name="ro6">
          <table:table-cell table:style-name="ce34" office:value-type="string">
            <text:p>Poradie cviku</text:p>
          </table:table-cell>
          <table:table-cell table:style-name="ce38" office:value-type="string">
            <text:p>Číslo karty</text:p>
          </table:table-cell>
          <table:table-cell table:style-name="ce43" office:value-type="string">
            <text:p>Názov karty</text:p>
          </table:table-cell>
          <table:table-cell table:style-name="ce38" office:value-type="string">
            <text:p>Číslo doplnkovej karty</text:p>
          </table:table-cell>
          <table:table-cell table:style-name="ce47" office:value-type="string">
            <text:p>Názov doplnkovej karty</text:p>
          </table:table-cell>
          <table:table-cell table:number-columns-repeated="1019"/>
        </table:table-row>
        <table:table-row table:style-name="ro2">
          <table:table-cell table:style-name="ce35" office:value-type="float" office:value="1">
            <text:p>1</text:p>
          </table:table-cell>
          <table:table-cell table:style-name="ce39" table:content-validation-name="val2"/>
          <table:table-cell table:style-name="ce44" table:formula="of:=IF(ISBLANK([.B3]);&quot;&quot;;VLOOKUP([.B3];[pomoc.$B$6:.$C$121];2))">
            <text:p/>
          </table:table-cell>
          <table:table-cell table:style-name="ce39" table:content-validation-name="val3"/>
          <table:table-cell table:style-name="ce48" table:formula="of:=IF(ISBLANK([.D3]);&quot;&quot;;VLOOKUP([.D3];[pomoc.$B$2:.$C$5];2))">
            <text:p/>
          </table:table-cell>
          <table:table-cell table:number-columns-repeated="1019"/>
        </table:table-row>
        <table:table-row table:style-name="ro2">
          <table:table-cell table:style-name="ce35" office:value-type="float" office:value="2">
            <text:p>2</text:p>
          </table:table-cell>
          <table:table-cell table:style-name="ce39" table:content-validation-name="val2"/>
          <table:table-cell table:style-name="ce44" table:formula="of:=IF(ISBLANK([.B4]);&quot;&quot;;VLOOKUP([.B4];[pomoc.$B$6:.$C$121];2))">
            <text:p/>
          </table:table-cell>
          <table:table-cell table:style-name="ce39" table:content-validation-name="val3"/>
          <table:table-cell table:style-name="ce48" table:formula="of:=IF(ISBLANK([.D4]);&quot;&quot;;VLOOKUP([.D4];[pomoc.$B$2:.$C$5];2))">
            <text:p/>
          </table:table-cell>
          <table:table-cell table:number-columns-repeated="1019"/>
        </table:table-row>
        <table:table-row table:style-name="ro2">
          <table:table-cell table:style-name="ce35" office:value-type="float" office:value="3">
            <text:p>3</text:p>
          </table:table-cell>
          <table:table-cell table:style-name="ce39" table:content-validation-name="val2"/>
          <table:table-cell table:style-name="ce44" table:formula="of:=IF(ISBLANK([.B5]);&quot;&quot;;VLOOKUP([.B5];[pomoc.$B$6:.$C$121];2))">
            <text:p/>
          </table:table-cell>
          <table:table-cell table:style-name="ce39" table:content-validation-name="val3"/>
          <table:table-cell table:style-name="ce48" table:formula="of:=IF(ISBLANK([.D5]);&quot;&quot;;VLOOKUP([.D5];[pomoc.$B$2:.$C$5];2))">
            <text:p/>
          </table:table-cell>
          <table:table-cell table:number-columns-repeated="1019"/>
        </table:table-row>
        <table:table-row table:style-name="ro2">
          <table:table-cell table:style-name="ce35" office:value-type="float" office:value="4">
            <text:p>4</text:p>
          </table:table-cell>
          <table:table-cell table:style-name="ce39" table:content-validation-name="val2"/>
          <table:table-cell table:style-name="ce44" table:formula="of:=IF(ISBLANK([.B6]);&quot;&quot;;VLOOKUP([.B6];[pomoc.$B$6:.$C$121];2))">
            <text:p/>
          </table:table-cell>
          <table:table-cell table:style-name="ce39" table:content-validation-name="val3"/>
          <table:table-cell table:style-name="ce48" table:formula="of:=IF(ISBLANK([.D6]);&quot;&quot;;VLOOKUP([.D6];[pomoc.$B$2:.$C$5];2))">
            <text:p/>
          </table:table-cell>
          <table:table-cell table:number-columns-repeated="1019"/>
        </table:table-row>
        <table:table-row table:style-name="ro2">
          <table:table-cell table:style-name="ce35" office:value-type="float" office:value="5">
            <text:p>5</text:p>
          </table:table-cell>
          <table:table-cell table:style-name="ce39" table:content-validation-name="val2"/>
          <table:table-cell table:style-name="ce44" table:formula="of:=IF(ISBLANK([.B7]);&quot;&quot;;VLOOKUP([.B7];[pomoc.$B$6:.$C$121];2))">
            <text:p/>
          </table:table-cell>
          <table:table-cell table:style-name="ce39" table:content-validation-name="val3"/>
          <table:table-cell table:style-name="ce48" table:formula="of:=IF(ISBLANK([.D7]);&quot;&quot;;VLOOKUP([.D7];[pomoc.$B$2:.$C$5];2))">
            <text:p/>
          </table:table-cell>
          <table:table-cell table:number-columns-repeated="1019"/>
        </table:table-row>
        <table:table-row table:style-name="ro2">
          <table:table-cell table:style-name="ce35" office:value-type="float" office:value="6">
            <text:p>6</text:p>
          </table:table-cell>
          <table:table-cell table:style-name="ce39" table:content-validation-name="val2"/>
          <table:table-cell table:style-name="ce44" table:formula="of:=IF(ISBLANK([.B8]);&quot;&quot;;VLOOKUP([.B8];[pomoc.$B$6:.$C$121];2))">
            <text:p/>
          </table:table-cell>
          <table:table-cell table:style-name="ce39" table:content-validation-name="val3"/>
          <table:table-cell table:style-name="ce48" table:formula="of:=IF(ISBLANK([.D8]);&quot;&quot;;VLOOKUP([.D8];[pomoc.$B$2:.$C$5];2))">
            <text:p/>
          </table:table-cell>
          <table:table-cell table:number-columns-repeated="1019"/>
        </table:table-row>
        <table:table-row table:style-name="ro2">
          <table:table-cell table:style-name="ce35" office:value-type="float" office:value="7">
            <text:p>7</text:p>
          </table:table-cell>
          <table:table-cell table:style-name="ce39" table:content-validation-name="val2"/>
          <table:table-cell table:style-name="ce44" table:formula="of:=IF(ISBLANK([.B9]);&quot;&quot;;VLOOKUP([.B9];[pomoc.$B$6:.$C$121];2))">
            <text:p/>
          </table:table-cell>
          <table:table-cell table:style-name="ce39" table:content-validation-name="val3"/>
          <table:table-cell table:style-name="ce48" table:formula="of:=IF(ISBLANK([.D9]);&quot;&quot;;VLOOKUP([.D9];[pomoc.$B$2:.$C$5];2))">
            <text:p/>
          </table:table-cell>
          <table:table-cell table:number-columns-repeated="1019"/>
        </table:table-row>
        <table:table-row table:style-name="ro2">
          <table:table-cell table:style-name="ce35" office:value-type="float" office:value="8">
            <text:p>8</text:p>
          </table:table-cell>
          <table:table-cell table:style-name="ce39" table:content-validation-name="val2"/>
          <table:table-cell table:style-name="ce44" table:formula="of:=IF(ISBLANK([.B10]);&quot;&quot;;VLOOKUP([.B10];[pomoc.$B$6:.$C$121];2))">
            <text:p/>
          </table:table-cell>
          <table:table-cell table:style-name="ce39" table:content-validation-name="val3"/>
          <table:table-cell table:style-name="ce48" table:formula="of:=IF(ISBLANK([.D10]);&quot;&quot;;VLOOKUP([.D10];[pomoc.$B$2:.$C$5];2))">
            <text:p/>
          </table:table-cell>
          <table:table-cell table:number-columns-repeated="1019"/>
        </table:table-row>
        <table:table-row table:style-name="ro2">
          <table:table-cell table:style-name="ce35" office:value-type="float" office:value="9">
            <text:p>9</text:p>
          </table:table-cell>
          <table:table-cell table:style-name="ce39" table:content-validation-name="val2"/>
          <table:table-cell table:style-name="ce44" table:formula="of:=IF(ISBLANK([.B11]);&quot;&quot;;VLOOKUP([.B11];[pomoc.$B$6:.$C$121];2))">
            <text:p/>
          </table:table-cell>
          <table:table-cell table:style-name="ce39" table:content-validation-name="val3"/>
          <table:table-cell table:style-name="ce48" table:formula="of:=IF(ISBLANK([.D11]);&quot;&quot;;VLOOKUP([.D11];[pomoc.$B$2:.$C$5];2))">
            <text:p/>
          </table:table-cell>
          <table:table-cell table:number-columns-repeated="1019"/>
        </table:table-row>
        <table:table-row table:style-name="ro2">
          <table:table-cell table:style-name="ce35" office:value-type="float" office:value="10">
            <text:p>10</text:p>
          </table:table-cell>
          <table:table-cell table:style-name="ce39" table:content-validation-name="val2"/>
          <table:table-cell table:style-name="ce44" table:formula="of:=IF(ISBLANK([.B12]);&quot;&quot;;VLOOKUP([.B12];[pomoc.$B$6:.$C$121];2))">
            <text:p/>
          </table:table-cell>
          <table:table-cell table:style-name="ce39" table:content-validation-name="val3"/>
          <table:table-cell table:style-name="ce48" table:formula="of:=IF(ISBLANK([.D12]);&quot;&quot;;VLOOKUP([.D12];[pomoc.$B$2:.$C$5];2))">
            <text:p/>
          </table:table-cell>
          <table:table-cell table:number-columns-repeated="1019"/>
        </table:table-row>
        <table:table-row table:style-name="ro2">
          <table:table-cell table:style-name="ce35" office:value-type="float" office:value="11">
            <text:p>11</text:p>
          </table:table-cell>
          <table:table-cell table:style-name="ce39" table:content-validation-name="val2"/>
          <table:table-cell table:style-name="ce44" table:formula="of:=IF(ISBLANK([.B13]);&quot;&quot;;VLOOKUP([.B13];[pomoc.$B$6:.$C$121];2))">
            <text:p/>
          </table:table-cell>
          <table:table-cell table:style-name="ce39" table:content-validation-name="val3"/>
          <table:table-cell table:style-name="ce48" table:formula="of:=IF(ISBLANK([.D13]);&quot;&quot;;VLOOKUP([.D13];[pomoc.$B$2:.$C$5];2))">
            <text:p/>
          </table:table-cell>
          <table:table-cell table:number-columns-repeated="1019"/>
        </table:table-row>
        <table:table-row table:style-name="ro2">
          <table:table-cell table:style-name="ce35" office:value-type="float" office:value="12">
            <text:p>12</text:p>
          </table:table-cell>
          <table:table-cell table:style-name="ce39" table:content-validation-name="val2"/>
          <table:table-cell table:style-name="ce44" table:formula="of:=IF(ISBLANK([.B14]);&quot;&quot;;VLOOKUP([.B14];[pomoc.$B$6:.$C$121];2))">
            <text:p/>
          </table:table-cell>
          <table:table-cell table:style-name="ce39" table:content-validation-name="val3"/>
          <table:table-cell table:style-name="ce48" table:formula="of:=IF(ISBLANK([.D14]);&quot;&quot;;VLOOKUP([.D14];[pomoc.$B$2:.$C$5];2))">
            <text:p/>
          </table:table-cell>
          <table:table-cell table:number-columns-repeated="1019"/>
        </table:table-row>
        <table:table-row table:style-name="ro2">
          <table:table-cell table:style-name="ce35" office:value-type="float" office:value="13">
            <text:p>13</text:p>
          </table:table-cell>
          <table:table-cell table:style-name="ce39" table:content-validation-name="val2"/>
          <table:table-cell table:style-name="ce44" table:formula="of:=IF(ISBLANK([.B15]);&quot;&quot;;VLOOKUP([.B15];[pomoc.$B$6:.$C$121];2))">
            <text:p/>
          </table:table-cell>
          <table:table-cell table:style-name="ce39" table:content-validation-name="val3"/>
          <table:table-cell table:style-name="ce48" table:formula="of:=IF(ISBLANK([.D15]);&quot;&quot;;VLOOKUP([.D15];[pomoc.$B$2:.$C$5];2))">
            <text:p/>
          </table:table-cell>
          <table:table-cell table:number-columns-repeated="1019"/>
        </table:table-row>
        <table:table-row table:style-name="ro2">
          <table:table-cell table:style-name="ce35" office:value-type="float" office:value="14">
            <text:p>14</text:p>
          </table:table-cell>
          <table:table-cell table:style-name="ce39" table:content-validation-name="val2"/>
          <table:table-cell table:style-name="ce44" table:formula="of:=IF(ISBLANK([.B16]);&quot;&quot;;VLOOKUP([.B16];[pomoc.$B$6:.$C$121];2))">
            <text:p/>
          </table:table-cell>
          <table:table-cell table:style-name="ce39" table:content-validation-name="val3"/>
          <table:table-cell table:style-name="ce48" table:formula="of:=IF(ISBLANK([.D16]);&quot;&quot;;VLOOKUP([.D16];[pomoc.$B$2:.$C$5];2))">
            <text:p/>
          </table:table-cell>
          <table:table-cell table:number-columns-repeated="1019"/>
        </table:table-row>
        <table:table-row table:style-name="ro2">
          <table:table-cell table:style-name="ce35" office:value-type="float" office:value="15">
            <text:p>15</text:p>
          </table:table-cell>
          <table:table-cell table:style-name="ce39" table:content-validation-name="val2"/>
          <table:table-cell table:style-name="ce44" table:formula="of:=IF(ISBLANK([.B17]);&quot;&quot;;VLOOKUP([.B17];[pomoc.$B$6:.$C$121];2))">
            <text:p/>
          </table:table-cell>
          <table:table-cell table:style-name="ce39" table:content-validation-name="val3"/>
          <table:table-cell table:style-name="ce48" table:formula="of:=IF(ISBLANK([.D17]);&quot;&quot;;VLOOKUP([.D17];[pomoc.$B$2:.$C$5];2))">
            <text:p/>
          </table:table-cell>
          <table:table-cell table:number-columns-repeated="1019"/>
        </table:table-row>
        <table:table-row table:style-name="ro2">
          <table:table-cell table:style-name="ce35" office:value-type="float" office:value="16">
            <text:p>16</text:p>
          </table:table-cell>
          <table:table-cell table:style-name="ce39" table:content-validation-name="val2"/>
          <table:table-cell table:style-name="ce44" table:formula="of:=IF(ISBLANK([.B18]);&quot;&quot;;VLOOKUP([.B18];[pomoc.$B$6:.$C$121];2))">
            <text:p/>
          </table:table-cell>
          <table:table-cell table:style-name="ce39" table:content-validation-name="val3"/>
          <table:table-cell table:style-name="ce48" table:formula="of:=IF(ISBLANK([.D18]);&quot;&quot;;VLOOKUP([.D18];[pomoc.$B$2:.$C$5];2))">
            <text:p/>
          </table:table-cell>
          <table:table-cell table:number-columns-repeated="1019"/>
        </table:table-row>
        <table:table-row table:style-name="ro2">
          <table:table-cell table:style-name="ce35" office:value-type="float" office:value="17">
            <text:p>17</text:p>
          </table:table-cell>
          <table:table-cell table:style-name="ce39" table:content-validation-name="val2"/>
          <table:table-cell table:style-name="ce44" table:formula="of:=IF(ISBLANK([.B19]);&quot;&quot;;VLOOKUP([.B19];[pomoc.$B$6:.$C$121];2))">
            <text:p/>
          </table:table-cell>
          <table:table-cell table:style-name="ce39" table:content-validation-name="val3"/>
          <table:table-cell table:style-name="ce48" table:formula="of:=IF(ISBLANK([.D19]);&quot;&quot;;VLOOKUP([.D19];[pomoc.$B$2:.$C$5];2))">
            <text:p/>
          </table:table-cell>
          <table:table-cell table:number-columns-repeated="1019"/>
        </table:table-row>
        <table:table-row table:style-name="ro2">
          <table:table-cell table:style-name="ce35" office:value-type="float" office:value="18">
            <text:p>18</text:p>
          </table:table-cell>
          <table:table-cell table:style-name="ce39" table:content-validation-name="val2"/>
          <table:table-cell table:style-name="ce44" table:formula="of:=IF(ISBLANK([.B20]);&quot;&quot;;VLOOKUP([.B20];[pomoc.$B$6:.$C$121];2))">
            <text:p/>
          </table:table-cell>
          <table:table-cell table:style-name="ce39" table:content-validation-name="val3"/>
          <table:table-cell table:style-name="ce48" table:formula="of:=IF(ISBLANK([.D20]);&quot;&quot;;VLOOKUP([.D20];[pomoc.$B$2:.$C$5];2))">
            <text:p/>
          </table:table-cell>
          <table:table-cell table:number-columns-repeated="1019"/>
        </table:table-row>
        <table:table-row table:style-name="ro2">
          <table:table-cell table:style-name="ce35" office:value-type="float" office:value="19">
            <text:p>19</text:p>
          </table:table-cell>
          <table:table-cell table:style-name="ce39" table:content-validation-name="val2"/>
          <table:table-cell table:style-name="ce44" table:formula="of:=IF(ISBLANK([.B21]);&quot;&quot;;VLOOKUP([.B21];[pomoc.$B$6:.$C$121];2))">
            <text:p/>
          </table:table-cell>
          <table:table-cell table:style-name="ce39" table:content-validation-name="val3"/>
          <table:table-cell table:style-name="ce48" table:formula="of:=IF(ISBLANK([.D21]);&quot;&quot;;VLOOKUP([.D21];[pomoc.$B$2:.$C$5];2))">
            <text:p/>
          </table:table-cell>
          <table:table-cell table:number-columns-repeated="1019"/>
        </table:table-row>
        <table:table-row table:style-name="ro2">
          <table:table-cell table:style-name="ce35" office:value-type="float" office:value="20">
            <text:p>20</text:p>
          </table:table-cell>
          <table:table-cell table:style-name="ce39" table:content-validation-name="val2"/>
          <table:table-cell table:style-name="ce44" table:formula="of:=IF(ISBLANK([.B22]);&quot;&quot;;VLOOKUP([.B22];[pomoc.$B$6:.$C$121];2))">
            <text:p/>
          </table:table-cell>
          <table:table-cell table:style-name="ce39" table:content-validation-name="val3"/>
          <table:table-cell table:style-name="ce48" table:formula="of:=IF(ISBLANK([.D22]);&quot;&quot;;VLOOKUP([.D22];[pomoc.$B$2:.$C$5];2))">
            <text:p/>
          </table:table-cell>
          <table:table-cell table:number-columns-repeated="1019"/>
        </table:table-row>
        <table:table-row table:style-name="ro2">
          <table:table-cell table:style-name="ce35" office:value-type="float" office:value="21">
            <text:p>21</text:p>
          </table:table-cell>
          <table:table-cell table:style-name="ce39" table:content-validation-name="val2"/>
          <table:table-cell table:style-name="ce44" table:formula="of:=IF(ISBLANK([.B23]);&quot;&quot;;VLOOKUP([.B23];[pomoc.$B$6:.$C$121];2))">
            <text:p/>
          </table:table-cell>
          <table:table-cell table:style-name="ce39" table:content-validation-name="val3"/>
          <table:table-cell table:style-name="ce48" table:formula="of:=IF(ISBLANK([.D23]);&quot;&quot;;VLOOKUP([.D23];[pomoc.$B$2:.$C$5];2))">
            <text:p/>
          </table:table-cell>
          <table:table-cell table:number-columns-repeated="1019"/>
        </table:table-row>
        <table:table-row table:style-name="ro2">
          <table:table-cell table:style-name="ce35" office:value-type="float" office:value="22">
            <text:p>22</text:p>
          </table:table-cell>
          <table:table-cell table:style-name="ce39" table:content-validation-name="val2"/>
          <table:table-cell table:style-name="ce44" table:formula="of:=IF(ISBLANK([.B24]);&quot;&quot;;VLOOKUP([.B24];[pomoc.$B$6:.$C$121];2))">
            <text:p/>
          </table:table-cell>
          <table:table-cell table:style-name="ce39" table:content-validation-name="val3"/>
          <table:table-cell table:style-name="ce48" table:formula="of:=IF(ISBLANK([.D24]);&quot;&quot;;VLOOKUP([.D24];[pomoc.$B$2:.$C$5];2))">
            <text:p/>
          </table:table-cell>
          <table:table-cell table:number-columns-repeated="1019"/>
        </table:table-row>
        <table:table-row table:style-name="ro2">
          <table:table-cell table:style-name="ce35" office:value-type="float" office:value="23">
            <text:p>23</text:p>
          </table:table-cell>
          <table:table-cell table:style-name="ce39" table:content-validation-name="val2"/>
          <table:table-cell table:style-name="ce44" table:formula="of:=IF(ISBLANK([.B25]);&quot;&quot;;VLOOKUP([.B25];[pomoc.$B$6:.$C$121];2))">
            <text:p/>
          </table:table-cell>
          <table:table-cell table:style-name="ce39" table:content-validation-name="val3"/>
          <table:table-cell table:style-name="ce48" table:formula="of:=IF(ISBLANK([.D25]);&quot;&quot;;VLOOKUP([.D25];[pomoc.$B$2:.$C$5];2))">
            <text:p/>
          </table:table-cell>
          <table:table-cell table:number-columns-repeated="1019"/>
        </table:table-row>
        <table:table-row table:style-name="ro2">
          <table:table-cell table:style-name="ce36" office:value-type="float" office:value="24">
            <text:p>24</text:p>
          </table:table-cell>
          <table:table-cell table:style-name="ce40" table:content-validation-name="val2"/>
          <table:table-cell table:style-name="ce45" table:formula="of:=IF(ISBLANK([.B26]);&quot;&quot;;VLOOKUP([.B26];[pomoc.$B$6:.$C$121];2))">
            <text:p/>
          </table:table-cell>
          <table:table-cell table:style-name="ce40" table:content-validation-name="val3"/>
          <table:table-cell table:style-name="ce49" table:formula="of:=IF(ISBLANK([.D26]);&quot;&quot;;VLOOKUP([.D26];[pomoc.$B$2:.$C$5];2))">
            <text:p/>
          </table:table-cell>
          <table:table-cell table:number-columns-repeated="1019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ýsledky" table:style-name="ta1" table:protected="true" table:protection-key="OShkmFyjqoD0B4sOWwZJiLy8HF4=" table:print-ranges="výsledky.A1:výsledky.I51">
        <table:table-column table:style-name="co16" table:default-cell-style-name="ce3"/>
        <table:table-column table:style-name="co17" table:default-cell-style-name="ce3"/>
        <table:table-column table:style-name="co1" table:number-columns-repeated="8" table:default-cell-style-name="ce3"/>
        <table:table-column table:style-name="co18" table:default-cell-style-name="ce3"/>
        <table:table-column table:style-name="co19" table:number-columns-repeated="2" table:default-cell-style-name="ce62"/>
        <table:table-column table:style-name="co1" table:default-cell-style-name="ce50"/>
        <table:table-column table:style-name="co1" table:number-columns-repeated="1007" table:default-cell-style-name="ce3"/>
        <table:table-row table:style-name="ro1">
          <table:table-cell table:style-name="ce51" office:value-type="string">
            <text:p>Štartovné číslo</text:p>
          </table:table-cell>
          <table:table-cell table:style-name="ce53" office:value-type="string">
            <text:p>Meno psovoda</text:p>
          </table:table-cell>
          <table:table-cell table:style-name="ce53" office:value-type="string">
            <text:p>Meno psa</text:p>
          </table:table-cell>
          <table:table-cell table:style-name="ce53" office:value-type="string">
            <text:p>Plemeno</text:p>
          </table:table-cell>
          <table:table-cell table:style-name="ce53" office:value-type="string">
            <text:p>Trieda</text:p>
          </table:table-cell>
          <table:table-cell table:style-name="ce53" office:value-type="string">
            <text:p>Poradie</text:p>
          </table:table-cell>
          <table:table-cell table:style-name="ce53" office:value-type="string">
            <text:p>Čas</text:p>
          </table:table-cell>
          <table:table-cell table:style-name="ce56" office:value-type="string">
            <text:p>Počet bodov</text:p>
          </table:table-cell>
          <table:table-cell table:style-name="ce58" office:value-type="string">
            <text:p>Známka</text:p>
          </table:table-cell>
          <table:table-cell/>
          <table:table-cell table:style-name="ce59" office:value-type="string">
            <text:p>POKYNY K VYPLNENIU: </text:p>
          </table:table-cell>
          <table:table-cell table:style-name="ce61" office:value-type="string">
            <text:p>SC</text:p>
          </table:table-cell>
          <table:table-cell table:style-name="ce61"/>
          <table:table-cell office:value-type="string">
            <text:p>ROV</text:p>
          </table:table-cell>
          <table:table-cell table:number-columns-repeated="1007"/>
        </table:table-row>
        <table:table-row table:style-name="ro2">
          <table:table-cell table:style-name="ce52" table:formula="of:=IF(ISBLANK(INDEX([$štartovka.$A$2:.$E$51];[.$L2];1));&quot;&quot;;INDEX([$štartovka.$A$2:.$E$51];[.$L2];1))">
            <text:p/>
          </table:table-cell>
          <table:table-cell table:style-name="ce52" table:formula="of:=IF(ISBLANK(INDEX([$štartovka.$A$2:.$E$51];[.$L2];2));&quot;&quot;;INDEX([$štartovka.$A$2:.$E$51];[.$L2];2))">
            <text:p/>
          </table:table-cell>
          <table:table-cell table:style-name="ce52" table:formula="of:=IF(ISBLANK(INDEX([$štartovka.$A$2:.$E$51];[.$L2];3));&quot;&quot;;INDEX([$štartovka.$A$2:.$E$51];[.$L2];3))">
            <text:p/>
          </table:table-cell>
          <table:table-cell table:style-name="ce52" table:formula="of:=IF(ISBLANK(INDEX([$štartovka.$A$2:.$E$51];[.$L2];4));&quot;&quot;;INDEX([$štartovka.$A$2:.$E$51];[.$L2];4))">
            <text:p/>
          </table:table-cell>
          <table:table-cell table:style-name="ce52" table:formula="of:=IF(ISBLANK(INDEX([$štartovka.$A$2:.$E$51];[.$L2];5));&quot;&quot;;INDEX([$štartovka.$A$2:.$E$51];[.$L2];5))">
            <text:p/>
          </table:table-cell>
          <table:table-cell table:style-name="ce54" table:formula="of:=IF([.$I2]=[pomoc.$E$8];&quot;&quot;;IF([.$I2]=[pomoc.$E$7];&quot;&quot;;(IF([.$E2]=[.$N$1];RANK([.$N2];[.$N$2:.$N$51];0);&quot;&quot;))))">
            <text:p/>
          </table:table-cell>
          <table:table-cell table:style-name="ce52" table:formula="of:=IF(ISBLANK(INDEX([$štartovka.$A$2:.$E$51];[.$L2];1));&quot;&quot;;[$šč1.$B$42])">
            <text:p/>
          </table:table-cell>
          <table:table-cell table:style-name="ce57" table:formula="of:=IF(ISBLANK(INDEX([$štartovka.$A$2:.$E$51];[.$L2];1));&quot;&quot;;[$šč1.$F$43])">
            <text:p/>
          </table:table-cell>
          <table:table-cell table:style-name="ce57" table:formula="of:=IF(ISBLANK(INDEX([$štartovka.$A$2:.$E$51];[.$L2];1));&quot;&quot;;[$šč1.$B$43])">
            <text:p/>
          </table:table-cell>
          <table:table-cell/>
          <table:table-cell table:style-name="ce60" office:value-type="string" table:number-columns-spanned="1" table:number-rows-spanned="12">
            <text:p>Pri zhode bodov budú mať títo súťiažiaci rovnaké poradie. Je potrebné poradie súťiažiacich so zhodným počtom bodov ručne upraviť podľa času. Poradie ostatných súťažiacich nie je potrebné upravovať.</text:p>
          </table:table-cell>
          <table:table-cell office:value-type="float" office:value="1">
            <text:p>1</text:p>
          </table:table-cell>
          <table:table-cell table:formula="of:=CONCATENATE(&quot;šč&quot;;[.L2])" office:value-type="string" office:string-value="šč1">
            <text:p>šč1</text:p>
          </table:table-cell>
          <table:table-cell table:style-name="ce63" table:formula="of:=IF([.$E2]=[.N$1];([.$H2]);&quot;&quot;)">
            <text:p/>
          </table:table-cell>
          <table:table-cell table:number-columns-repeated="1007"/>
        </table:table-row>
        <table:table-row table:style-name="ro2">
          <table:table-cell table:style-name="ce52" table:formula="of:=IF(ISBLANK(INDEX([$štartovka.$A$2:.$E$51];[.$L3];1));&quot;&quot;;INDEX([$štartovka.$A$2:.$E$51];[.$L3];1))">
            <text:p/>
          </table:table-cell>
          <table:table-cell table:style-name="ce52" table:formula="of:=IF(ISBLANK(INDEX([$štartovka.$A$2:.$E$51];[.$L3];2));&quot;&quot;;INDEX([$štartovka.$A$2:.$E$51];[.$L3];2))">
            <text:p/>
          </table:table-cell>
          <table:table-cell table:style-name="ce52" table:formula="of:=IF(ISBLANK(INDEX([$štartovka.$A$2:.$E$51];[.$L3];3));&quot;&quot;;INDEX([$štartovka.$A$2:.$E$51];[.$L3];3))">
            <text:p/>
          </table:table-cell>
          <table:table-cell table:style-name="ce52" table:formula="of:=IF(ISBLANK(INDEX([$štartovka.$A$2:.$E$51];[.$L3];4));&quot;&quot;;INDEX([$štartovka.$A$2:.$E$51];[.$L3];4))">
            <text:p/>
          </table:table-cell>
          <table:table-cell table:style-name="ce52" table:formula="of:=IF(ISBLANK(INDEX([$štartovka.$A$2:.$E$51];[.$L3];5));&quot;&quot;;INDEX([$štartovka.$A$2:.$E$51];[.$L3];5))">
            <text:p/>
          </table:table-cell>
          <table:table-cell table:style-name="ce54" table:formula="of:=IF([.$I3]=[pomoc.$E$8];&quot;&quot;;IF([.$I3]=[pomoc.$E$7];&quot;&quot;;(IF([.$E3]=[.$N$1];RANK([.$N3];[.$N$2:.$N$51];0);&quot;&quot;))))">
            <text:p/>
          </table:table-cell>
          <table:table-cell table:style-name="ce52" table:formula="of:=IF(ISBLANK(INDEX([$štartovka.$A$2:.$E$51];[.$L3];1));&quot;&quot;;[$šč2.$B$42])">
            <text:p/>
          </table:table-cell>
          <table:table-cell table:style-name="ce57" table:formula="of:=IF(ISBLANK(INDEX([$štartovka.$A$2:.$E$51];[.$L3];1));&quot;&quot;;[$šč2.$F$43])">
            <text:p/>
          </table:table-cell>
          <table:table-cell table:style-name="ce57" table:formula="of:=IF(ISBLANK(INDEX([$štartovka.$A$2:.$E$51];[.$L3];1));&quot;&quot;;[$šč2.$B$43])">
            <text:p/>
          </table:table-cell>
          <table:table-cell/>
          <table:covered-table-cell table:style-name="ce57"/>
          <table:table-cell office:value-type="float" office:value="2">
            <text:p>2</text:p>
          </table:table-cell>
          <table:table-cell table:formula="of:=CONCATENATE(&quot;šč&quot;;[.L3])" office:value-type="string" office:string-value="šč2">
            <text:p>šč2</text:p>
          </table:table-cell>
          <table:table-cell table:style-name="ce63" table:formula="of:=IF([.$E3]=[.N$1];([.$H3]);&quot;&quot;)">
            <text:p/>
          </table:table-cell>
          <table:table-cell table:number-columns-repeated="1007"/>
        </table:table-row>
        <table:table-row table:style-name="ro2">
          <table:table-cell table:style-name="ce52" table:formula="of:=IF(ISBLANK(INDEX([$štartovka.$A$2:.$E$51];[.$L4];1));&quot;&quot;;INDEX([$štartovka.$A$2:.$E$51];[.$L4];1))">
            <text:p/>
          </table:table-cell>
          <table:table-cell table:style-name="ce52" table:formula="of:=IF(ISBLANK(INDEX([$štartovka.$A$2:.$E$51];[.$L4];2));&quot;&quot;;INDEX([$štartovka.$A$2:.$E$51];[.$L4];2))">
            <text:p/>
          </table:table-cell>
          <table:table-cell table:style-name="ce52" table:formula="of:=IF(ISBLANK(INDEX([$štartovka.$A$2:.$E$51];[.$L4];3));&quot;&quot;;INDEX([$štartovka.$A$2:.$E$51];[.$L4];3))">
            <text:p/>
          </table:table-cell>
          <table:table-cell table:style-name="ce52" table:formula="of:=IF(ISBLANK(INDEX([$štartovka.$A$2:.$E$51];[.$L4];4));&quot;&quot;;INDEX([$štartovka.$A$2:.$E$51];[.$L4];4))">
            <text:p/>
          </table:table-cell>
          <table:table-cell table:style-name="ce52" table:formula="of:=IF(ISBLANK(INDEX([$štartovka.$A$2:.$E$51];[.$L4];5));&quot;&quot;;INDEX([$štartovka.$A$2:.$E$51];[.$L4];5))">
            <text:p/>
          </table:table-cell>
          <table:table-cell table:style-name="ce54" table:formula="of:=IF([.$I4]=[pomoc.$E$8];&quot;&quot;;IF([.$I4]=[pomoc.$E$7];&quot;&quot;;(IF([.$E4]=[.$N$1];RANK([.$N4];[.$N$2:.$N$51];0);&quot;&quot;))))">
            <text:p/>
          </table:table-cell>
          <table:table-cell table:style-name="ce52" table:formula="of:=IF(ISBLANK(INDEX([$štartovka.$A$2:.$E$51];[.$L4];1));&quot;&quot;;[$šč3.$B$42])">
            <text:p/>
          </table:table-cell>
          <table:table-cell table:style-name="ce57" table:formula="of:=IF(ISBLANK(INDEX([$štartovka.$A$2:.$E$51];[.$L4];1));&quot;&quot;;[$šč3.$F$43])">
            <text:p/>
          </table:table-cell>
          <table:table-cell table:style-name="ce57" table:formula="of:=IF(ISBLANK(INDEX([$štartovka.$A$2:.$E$51];[.$L4];1));&quot;&quot;;[$šč3.$B$43])">
            <text:p/>
          </table:table-cell>
          <table:table-cell/>
          <table:covered-table-cell table:style-name="ce57"/>
          <table:table-cell office:value-type="float" office:value="3">
            <text:p>3</text:p>
          </table:table-cell>
          <table:table-cell table:formula="of:=CONCATENATE(&quot;šč&quot;;[.L4])" office:value-type="string" office:string-value="šč3">
            <text:p>šč3</text:p>
          </table:table-cell>
          <table:table-cell table:style-name="ce63" table:formula="of:=IF([.$E4]=[.N$1];([.$H4]);&quot;&quot;)">
            <text:p/>
          </table:table-cell>
          <table:table-cell table:number-columns-repeated="1007"/>
        </table:table-row>
        <table:table-row table:style-name="ro2">
          <table:table-cell table:style-name="ce52" table:formula="of:=IF(ISBLANK(INDEX([$štartovka.$A$2:.$E$51];[.$L5];1));&quot;&quot;;INDEX([$štartovka.$A$2:.$E$51];[.$L5];1))">
            <text:p/>
          </table:table-cell>
          <table:table-cell table:style-name="ce52" table:formula="of:=IF(ISBLANK(INDEX([$štartovka.$A$2:.$E$51];[.$L5];2));&quot;&quot;;INDEX([$štartovka.$A$2:.$E$51];[.$L5];2))">
            <text:p/>
          </table:table-cell>
          <table:table-cell table:style-name="ce52" table:formula="of:=IF(ISBLANK(INDEX([$štartovka.$A$2:.$E$51];[.$L5];3));&quot;&quot;;INDEX([$štartovka.$A$2:.$E$51];[.$L5];3))">
            <text:p/>
          </table:table-cell>
          <table:table-cell table:style-name="ce52" table:formula="of:=IF(ISBLANK(INDEX([$štartovka.$A$2:.$E$51];[.$L5];4));&quot;&quot;;INDEX([$štartovka.$A$2:.$E$51];[.$L5];4))">
            <text:p/>
          </table:table-cell>
          <table:table-cell table:style-name="ce52" table:formula="of:=IF(ISBLANK(INDEX([$štartovka.$A$2:.$E$51];[.$L5];5));&quot;&quot;;INDEX([$štartovka.$A$2:.$E$51];[.$L5];5))">
            <text:p/>
          </table:table-cell>
          <table:table-cell table:style-name="ce54" table:formula="of:=IF([.$I5]=[pomoc.$E$8];&quot;&quot;;IF([.$I5]=[pomoc.$E$7];&quot;&quot;;(IF([.$E5]=[.$N$1];RANK([.$N5];[.$N$2:.$N$51];0);&quot;&quot;))))">
            <text:p/>
          </table:table-cell>
          <table:table-cell table:style-name="ce52" table:formula="of:=IF(ISBLANK(INDEX([$štartovka.$A$2:.$E$51];[.$L5];1));&quot;&quot;;[$šč4.$B$42])">
            <text:p/>
          </table:table-cell>
          <table:table-cell table:style-name="ce57" table:formula="of:=IF(ISBLANK(INDEX([$štartovka.$A$2:.$E$51];[.$L5];1));&quot;&quot;;[$šč4.$F$43])">
            <text:p/>
          </table:table-cell>
          <table:table-cell table:style-name="ce57" table:formula="of:=IF(ISBLANK(INDEX([$štartovka.$A$2:.$E$51];[.$L5];1));&quot;&quot;;[$šč4.$B$43])">
            <text:p/>
          </table:table-cell>
          <table:table-cell/>
          <table:covered-table-cell table:style-name="ce57"/>
          <table:table-cell office:value-type="float" office:value="4">
            <text:p>4</text:p>
          </table:table-cell>
          <table:table-cell table:formula="of:=CONCATENATE(&quot;šč&quot;;[.L5])" office:value-type="string" office:string-value="šč4">
            <text:p>šč4</text:p>
          </table:table-cell>
          <table:table-cell table:style-name="ce63" table:formula="of:=IF([.$E5]=[.N$1];([.$H5]);&quot;&quot;)">
            <text:p/>
          </table:table-cell>
          <table:table-cell table:number-columns-repeated="1007"/>
        </table:table-row>
        <table:table-row table:style-name="ro2">
          <table:table-cell table:style-name="ce52" table:formula="of:=IF(ISBLANK(INDEX([$štartovka.$A$2:.$E$51];[.$L6];1));&quot;&quot;;INDEX([$štartovka.$A$2:.$E$51];[.$L6];1))">
            <text:p/>
          </table:table-cell>
          <table:table-cell table:style-name="ce52" table:formula="of:=IF(ISBLANK(INDEX([$štartovka.$A$2:.$E$51];[.$L6];2));&quot;&quot;;INDEX([$štartovka.$A$2:.$E$51];[.$L6];2))">
            <text:p/>
          </table:table-cell>
          <table:table-cell table:style-name="ce52" table:formula="of:=IF(ISBLANK(INDEX([$štartovka.$A$2:.$E$51];[.$L6];3));&quot;&quot;;INDEX([$štartovka.$A$2:.$E$51];[.$L6];3))">
            <text:p/>
          </table:table-cell>
          <table:table-cell table:style-name="ce52" table:formula="of:=IF(ISBLANK(INDEX([$štartovka.$A$2:.$E$51];[.$L6];4));&quot;&quot;;INDEX([$štartovka.$A$2:.$E$51];[.$L6];4))">
            <text:p/>
          </table:table-cell>
          <table:table-cell table:style-name="ce52" table:formula="of:=IF(ISBLANK(INDEX([$štartovka.$A$2:.$E$51];[.$L6];5));&quot;&quot;;INDEX([$štartovka.$A$2:.$E$51];[.$L6];5))">
            <text:p/>
          </table:table-cell>
          <table:table-cell table:style-name="ce54" table:formula="of:=IF([.$I6]=[pomoc.$E$8];&quot;&quot;;IF([.$I6]=[pomoc.$E$7];&quot;&quot;;(IF([.$E6]=[.$N$1];RANK([.$N6];[.$N$2:.$N$51];0);&quot;&quot;))))">
            <text:p/>
          </table:table-cell>
          <table:table-cell table:style-name="ce52" table:formula="of:=IF(ISBLANK(INDEX([$štartovka.$A$2:.$E$51];[.$L6];1));&quot;&quot;;[$šč5.$B$42])">
            <text:p/>
          </table:table-cell>
          <table:table-cell table:style-name="ce57" table:formula="of:=IF(ISBLANK(INDEX([$štartovka.$A$2:.$E$51];[.$L6];1));&quot;&quot;;[$šč5.$F$43])">
            <text:p/>
          </table:table-cell>
          <table:table-cell table:style-name="ce57" table:formula="of:=IF(ISBLANK(INDEX([$štartovka.$A$2:.$E$51];[.$L6];1));&quot;&quot;;[$šč5.$B$43])">
            <text:p/>
          </table:table-cell>
          <table:table-cell/>
          <table:covered-table-cell table:style-name="ce57"/>
          <table:table-cell office:value-type="float" office:value="5">
            <text:p>5</text:p>
          </table:table-cell>
          <table:table-cell table:formula="of:=CONCATENATE(&quot;šč&quot;;[.L6])" office:value-type="string" office:string-value="šč5">
            <text:p>šč5</text:p>
          </table:table-cell>
          <table:table-cell table:style-name="ce63" table:formula="of:=IF([.$E6]=[.N$1];([.$H6]);&quot;&quot;)">
            <text:p/>
          </table:table-cell>
          <table:table-cell table:number-columns-repeated="1007"/>
        </table:table-row>
        <table:table-row table:style-name="ro2">
          <table:table-cell table:style-name="ce52" table:formula="of:=IF(ISBLANK(INDEX([$štartovka.$A$2:.$E$51];[.$L7];1));&quot;&quot;;INDEX([$štartovka.$A$2:.$E$51];[.$L7];1))">
            <text:p/>
          </table:table-cell>
          <table:table-cell table:style-name="ce52" table:formula="of:=IF(ISBLANK(INDEX([$štartovka.$A$2:.$E$51];[.$L7];2));&quot;&quot;;INDEX([$štartovka.$A$2:.$E$51];[.$L7];2))">
            <text:p/>
          </table:table-cell>
          <table:table-cell table:style-name="ce52" table:formula="of:=IF(ISBLANK(INDEX([$štartovka.$A$2:.$E$51];[.$L7];3));&quot;&quot;;INDEX([$štartovka.$A$2:.$E$51];[.$L7];3))">
            <text:p/>
          </table:table-cell>
          <table:table-cell table:style-name="ce52" table:formula="of:=IF(ISBLANK(INDEX([$štartovka.$A$2:.$E$51];[.$L7];4));&quot;&quot;;INDEX([$štartovka.$A$2:.$E$51];[.$L7];4))">
            <text:p/>
          </table:table-cell>
          <table:table-cell table:style-name="ce52" table:formula="of:=IF(ISBLANK(INDEX([$štartovka.$A$2:.$E$51];[.$L7];5));&quot;&quot;;INDEX([$štartovka.$A$2:.$E$51];[.$L7];5))">
            <text:p/>
          </table:table-cell>
          <table:table-cell table:style-name="ce54" table:formula="of:=IF([.$I7]=[pomoc.$E$8];&quot;&quot;;IF([.$I7]=[pomoc.$E$7];&quot;&quot;;(IF([.$E7]=[.$N$1];RANK([.$N7];[.$N$2:.$N$51];0);&quot;&quot;))))">
            <text:p/>
          </table:table-cell>
          <table:table-cell table:style-name="ce52" table:formula="of:=IF(ISBLANK(INDEX([$štartovka.$A$2:.$E$51];[.$L7];1));&quot;&quot;;[$šč6.$B$42])">
            <text:p/>
          </table:table-cell>
          <table:table-cell table:style-name="ce57" table:formula="of:=IF(ISBLANK(INDEX([$štartovka.$A$2:.$E$51];[.$L7];1));&quot;&quot;;[$šč6.$F$43])">
            <text:p/>
          </table:table-cell>
          <table:table-cell table:style-name="ce57" table:formula="of:=IF(ISBLANK(INDEX([$štartovka.$A$2:.$E$51];[.$L7];1));&quot;&quot;;[$šč6.$B$43])">
            <text:p/>
          </table:table-cell>
          <table:table-cell/>
          <table:covered-table-cell table:style-name="ce57"/>
          <table:table-cell office:value-type="float" office:value="6">
            <text:p>6</text:p>
          </table:table-cell>
          <table:table-cell table:formula="of:=CONCATENATE(&quot;šč&quot;;[.L7])" office:value-type="string" office:string-value="šč6">
            <text:p>šč6</text:p>
          </table:table-cell>
          <table:table-cell table:style-name="ce63" table:formula="of:=IF([.$E7]=[.N$1];([.$H7]);&quot;&quot;)">
            <text:p/>
          </table:table-cell>
          <table:table-cell table:number-columns-repeated="1007"/>
        </table:table-row>
        <table:table-row table:style-name="ro2">
          <table:table-cell table:style-name="ce52" table:formula="of:=IF(ISBLANK(INDEX([$štartovka.$A$2:.$E$51];[.$L8];1));&quot;&quot;;INDEX([$štartovka.$A$2:.$E$51];[.$L8];1))">
            <text:p/>
          </table:table-cell>
          <table:table-cell table:style-name="ce52" table:formula="of:=IF(ISBLANK(INDEX([$štartovka.$A$2:.$E$51];[.$L8];2));&quot;&quot;;INDEX([$štartovka.$A$2:.$E$51];[.$L8];2))">
            <text:p/>
          </table:table-cell>
          <table:table-cell table:style-name="ce52" table:formula="of:=IF(ISBLANK(INDEX([$štartovka.$A$2:.$E$51];[.$L8];3));&quot;&quot;;INDEX([$štartovka.$A$2:.$E$51];[.$L8];3))">
            <text:p/>
          </table:table-cell>
          <table:table-cell table:style-name="ce52" table:formula="of:=IF(ISBLANK(INDEX([$štartovka.$A$2:.$E$51];[.$L8];4));&quot;&quot;;INDEX([$štartovka.$A$2:.$E$51];[.$L8];4))">
            <text:p/>
          </table:table-cell>
          <table:table-cell table:style-name="ce52" table:formula="of:=IF(ISBLANK(INDEX([$štartovka.$A$2:.$E$51];[.$L8];5));&quot;&quot;;INDEX([$štartovka.$A$2:.$E$51];[.$L8];5))">
            <text:p/>
          </table:table-cell>
          <table:table-cell table:style-name="ce54" table:formula="of:=IF([.$I8]=[pomoc.$E$8];&quot;&quot;;IF([.$I8]=[pomoc.$E$7];&quot;&quot;;(IF([.$E8]=[.$N$1];RANK([.$N8];[.$N$2:.$N$51];0);&quot;&quot;))))">
            <text:p/>
          </table:table-cell>
          <table:table-cell table:style-name="ce52" table:formula="of:=IF(ISBLANK(INDEX([$štartovka.$A$2:.$E$51];[.$L8];1));&quot;&quot;;[$šč7.$B$42])">
            <text:p/>
          </table:table-cell>
          <table:table-cell table:style-name="ce57" table:formula="of:=IF(ISBLANK(INDEX([$štartovka.$A$2:.$E$51];[.$L8];1));&quot;&quot;;[$šč7.$F$43])">
            <text:p/>
          </table:table-cell>
          <table:table-cell table:style-name="ce57" table:formula="of:=IF(ISBLANK(INDEX([$štartovka.$A$2:.$E$51];[.$L8];1));&quot;&quot;;[$šč7.$B$43])">
            <text:p/>
          </table:table-cell>
          <table:table-cell/>
          <table:covered-table-cell table:style-name="ce57"/>
          <table:table-cell office:value-type="float" office:value="7">
            <text:p>7</text:p>
          </table:table-cell>
          <table:table-cell table:formula="of:=CONCATENATE(&quot;šč&quot;;[.L8])" office:value-type="string" office:string-value="šč7">
            <text:p>šč7</text:p>
          </table:table-cell>
          <table:table-cell table:style-name="ce63" table:formula="of:=IF([.$E8]=[.N$1];([.$H8]);&quot;&quot;)">
            <text:p/>
          </table:table-cell>
          <table:table-cell table:number-columns-repeated="1007"/>
        </table:table-row>
        <table:table-row table:style-name="ro2">
          <table:table-cell table:style-name="ce52" table:formula="of:=IF(ISBLANK(INDEX([$štartovka.$A$2:.$E$51];[.$L9];1));&quot;&quot;;INDEX([$štartovka.$A$2:.$E$51];[.$L9];1))">
            <text:p/>
          </table:table-cell>
          <table:table-cell table:style-name="ce52" table:formula="of:=IF(ISBLANK(INDEX([$štartovka.$A$2:.$E$51];[.$L9];2));&quot;&quot;;INDEX([$štartovka.$A$2:.$E$51];[.$L9];2))">
            <text:p/>
          </table:table-cell>
          <table:table-cell table:style-name="ce52" table:formula="of:=IF(ISBLANK(INDEX([$štartovka.$A$2:.$E$51];[.$L9];3));&quot;&quot;;INDEX([$štartovka.$A$2:.$E$51];[.$L9];3))">
            <text:p/>
          </table:table-cell>
          <table:table-cell table:style-name="ce52" table:formula="of:=IF(ISBLANK(INDEX([$štartovka.$A$2:.$E$51];[.$L9];4));&quot;&quot;;INDEX([$štartovka.$A$2:.$E$51];[.$L9];4))">
            <text:p/>
          </table:table-cell>
          <table:table-cell table:style-name="ce52" table:formula="of:=IF(ISBLANK(INDEX([$štartovka.$A$2:.$E$51];[.$L9];5));&quot;&quot;;INDEX([$štartovka.$A$2:.$E$51];[.$L9];5))">
            <text:p/>
          </table:table-cell>
          <table:table-cell table:style-name="ce54" table:formula="of:=IF([.$I9]=[pomoc.$E$8];&quot;&quot;;IF([.$I9]=[pomoc.$E$7];&quot;&quot;;(IF([.$E9]=[.$N$1];RANK([.$N9];[.$N$2:.$N$51];0);&quot;&quot;))))">
            <text:p/>
          </table:table-cell>
          <table:table-cell table:style-name="ce52" table:formula="of:=IF(ISBLANK(INDEX([$štartovka.$A$2:.$E$51];[.$L9];1));&quot;&quot;;[$šč8.$B$42])">
            <text:p/>
          </table:table-cell>
          <table:table-cell table:style-name="ce57" table:formula="of:=IF(ISBLANK(INDEX([$štartovka.$A$2:.$E$51];[.$L9];1));&quot;&quot;;[$šč8.$F$43])">
            <text:p/>
          </table:table-cell>
          <table:table-cell table:style-name="ce57" table:formula="of:=IF(ISBLANK(INDEX([$štartovka.$A$2:.$E$51];[.$L9];1));&quot;&quot;;[$šč8.$B$43])">
            <text:p/>
          </table:table-cell>
          <table:table-cell/>
          <table:covered-table-cell table:style-name="ce57"/>
          <table:table-cell office:value-type="float" office:value="8">
            <text:p>8</text:p>
          </table:table-cell>
          <table:table-cell table:formula="of:=CONCATENATE(&quot;šč&quot;;[.L9])" office:value-type="string" office:string-value="šč8">
            <text:p>šč8</text:p>
          </table:table-cell>
          <table:table-cell table:style-name="ce63" table:formula="of:=IF([.$E9]=[.N$1];([.$H9]);&quot;&quot;)">
            <text:p/>
          </table:table-cell>
          <table:table-cell table:number-columns-repeated="1007"/>
        </table:table-row>
        <table:table-row table:style-name="ro2">
          <table:table-cell table:style-name="ce52" table:formula="of:=IF(ISBLANK(INDEX([$štartovka.$A$2:.$E$51];[.$L10];1));&quot;&quot;;INDEX([$štartovka.$A$2:.$E$51];[.$L10];1))">
            <text:p/>
          </table:table-cell>
          <table:table-cell table:style-name="ce52" table:formula="of:=IF(ISBLANK(INDEX([$štartovka.$A$2:.$E$51];[.$L10];2));&quot;&quot;;INDEX([$štartovka.$A$2:.$E$51];[.$L10];2))">
            <text:p/>
          </table:table-cell>
          <table:table-cell table:style-name="ce52" table:formula="of:=IF(ISBLANK(INDEX([$štartovka.$A$2:.$E$51];[.$L10];3));&quot;&quot;;INDEX([$štartovka.$A$2:.$E$51];[.$L10];3))">
            <text:p/>
          </table:table-cell>
          <table:table-cell table:style-name="ce52" table:formula="of:=IF(ISBLANK(INDEX([$štartovka.$A$2:.$E$51];[.$L10];4));&quot;&quot;;INDEX([$štartovka.$A$2:.$E$51];[.$L10];4))">
            <text:p/>
          </table:table-cell>
          <table:table-cell table:style-name="ce52" table:formula="of:=IF(ISBLANK(INDEX([$štartovka.$A$2:.$E$51];[.$L10];5));&quot;&quot;;INDEX([$štartovka.$A$2:.$E$51];[.$L10];5))">
            <text:p/>
          </table:table-cell>
          <table:table-cell table:style-name="ce54" table:formula="of:=IF([.$I10]=[pomoc.$E$8];&quot;&quot;;IF([.$I10]=[pomoc.$E$7];&quot;&quot;;(IF([.$E10]=[.$N$1];RANK([.$N10];[.$N$2:.$N$51];0);&quot;&quot;))))">
            <text:p/>
          </table:table-cell>
          <table:table-cell table:style-name="ce52" table:formula="of:=IF(ISBLANK(INDEX([$štartovka.$A$2:.$E$51];[.$L10];1));&quot;&quot;;[$šč9.$B$42])">
            <text:p/>
          </table:table-cell>
          <table:table-cell table:style-name="ce57" table:formula="of:=IF(ISBLANK(INDEX([$štartovka.$A$2:.$E$51];[.$L10];1));&quot;&quot;;[$šč9.$F$43])">
            <text:p/>
          </table:table-cell>
          <table:table-cell table:style-name="ce57" table:formula="of:=IF(ISBLANK(INDEX([$štartovka.$A$2:.$E$51];[.$L10];1));&quot;&quot;;[$šč9.$B$43])">
            <text:p/>
          </table:table-cell>
          <table:table-cell/>
          <table:covered-table-cell table:style-name="ce57"/>
          <table:table-cell office:value-type="float" office:value="9">
            <text:p>9</text:p>
          </table:table-cell>
          <table:table-cell table:formula="of:=CONCATENATE(&quot;šč&quot;;[.L10])" office:value-type="string" office:string-value="šč9">
            <text:p>šč9</text:p>
          </table:table-cell>
          <table:table-cell table:style-name="ce63" table:formula="of:=IF([.$E10]=[.N$1];([.$H10]);&quot;&quot;)">
            <text:p/>
          </table:table-cell>
          <table:table-cell table:number-columns-repeated="1007"/>
        </table:table-row>
        <table:table-row table:style-name="ro2">
          <table:table-cell table:style-name="ce52" table:formula="of:=IF(ISBLANK(INDEX([$štartovka.$A$2:.$E$51];[.$L11];1));&quot;&quot;;INDEX([$štartovka.$A$2:.$E$51];[.$L11];1))">
            <text:p/>
          </table:table-cell>
          <table:table-cell table:style-name="ce52" table:formula="of:=IF(ISBLANK(INDEX([$štartovka.$A$2:.$E$51];[.$L11];2));&quot;&quot;;INDEX([$štartovka.$A$2:.$E$51];[.$L11];2))">
            <text:p/>
          </table:table-cell>
          <table:table-cell table:style-name="ce52" table:formula="of:=IF(ISBLANK(INDEX([$štartovka.$A$2:.$E$51];[.$L11];3));&quot;&quot;;INDEX([$štartovka.$A$2:.$E$51];[.$L11];3))">
            <text:p/>
          </table:table-cell>
          <table:table-cell table:style-name="ce52" table:formula="of:=IF(ISBLANK(INDEX([$štartovka.$A$2:.$E$51];[.$L11];4));&quot;&quot;;INDEX([$štartovka.$A$2:.$E$51];[.$L11];4))">
            <text:p/>
          </table:table-cell>
          <table:table-cell table:style-name="ce52" table:formula="of:=IF(ISBLANK(INDEX([$štartovka.$A$2:.$E$51];[.$L11];5));&quot;&quot;;INDEX([$štartovka.$A$2:.$E$51];[.$L11];5))">
            <text:p/>
          </table:table-cell>
          <table:table-cell table:style-name="ce54" table:formula="of:=IF([.$I11]=[pomoc.$E$8];&quot;&quot;;IF([.$I11]=[pomoc.$E$7];&quot;&quot;;(IF([.$E11]=[.$N$1];RANK([.$N11];[.$N$2:.$N$51];0);&quot;&quot;))))">
            <text:p/>
          </table:table-cell>
          <table:table-cell table:style-name="ce52" table:formula="of:=IF(ISBLANK(INDEX([$štartovka.$A$2:.$E$51];[.$L11];1));&quot;&quot;;[$šč10.$B$42])">
            <text:p/>
          </table:table-cell>
          <table:table-cell table:style-name="ce57" table:formula="of:=IF(ISBLANK(INDEX([$štartovka.$A$2:.$E$51];[.$L11];1));&quot;&quot;;[$šč10.$F$43])">
            <text:p/>
          </table:table-cell>
          <table:table-cell table:style-name="ce57" table:formula="of:=IF(ISBLANK(INDEX([$štartovka.$A$2:.$E$51];[.$L11];1));&quot;&quot;;[$šč10.$B$43])">
            <text:p/>
          </table:table-cell>
          <table:table-cell/>
          <table:covered-table-cell table:style-name="ce57"/>
          <table:table-cell office:value-type="float" office:value="10">
            <text:p>10</text:p>
          </table:table-cell>
          <table:table-cell table:formula="of:=CONCATENATE(&quot;šč&quot;;[.L11])" office:value-type="string" office:string-value="šč10">
            <text:p>šč10</text:p>
          </table:table-cell>
          <table:table-cell table:style-name="ce63" table:formula="of:=IF([.$E11]=[.N$1];([.$H11]);&quot;&quot;)">
            <text:p/>
          </table:table-cell>
          <table:table-cell table:number-columns-repeated="1007"/>
        </table:table-row>
        <table:table-row table:style-name="ro2">
          <table:table-cell table:style-name="ce52" table:formula="of:=IF(ISBLANK(INDEX([$štartovka.$A$2:.$E$51];[.$L12];1));&quot;&quot;;INDEX([$štartovka.$A$2:.$E$51];[.$L12];1))">
            <text:p/>
          </table:table-cell>
          <table:table-cell table:style-name="ce52" table:formula="of:=IF(ISBLANK(INDEX([$štartovka.$A$2:.$E$51];[.$L12];2));&quot;&quot;;INDEX([$štartovka.$A$2:.$E$51];[.$L12];2))">
            <text:p/>
          </table:table-cell>
          <table:table-cell table:style-name="ce52" table:formula="of:=IF(ISBLANK(INDEX([$štartovka.$A$2:.$E$51];[.$L12];3));&quot;&quot;;INDEX([$štartovka.$A$2:.$E$51];[.$L12];3))">
            <text:p/>
          </table:table-cell>
          <table:table-cell table:style-name="ce52" table:formula="of:=IF(ISBLANK(INDEX([$štartovka.$A$2:.$E$51];[.$L12];4));&quot;&quot;;INDEX([$štartovka.$A$2:.$E$51];[.$L12];4))">
            <text:p/>
          </table:table-cell>
          <table:table-cell table:style-name="ce52" table:formula="of:=IF(ISBLANK(INDEX([$štartovka.$A$2:.$E$51];[.$L12];5));&quot;&quot;;INDEX([$štartovka.$A$2:.$E$51];[.$L12];5))">
            <text:p/>
          </table:table-cell>
          <table:table-cell table:style-name="ce54" table:formula="of:=IF([.$I12]=[pomoc.$E$8];&quot;&quot;;IF([.$I12]=[pomoc.$E$7];&quot;&quot;;(IF([.$E12]=[.$N$1];RANK([.$N12];[.$N$2:.$N$51];0);&quot;&quot;))))">
            <text:p/>
          </table:table-cell>
          <table:table-cell table:style-name="ce52" table:formula="of:=IF(ISBLANK(INDEX([$štartovka.$A$2:.$E$51];[.$L12];1));&quot;&quot;;[$šč11.$B$42])">
            <text:p/>
          </table:table-cell>
          <table:table-cell table:style-name="ce57" table:formula="of:=IF(ISBLANK(INDEX([$štartovka.$A$2:.$E$51];[.$L12];1));&quot;&quot;;[$šč11.$F$43])">
            <text:p/>
          </table:table-cell>
          <table:table-cell table:style-name="ce57" table:formula="of:=IF(ISBLANK(INDEX([$štartovka.$A$2:.$E$51];[.$L12];1));&quot;&quot;;[$šč11.$B$43])">
            <text:p/>
          </table:table-cell>
          <table:table-cell/>
          <table:covered-table-cell table:style-name="ce57"/>
          <table:table-cell office:value-type="float" office:value="11">
            <text:p>11</text:p>
          </table:table-cell>
          <table:table-cell table:formula="of:=CONCATENATE(&quot;šč&quot;;[.L12])" office:value-type="string" office:string-value="šč11">
            <text:p>šč11</text:p>
          </table:table-cell>
          <table:table-cell table:style-name="ce63" table:formula="of:=IF([.$E12]=[.N$1];([.$H12]);&quot;&quot;)">
            <text:p/>
          </table:table-cell>
          <table:table-cell table:number-columns-repeated="1007"/>
        </table:table-row>
        <table:table-row table:style-name="ro2">
          <table:table-cell table:style-name="ce52" table:formula="of:=IF(ISBLANK(INDEX([$štartovka.$A$2:.$E$51];[.$L13];1));&quot;&quot;;INDEX([$štartovka.$A$2:.$E$51];[.$L13];1))">
            <text:p/>
          </table:table-cell>
          <table:table-cell table:style-name="ce52" table:formula="of:=IF(ISBLANK(INDEX([$štartovka.$A$2:.$E$51];[.$L13];2));&quot;&quot;;INDEX([$štartovka.$A$2:.$E$51];[.$L13];2))">
            <text:p/>
          </table:table-cell>
          <table:table-cell table:style-name="ce52" table:formula="of:=IF(ISBLANK(INDEX([$štartovka.$A$2:.$E$51];[.$L13];3));&quot;&quot;;INDEX([$štartovka.$A$2:.$E$51];[.$L13];3))">
            <text:p/>
          </table:table-cell>
          <table:table-cell table:style-name="ce52" table:formula="of:=IF(ISBLANK(INDEX([$štartovka.$A$2:.$E$51];[.$L13];4));&quot;&quot;;INDEX([$štartovka.$A$2:.$E$51];[.$L13];4))">
            <text:p/>
          </table:table-cell>
          <table:table-cell table:style-name="ce52" table:formula="of:=IF(ISBLANK(INDEX([$štartovka.$A$2:.$E$51];[.$L13];5));&quot;&quot;;INDEX([$štartovka.$A$2:.$E$51];[.$L13];5))">
            <text:p/>
          </table:table-cell>
          <table:table-cell table:style-name="ce54" table:formula="of:=IF([.$I13]=[pomoc.$E$8];&quot;&quot;;IF([.$I13]=[pomoc.$E$7];&quot;&quot;;(IF([.$E13]=[.$N$1];RANK([.$N13];[.$N$2:.$N$51];0);&quot;&quot;))))">
            <text:p/>
          </table:table-cell>
          <table:table-cell table:style-name="ce52" table:formula="of:=IF(ISBLANK(INDEX([$štartovka.$A$2:.$E$51];[.$L13];1));&quot;&quot;;[$šč12.$B$42])">
            <text:p/>
          </table:table-cell>
          <table:table-cell table:style-name="ce57" table:formula="of:=IF(ISBLANK(INDEX([$štartovka.$A$2:.$E$51];[.$L13];1));&quot;&quot;;[$šč12.$F$43])">
            <text:p/>
          </table:table-cell>
          <table:table-cell table:style-name="ce57" table:formula="of:=IF(ISBLANK(INDEX([$štartovka.$A$2:.$E$51];[.$L13];1));&quot;&quot;;[$šč12.$B$43])">
            <text:p/>
          </table:table-cell>
          <table:table-cell/>
          <table:covered-table-cell table:style-name="ce57"/>
          <table:table-cell office:value-type="float" office:value="12">
            <text:p>12</text:p>
          </table:table-cell>
          <table:table-cell table:formula="of:=CONCATENATE(&quot;šč&quot;;[.L13])" office:value-type="string" office:string-value="šč12">
            <text:p>šč12</text:p>
          </table:table-cell>
          <table:table-cell table:style-name="ce63" table:formula="of:=IF([.$E13]=[.N$1];([.$H13]);&quot;&quot;)">
            <text:p/>
          </table:table-cell>
          <table:table-cell table:number-columns-repeated="1007"/>
        </table:table-row>
        <table:table-row table:style-name="ro2">
          <table:table-cell table:style-name="ce52" table:formula="of:=IF(ISBLANK(INDEX([$štartovka.$A$2:.$E$51];[.$L14];1));&quot;&quot;;INDEX([$štartovka.$A$2:.$E$51];[.$L14];1))">
            <text:p/>
          </table:table-cell>
          <table:table-cell table:style-name="ce52" table:formula="of:=IF(ISBLANK(INDEX([$štartovka.$A$2:.$E$51];[.$L14];2));&quot;&quot;;INDEX([$štartovka.$A$2:.$E$51];[.$L14];2))">
            <text:p/>
          </table:table-cell>
          <table:table-cell table:style-name="ce52" table:formula="of:=IF(ISBLANK(INDEX([$štartovka.$A$2:.$E$51];[.$L14];3));&quot;&quot;;INDEX([$štartovka.$A$2:.$E$51];[.$L14];3))">
            <text:p/>
          </table:table-cell>
          <table:table-cell table:style-name="ce52" table:formula="of:=IF(ISBLANK(INDEX([$štartovka.$A$2:.$E$51];[.$L14];4));&quot;&quot;;INDEX([$štartovka.$A$2:.$E$51];[.$L14];4))">
            <text:p/>
          </table:table-cell>
          <table:table-cell table:style-name="ce52" table:formula="of:=IF(ISBLANK(INDEX([$štartovka.$A$2:.$E$51];[.$L14];5));&quot;&quot;;INDEX([$štartovka.$A$2:.$E$51];[.$L14];5))">
            <text:p/>
          </table:table-cell>
          <table:table-cell table:style-name="ce54" table:formula="of:=IF([.$I14]=[pomoc.$E$8];&quot;&quot;;IF([.$I14]=[pomoc.$E$7];&quot;&quot;;(IF([.$E14]=[.$N$1];RANK([.$N14];[.$N$2:.$N$51];0);&quot;&quot;))))">
            <text:p/>
          </table:table-cell>
          <table:table-cell table:style-name="ce52" table:formula="of:=IF(ISBLANK(INDEX([$štartovka.$A$2:.$E$51];[.$L14];1));&quot;&quot;;[$šč13.$B$42])">
            <text:p/>
          </table:table-cell>
          <table:table-cell table:style-name="ce57" table:formula="of:=IF(ISBLANK(INDEX([$štartovka.$A$2:.$E$51];[.$L14];1));&quot;&quot;;[$šč13.$F$43])">
            <text:p/>
          </table:table-cell>
          <table:table-cell table:style-name="ce57" table:formula="of:=IF(ISBLANK(INDEX([$štartovka.$A$2:.$E$51];[.$L14];1));&quot;&quot;;[$šč13.$B$43])">
            <text:p/>
          </table:table-cell>
          <table:table-cell table:number-columns-repeated="2"/>
          <table:table-cell office:value-type="float" office:value="13">
            <text:p>13</text:p>
          </table:table-cell>
          <table:table-cell table:formula="of:=CONCATENATE(&quot;šč&quot;;[.L14])" office:value-type="string" office:string-value="šč13">
            <text:p>šč13</text:p>
          </table:table-cell>
          <table:table-cell table:style-name="ce63" table:formula="of:=IF([.$E14]=[.N$1];([.$H14]);&quot;&quot;)">
            <text:p/>
          </table:table-cell>
          <table:table-cell table:number-columns-repeated="1007"/>
        </table:table-row>
        <table:table-row table:style-name="ro2">
          <table:table-cell table:style-name="ce52" table:formula="of:=IF(ISBLANK(INDEX([$štartovka.$A$2:.$E$51];[.$L15];1));&quot;&quot;;INDEX([$štartovka.$A$2:.$E$51];[.$L15];1))">
            <text:p/>
          </table:table-cell>
          <table:table-cell table:style-name="ce52" table:formula="of:=IF(ISBLANK(INDEX([$štartovka.$A$2:.$E$51];[.$L15];2));&quot;&quot;;INDEX([$štartovka.$A$2:.$E$51];[.$L15];2))">
            <text:p/>
          </table:table-cell>
          <table:table-cell table:style-name="ce52" table:formula="of:=IF(ISBLANK(INDEX([$štartovka.$A$2:.$E$51];[.$L15];3));&quot;&quot;;INDEX([$štartovka.$A$2:.$E$51];[.$L15];3))">
            <text:p/>
          </table:table-cell>
          <table:table-cell table:style-name="ce52" table:formula="of:=IF(ISBLANK(INDEX([$štartovka.$A$2:.$E$51];[.$L15];4));&quot;&quot;;INDEX([$štartovka.$A$2:.$E$51];[.$L15];4))">
            <text:p/>
          </table:table-cell>
          <table:table-cell table:style-name="ce52" table:formula="of:=IF(ISBLANK(INDEX([$štartovka.$A$2:.$E$51];[.$L15];5));&quot;&quot;;INDEX([$štartovka.$A$2:.$E$51];[.$L15];5))">
            <text:p/>
          </table:table-cell>
          <table:table-cell table:style-name="ce54" table:formula="of:=IF([.$I15]=[pomoc.$E$8];&quot;&quot;;IF([.$I15]=[pomoc.$E$7];&quot;&quot;;(IF([.$E15]=[.$N$1];RANK([.$N15];[.$N$2:.$N$51];0);&quot;&quot;))))">
            <text:p/>
          </table:table-cell>
          <table:table-cell table:style-name="ce52" table:formula="of:=IF(ISBLANK(INDEX([$štartovka.$A$2:.$E$51];[.$L15];1));&quot;&quot;;[$šč14.$B$42])">
            <text:p/>
          </table:table-cell>
          <table:table-cell table:style-name="ce57" table:formula="of:=IF(ISBLANK(INDEX([$štartovka.$A$2:.$E$51];[.$L15];1));&quot;&quot;;[$šč14.$F$43])">
            <text:p/>
          </table:table-cell>
          <table:table-cell table:style-name="ce57" table:formula="of:=IF(ISBLANK(INDEX([$štartovka.$A$2:.$E$51];[.$L15];1));&quot;&quot;;[$šč14.$B$43])">
            <text:p/>
          </table:table-cell>
          <table:table-cell table:number-columns-repeated="2"/>
          <table:table-cell office:value-type="float" office:value="14">
            <text:p>14</text:p>
          </table:table-cell>
          <table:table-cell table:formula="of:=CONCATENATE(&quot;šč&quot;;[.L15])" office:value-type="string" office:string-value="šč14">
            <text:p>šč14</text:p>
          </table:table-cell>
          <table:table-cell table:style-name="ce63" table:formula="of:=IF([.$E15]=[.N$1];([.$H15]);&quot;&quot;)">
            <text:p/>
          </table:table-cell>
          <table:table-cell table:number-columns-repeated="1007"/>
        </table:table-row>
        <table:table-row table:style-name="ro2">
          <table:table-cell table:style-name="ce52" table:formula="of:=IF(ISBLANK(INDEX([$štartovka.$A$2:.$E$51];[.$L16];1));&quot;&quot;;INDEX([$štartovka.$A$2:.$E$51];[.$L16];1))">
            <text:p/>
          </table:table-cell>
          <table:table-cell table:style-name="ce52" table:formula="of:=IF(ISBLANK(INDEX([$štartovka.$A$2:.$E$51];[.$L16];2));&quot;&quot;;INDEX([$štartovka.$A$2:.$E$51];[.$L16];2))">
            <text:p/>
          </table:table-cell>
          <table:table-cell table:style-name="ce52" table:formula="of:=IF(ISBLANK(INDEX([$štartovka.$A$2:.$E$51];[.$L16];3));&quot;&quot;;INDEX([$štartovka.$A$2:.$E$51];[.$L16];3))">
            <text:p/>
          </table:table-cell>
          <table:table-cell table:style-name="ce52" table:formula="of:=IF(ISBLANK(INDEX([$štartovka.$A$2:.$E$51];[.$L16];4));&quot;&quot;;INDEX([$štartovka.$A$2:.$E$51];[.$L16];4))">
            <text:p/>
          </table:table-cell>
          <table:table-cell table:style-name="ce52" table:formula="of:=IF(ISBLANK(INDEX([$štartovka.$A$2:.$E$51];[.$L16];5));&quot;&quot;;INDEX([$štartovka.$A$2:.$E$51];[.$L16];5))">
            <text:p/>
          </table:table-cell>
          <table:table-cell table:style-name="ce54" table:formula="of:=IF([.$I16]=[pomoc.$E$8];&quot;&quot;;IF([.$I16]=[pomoc.$E$7];&quot;&quot;;(IF([.$E16]=[.$N$1];RANK([.$N16];[.$N$2:.$N$51];0);&quot;&quot;))))">
            <text:p/>
          </table:table-cell>
          <table:table-cell table:style-name="ce52" table:formula="of:=IF(ISBLANK(INDEX([$štartovka.$A$2:.$E$51];[.$L16];1));&quot;&quot;;[$šč15.$B$42])">
            <text:p/>
          </table:table-cell>
          <table:table-cell table:style-name="ce57" table:formula="of:=IF(ISBLANK(INDEX([$štartovka.$A$2:.$E$51];[.$L16];1));&quot;&quot;;[$šč15.$F$43])">
            <text:p/>
          </table:table-cell>
          <table:table-cell table:style-name="ce57" table:formula="of:=IF(ISBLANK(INDEX([$štartovka.$A$2:.$E$51];[.$L16];1));&quot;&quot;;[$šč15.$B$43])">
            <text:p/>
          </table:table-cell>
          <table:table-cell table:number-columns-repeated="2"/>
          <table:table-cell office:value-type="float" office:value="15">
            <text:p>15</text:p>
          </table:table-cell>
          <table:table-cell table:formula="of:=CONCATENATE(&quot;šč&quot;;[.L16])" office:value-type="string" office:string-value="šč15">
            <text:p>šč15</text:p>
          </table:table-cell>
          <table:table-cell table:style-name="ce63" table:formula="of:=IF([.$E16]=[.N$1];([.$H16]);&quot;&quot;)">
            <text:p/>
          </table:table-cell>
          <table:table-cell table:number-columns-repeated="1007"/>
        </table:table-row>
        <table:table-row table:style-name="ro2">
          <table:table-cell table:style-name="ce52" table:formula="of:=IF(ISBLANK(INDEX([$štartovka.$A$2:.$E$51];[.$L17];1));&quot;&quot;;INDEX([$štartovka.$A$2:.$E$51];[.$L17];1))">
            <text:p/>
          </table:table-cell>
          <table:table-cell table:style-name="ce52" table:formula="of:=IF(ISBLANK(INDEX([$štartovka.$A$2:.$E$51];[.$L17];2));&quot;&quot;;INDEX([$štartovka.$A$2:.$E$51];[.$L17];2))">
            <text:p/>
          </table:table-cell>
          <table:table-cell table:style-name="ce52" table:formula="of:=IF(ISBLANK(INDEX([$štartovka.$A$2:.$E$51];[.$L17];3));&quot;&quot;;INDEX([$štartovka.$A$2:.$E$51];[.$L17];3))">
            <text:p/>
          </table:table-cell>
          <table:table-cell table:style-name="ce52" table:formula="of:=IF(ISBLANK(INDEX([$štartovka.$A$2:.$E$51];[.$L17];4));&quot;&quot;;INDEX([$štartovka.$A$2:.$E$51];[.$L17];4))">
            <text:p/>
          </table:table-cell>
          <table:table-cell table:style-name="ce52" table:formula="of:=IF(ISBLANK(INDEX([$štartovka.$A$2:.$E$51];[.$L17];5));&quot;&quot;;INDEX([$štartovka.$A$2:.$E$51];[.$L17];5))">
            <text:p/>
          </table:table-cell>
          <table:table-cell table:style-name="ce54" table:formula="of:=IF([.$I17]=[pomoc.$E$8];&quot;&quot;;IF([.$I17]=[pomoc.$E$7];&quot;&quot;;(IF([.$E17]=[.$N$1];RANK([.$N17];[.$N$2:.$N$51];0);&quot;&quot;))))">
            <text:p/>
          </table:table-cell>
          <table:table-cell table:style-name="ce52" table:formula="of:=IF(ISBLANK(INDEX([$štartovka.$A$2:.$E$51];[.$L17];1));&quot;&quot;;[$šč16.$B$42])">
            <text:p/>
          </table:table-cell>
          <table:table-cell table:style-name="ce57" table:formula="of:=IF(ISBLANK(INDEX([$štartovka.$A$2:.$E$51];[.$L17];1));&quot;&quot;;[$šč16.$F$43])">
            <text:p/>
          </table:table-cell>
          <table:table-cell table:style-name="ce57" table:formula="of:=IF(ISBLANK(INDEX([$štartovka.$A$2:.$E$51];[.$L17];1));&quot;&quot;;[$šč16.$B$43])">
            <text:p/>
          </table:table-cell>
          <table:table-cell table:number-columns-repeated="2"/>
          <table:table-cell office:value-type="float" office:value="16">
            <text:p>16</text:p>
          </table:table-cell>
          <table:table-cell table:formula="of:=CONCATENATE(&quot;šč&quot;;[.L17])" office:value-type="string" office:string-value="šč16">
            <text:p>šč16</text:p>
          </table:table-cell>
          <table:table-cell table:style-name="ce63" table:formula="of:=IF([.$E17]=[.N$1];([.$H17]);&quot;&quot;)">
            <text:p/>
          </table:table-cell>
          <table:table-cell table:number-columns-repeated="1007"/>
        </table:table-row>
        <table:table-row table:style-name="ro2">
          <table:table-cell table:style-name="ce52" table:formula="of:=IF(ISBLANK(INDEX([$štartovka.$A$2:.$E$51];[.$L18];1));&quot;&quot;;INDEX([$štartovka.$A$2:.$E$51];[.$L18];1))">
            <text:p/>
          </table:table-cell>
          <table:table-cell table:style-name="ce52" table:formula="of:=IF(ISBLANK(INDEX([$štartovka.$A$2:.$E$51];[.$L18];2));&quot;&quot;;INDEX([$štartovka.$A$2:.$E$51];[.$L18];2))">
            <text:p/>
          </table:table-cell>
          <table:table-cell table:style-name="ce52" table:formula="of:=IF(ISBLANK(INDEX([$štartovka.$A$2:.$E$51];[.$L18];3));&quot;&quot;;INDEX([$štartovka.$A$2:.$E$51];[.$L18];3))">
            <text:p/>
          </table:table-cell>
          <table:table-cell table:style-name="ce52" table:formula="of:=IF(ISBLANK(INDEX([$štartovka.$A$2:.$E$51];[.$L18];4));&quot;&quot;;INDEX([$štartovka.$A$2:.$E$51];[.$L18];4))">
            <text:p/>
          </table:table-cell>
          <table:table-cell table:style-name="ce52" table:formula="of:=IF(ISBLANK(INDEX([$štartovka.$A$2:.$E$51];[.$L18];5));&quot;&quot;;INDEX([$štartovka.$A$2:.$E$51];[.$L18];5))">
            <text:p/>
          </table:table-cell>
          <table:table-cell table:style-name="ce54" table:formula="of:=IF([.$I18]=[pomoc.$E$8];&quot;&quot;;IF([.$I18]=[pomoc.$E$7];&quot;&quot;;(IF([.$E18]=[.$N$1];RANK([.$N18];[.$N$2:.$N$51];0);&quot;&quot;))))">
            <text:p/>
          </table:table-cell>
          <table:table-cell table:style-name="ce52" table:formula="of:=IF(ISBLANK(INDEX([$štartovka.$A$2:.$E$51];[.$L18];1));&quot;&quot;;[$šč17.$B$42])">
            <text:p/>
          </table:table-cell>
          <table:table-cell table:style-name="ce57" table:formula="of:=IF(ISBLANK(INDEX([$štartovka.$A$2:.$E$51];[.$L18];1));&quot;&quot;;[$šč17.$F$43])">
            <text:p/>
          </table:table-cell>
          <table:table-cell table:style-name="ce57" table:formula="of:=IF(ISBLANK(INDEX([$štartovka.$A$2:.$E$51];[.$L18];1));&quot;&quot;;[$šč17.$B$43])">
            <text:p/>
          </table:table-cell>
          <table:table-cell table:number-columns-repeated="2"/>
          <table:table-cell office:value-type="float" office:value="17">
            <text:p>17</text:p>
          </table:table-cell>
          <table:table-cell table:formula="of:=CONCATENATE(&quot;šč&quot;;[.L18])" office:value-type="string" office:string-value="šč17">
            <text:p>šč17</text:p>
          </table:table-cell>
          <table:table-cell table:style-name="ce63" table:formula="of:=IF([.$E18]=[.N$1];([.$H18]);&quot;&quot;)">
            <text:p/>
          </table:table-cell>
          <table:table-cell table:number-columns-repeated="1007"/>
        </table:table-row>
        <table:table-row table:style-name="ro2">
          <table:table-cell table:style-name="ce52" table:formula="of:=IF(ISBLANK(INDEX([$štartovka.$A$2:.$E$51];[.$L19];1));&quot;&quot;;INDEX([$štartovka.$A$2:.$E$51];[.$L19];1))">
            <text:p/>
          </table:table-cell>
          <table:table-cell table:style-name="ce52" table:formula="of:=IF(ISBLANK(INDEX([$štartovka.$A$2:.$E$51];[.$L19];2));&quot;&quot;;INDEX([$štartovka.$A$2:.$E$51];[.$L19];2))">
            <text:p/>
          </table:table-cell>
          <table:table-cell table:style-name="ce52" table:formula="of:=IF(ISBLANK(INDEX([$štartovka.$A$2:.$E$51];[.$L19];3));&quot;&quot;;INDEX([$štartovka.$A$2:.$E$51];[.$L19];3))">
            <text:p/>
          </table:table-cell>
          <table:table-cell table:style-name="ce52" table:formula="of:=IF(ISBLANK(INDEX([$štartovka.$A$2:.$E$51];[.$L19];4));&quot;&quot;;INDEX([$štartovka.$A$2:.$E$51];[.$L19];4))">
            <text:p/>
          </table:table-cell>
          <table:table-cell table:style-name="ce52" table:formula="of:=IF(ISBLANK(INDEX([$štartovka.$A$2:.$E$51];[.$L19];5));&quot;&quot;;INDEX([$štartovka.$A$2:.$E$51];[.$L19];5))">
            <text:p/>
          </table:table-cell>
          <table:table-cell table:style-name="ce54" table:formula="of:=IF([.$I19]=[pomoc.$E$8];&quot;&quot;;IF([.$I19]=[pomoc.$E$7];&quot;&quot;;(IF([.$E19]=[.$N$1];RANK([.$N19];[.$N$2:.$N$51];0);&quot;&quot;))))">
            <text:p/>
          </table:table-cell>
          <table:table-cell table:style-name="ce52" table:formula="of:=IF(ISBLANK(INDEX([$štartovka.$A$2:.$E$51];[.$L19];1));&quot;&quot;;[$šč18.$B$42])">
            <text:p/>
          </table:table-cell>
          <table:table-cell table:style-name="ce57" table:formula="of:=IF(ISBLANK(INDEX([$štartovka.$A$2:.$E$51];[.$L19];1));&quot;&quot;;[$šč18.$F$43])">
            <text:p/>
          </table:table-cell>
          <table:table-cell table:style-name="ce57" table:formula="of:=IF(ISBLANK(INDEX([$štartovka.$A$2:.$E$51];[.$L19];1));&quot;&quot;;[$šč18.$B$43])">
            <text:p/>
          </table:table-cell>
          <table:table-cell table:number-columns-repeated="2"/>
          <table:table-cell office:value-type="float" office:value="18">
            <text:p>18</text:p>
          </table:table-cell>
          <table:table-cell table:formula="of:=CONCATENATE(&quot;šč&quot;;[.L19])" office:value-type="string" office:string-value="šč18">
            <text:p>šč18</text:p>
          </table:table-cell>
          <table:table-cell table:style-name="ce63" table:formula="of:=IF([.$E19]=[.N$1];([.$H19]);&quot;&quot;)">
            <text:p/>
          </table:table-cell>
          <table:table-cell table:number-columns-repeated="1007"/>
        </table:table-row>
        <table:table-row table:style-name="ro2">
          <table:table-cell table:style-name="ce52" table:formula="of:=IF(ISBLANK(INDEX([$štartovka.$A$2:.$E$51];[.$L20];1));&quot;&quot;;INDEX([$štartovka.$A$2:.$E$51];[.$L20];1))">
            <text:p/>
          </table:table-cell>
          <table:table-cell table:style-name="ce52" table:formula="of:=IF(ISBLANK(INDEX([$štartovka.$A$2:.$E$51];[.$L20];2));&quot;&quot;;INDEX([$štartovka.$A$2:.$E$51];[.$L20];2))">
            <text:p/>
          </table:table-cell>
          <table:table-cell table:style-name="ce52" table:formula="of:=IF(ISBLANK(INDEX([$štartovka.$A$2:.$E$51];[.$L20];3));&quot;&quot;;INDEX([$štartovka.$A$2:.$E$51];[.$L20];3))">
            <text:p/>
          </table:table-cell>
          <table:table-cell table:style-name="ce52" table:formula="of:=IF(ISBLANK(INDEX([$štartovka.$A$2:.$E$51];[.$L20];4));&quot;&quot;;INDEX([$štartovka.$A$2:.$E$51];[.$L20];4))">
            <text:p/>
          </table:table-cell>
          <table:table-cell table:style-name="ce52" table:formula="of:=IF(ISBLANK(INDEX([$štartovka.$A$2:.$E$51];[.$L20];5));&quot;&quot;;INDEX([$štartovka.$A$2:.$E$51];[.$L20];5))">
            <text:p/>
          </table:table-cell>
          <table:table-cell table:style-name="ce54" table:formula="of:=IF([.$I20]=[pomoc.$E$8];&quot;&quot;;IF([.$I20]=[pomoc.$E$7];&quot;&quot;;(IF([.$E20]=[.$N$1];RANK([.$N20];[.$N$2:.$N$51];0);&quot;&quot;))))">
            <text:p/>
          </table:table-cell>
          <table:table-cell table:style-name="ce52" table:formula="of:=IF(ISBLANK(INDEX([$štartovka.$A$2:.$E$51];[.$L20];1));&quot;&quot;;[$šč19.$B$42])">
            <text:p/>
          </table:table-cell>
          <table:table-cell table:style-name="ce57" table:formula="of:=IF(ISBLANK(INDEX([$štartovka.$A$2:.$E$51];[.$L20];1));&quot;&quot;;[$šč19.$F$43])">
            <text:p/>
          </table:table-cell>
          <table:table-cell table:style-name="ce57" table:formula="of:=IF(ISBLANK(INDEX([$štartovka.$A$2:.$E$51];[.$L20];1));&quot;&quot;;[$šč19.$B$43])">
            <text:p/>
          </table:table-cell>
          <table:table-cell table:number-columns-repeated="2"/>
          <table:table-cell office:value-type="float" office:value="19">
            <text:p>19</text:p>
          </table:table-cell>
          <table:table-cell table:formula="of:=CONCATENATE(&quot;šč&quot;;[.L20])" office:value-type="string" office:string-value="šč19">
            <text:p>šč19</text:p>
          </table:table-cell>
          <table:table-cell table:style-name="ce63" table:formula="of:=IF([.$E20]=[.N$1];([.$H20]);&quot;&quot;)">
            <text:p/>
          </table:table-cell>
          <table:table-cell table:number-columns-repeated="1007"/>
        </table:table-row>
        <table:table-row table:style-name="ro2">
          <table:table-cell table:style-name="ce52" table:formula="of:=IF(ISBLANK(INDEX([$štartovka.$A$2:.$E$51];[.$L21];1));&quot;&quot;;INDEX([$štartovka.$A$2:.$E$51];[.$L21];1))">
            <text:p/>
          </table:table-cell>
          <table:table-cell table:style-name="ce52" table:formula="of:=IF(ISBLANK(INDEX([$štartovka.$A$2:.$E$51];[.$L21];2));&quot;&quot;;INDEX([$štartovka.$A$2:.$E$51];[.$L21];2))">
            <text:p/>
          </table:table-cell>
          <table:table-cell table:style-name="ce52" table:formula="of:=IF(ISBLANK(INDEX([$štartovka.$A$2:.$E$51];[.$L21];3));&quot;&quot;;INDEX([$štartovka.$A$2:.$E$51];[.$L21];3))">
            <text:p/>
          </table:table-cell>
          <table:table-cell table:style-name="ce52" table:formula="of:=IF(ISBLANK(INDEX([$štartovka.$A$2:.$E$51];[.$L21];4));&quot;&quot;;INDEX([$štartovka.$A$2:.$E$51];[.$L21];4))">
            <text:p/>
          </table:table-cell>
          <table:table-cell table:style-name="ce52" table:formula="of:=IF(ISBLANK(INDEX([$štartovka.$A$2:.$E$51];[.$L21];5));&quot;&quot;;INDEX([$štartovka.$A$2:.$E$51];[.$L21];5))">
            <text:p/>
          </table:table-cell>
          <table:table-cell table:style-name="ce54" table:formula="of:=IF([.$I21]=[pomoc.$E$8];&quot;&quot;;IF([.$I21]=[pomoc.$E$7];&quot;&quot;;(IF([.$E21]=[.$N$1];RANK([.$N21];[.$N$2:.$N$51];0);&quot;&quot;))))">
            <text:p/>
          </table:table-cell>
          <table:table-cell table:style-name="ce52" table:formula="of:=IF(ISBLANK(INDEX([$štartovka.$A$2:.$E$51];[.$L21];1));&quot;&quot;;[$šč20.$B$42])">
            <text:p/>
          </table:table-cell>
          <table:table-cell table:style-name="ce57" table:formula="of:=IF(ISBLANK(INDEX([$štartovka.$A$2:.$E$51];[.$L21];1));&quot;&quot;;[$šč20.$F$43])">
            <text:p/>
          </table:table-cell>
          <table:table-cell table:style-name="ce57" table:formula="of:=IF(ISBLANK(INDEX([$štartovka.$A$2:.$E$51];[.$L21];1));&quot;&quot;;[$šč20.$B$43])">
            <text:p/>
          </table:table-cell>
          <table:table-cell table:number-columns-repeated="2"/>
          <table:table-cell office:value-type="float" office:value="20">
            <text:p>20</text:p>
          </table:table-cell>
          <table:table-cell table:formula="of:=CONCATENATE(&quot;šč&quot;;[.L21])" office:value-type="string" office:string-value="šč20">
            <text:p>šč20</text:p>
          </table:table-cell>
          <table:table-cell table:style-name="ce63" table:formula="of:=IF([.$E21]=[.N$1];([.$H21]);&quot;&quot;)">
            <text:p/>
          </table:table-cell>
          <table:table-cell table:number-columns-repeated="1007"/>
        </table:table-row>
        <table:table-row table:style-name="ro2">
          <table:table-cell table:style-name="ce52" table:formula="of:=IF(ISBLANK(INDEX([$štartovka.$A$2:.$E$51];[.$L22];1));&quot;&quot;;INDEX([$štartovka.$A$2:.$E$51];[.$L22];1))">
            <text:p/>
          </table:table-cell>
          <table:table-cell table:style-name="ce52" table:formula="of:=IF(ISBLANK(INDEX([$štartovka.$A$2:.$E$51];[.$L22];2));&quot;&quot;;INDEX([$štartovka.$A$2:.$E$51];[.$L22];2))">
            <text:p/>
          </table:table-cell>
          <table:table-cell table:style-name="ce52" table:formula="of:=IF(ISBLANK(INDEX([$štartovka.$A$2:.$E$51];[.$L22];3));&quot;&quot;;INDEX([$štartovka.$A$2:.$E$51];[.$L22];3))">
            <text:p/>
          </table:table-cell>
          <table:table-cell table:style-name="ce52" table:formula="of:=IF(ISBLANK(INDEX([$štartovka.$A$2:.$E$51];[.$L22];4));&quot;&quot;;INDEX([$štartovka.$A$2:.$E$51];[.$L22];4))">
            <text:p/>
          </table:table-cell>
          <table:table-cell table:style-name="ce52" table:formula="of:=IF(ISBLANK(INDEX([$štartovka.$A$2:.$E$51];[.$L22];5));&quot;&quot;;INDEX([$štartovka.$A$2:.$E$51];[.$L22];5))">
            <text:p/>
          </table:table-cell>
          <table:table-cell table:style-name="ce54" table:formula="of:=IF([.$I22]=[pomoc.$E$8];&quot;&quot;;IF([.$I22]=[pomoc.$E$7];&quot;&quot;;(IF([.$E22]=[.$N$1];RANK([.$N22];[.$N$2:.$N$51];0);&quot;&quot;))))">
            <text:p/>
          </table:table-cell>
          <table:table-cell table:style-name="ce52" table:formula="of:=IF(ISBLANK(INDEX([$štartovka.$A$2:.$E$51];[.$L22];1));&quot;&quot;;[$šč21.$B$42])">
            <text:p/>
          </table:table-cell>
          <table:table-cell table:style-name="ce57" table:formula="of:=IF(ISBLANK(INDEX([$štartovka.$A$2:.$E$51];[.$L22];1));&quot;&quot;;[$šč21.$F$43])">
            <text:p/>
          </table:table-cell>
          <table:table-cell table:style-name="ce57" table:formula="of:=IF(ISBLANK(INDEX([$štartovka.$A$2:.$E$51];[.$L22];1));&quot;&quot;;[$šč21.$B$43])">
            <text:p/>
          </table:table-cell>
          <table:table-cell table:number-columns-repeated="2"/>
          <table:table-cell office:value-type="float" office:value="21">
            <text:p>21</text:p>
          </table:table-cell>
          <table:table-cell table:formula="of:=CONCATENATE(&quot;šč&quot;;[.L22])" office:value-type="string" office:string-value="šč21">
            <text:p>šč21</text:p>
          </table:table-cell>
          <table:table-cell table:style-name="ce63" table:formula="of:=IF([.$E22]=[.N$1];([.$H22]);&quot;&quot;)">
            <text:p/>
          </table:table-cell>
          <table:table-cell table:number-columns-repeated="1007"/>
        </table:table-row>
        <table:table-row table:style-name="ro2">
          <table:table-cell table:style-name="ce52" table:formula="of:=IF(ISBLANK(INDEX([$štartovka.$A$2:.$E$51];[.$L23];1));&quot;&quot;;INDEX([$štartovka.$A$2:.$E$51];[.$L23];1))">
            <text:p/>
          </table:table-cell>
          <table:table-cell table:style-name="ce52" table:formula="of:=IF(ISBLANK(INDEX([$štartovka.$A$2:.$E$51];[.$L23];2));&quot;&quot;;INDEX([$štartovka.$A$2:.$E$51];[.$L23];2))">
            <text:p/>
          </table:table-cell>
          <table:table-cell table:style-name="ce52" table:formula="of:=IF(ISBLANK(INDEX([$štartovka.$A$2:.$E$51];[.$L23];3));&quot;&quot;;INDEX([$štartovka.$A$2:.$E$51];[.$L23];3))">
            <text:p/>
          </table:table-cell>
          <table:table-cell table:style-name="ce52" table:formula="of:=IF(ISBLANK(INDEX([$štartovka.$A$2:.$E$51];[.$L23];4));&quot;&quot;;INDEX([$štartovka.$A$2:.$E$51];[.$L23];4))">
            <text:p/>
          </table:table-cell>
          <table:table-cell table:style-name="ce52" table:formula="of:=IF(ISBLANK(INDEX([$štartovka.$A$2:.$E$51];[.$L23];5));&quot;&quot;;INDEX([$štartovka.$A$2:.$E$51];[.$L23];5))">
            <text:p/>
          </table:table-cell>
          <table:table-cell table:style-name="ce54" table:formula="of:=IF([.$I23]=[pomoc.$E$8];&quot;&quot;;IF([.$I23]=[pomoc.$E$7];&quot;&quot;;(IF([.$E23]=[.$N$1];RANK([.$N23];[.$N$2:.$N$51];0);&quot;&quot;))))">
            <text:p/>
          </table:table-cell>
          <table:table-cell table:style-name="ce52" table:formula="of:=IF(ISBLANK(INDEX([$štartovka.$A$2:.$E$51];[.$L23];1));&quot;&quot;;[$šč22.$B$42])">
            <text:p/>
          </table:table-cell>
          <table:table-cell table:style-name="ce57" table:formula="of:=IF(ISBLANK(INDEX([$štartovka.$A$2:.$E$51];[.$L23];1));&quot;&quot;;[$šč22.$F$43])">
            <text:p/>
          </table:table-cell>
          <table:table-cell table:style-name="ce57" table:formula="of:=IF(ISBLANK(INDEX([$štartovka.$A$2:.$E$51];[.$L23];1));&quot;&quot;;[$šč22.$B$43])">
            <text:p/>
          </table:table-cell>
          <table:table-cell table:number-columns-repeated="2"/>
          <table:table-cell office:value-type="float" office:value="22">
            <text:p>22</text:p>
          </table:table-cell>
          <table:table-cell table:formula="of:=CONCATENATE(&quot;šč&quot;;[.L23])" office:value-type="string" office:string-value="šč22">
            <text:p>šč22</text:p>
          </table:table-cell>
          <table:table-cell table:style-name="ce63" table:formula="of:=IF([.$E23]=[.N$1];([.$H23]);&quot;&quot;)">
            <text:p/>
          </table:table-cell>
          <table:table-cell table:number-columns-repeated="1007"/>
        </table:table-row>
        <table:table-row table:style-name="ro2">
          <table:table-cell table:style-name="ce52" table:formula="of:=IF(ISBLANK(INDEX([$štartovka.$A$2:.$E$51];[.$L24];1));&quot;&quot;;INDEX([$štartovka.$A$2:.$E$51];[.$L24];1))">
            <text:p/>
          </table:table-cell>
          <table:table-cell table:style-name="ce52" table:formula="of:=IF(ISBLANK(INDEX([$štartovka.$A$2:.$E$51];[.$L24];2));&quot;&quot;;INDEX([$štartovka.$A$2:.$E$51];[.$L24];2))">
            <text:p/>
          </table:table-cell>
          <table:table-cell table:style-name="ce52" table:formula="of:=IF(ISBLANK(INDEX([$štartovka.$A$2:.$E$51];[.$L24];3));&quot;&quot;;INDEX([$štartovka.$A$2:.$E$51];[.$L24];3))">
            <text:p/>
          </table:table-cell>
          <table:table-cell table:style-name="ce52" table:formula="of:=IF(ISBLANK(INDEX([$štartovka.$A$2:.$E$51];[.$L24];4));&quot;&quot;;INDEX([$štartovka.$A$2:.$E$51];[.$L24];4))">
            <text:p/>
          </table:table-cell>
          <table:table-cell table:style-name="ce52" table:formula="of:=IF(ISBLANK(INDEX([$štartovka.$A$2:.$E$51];[.$L24];5));&quot;&quot;;INDEX([$štartovka.$A$2:.$E$51];[.$L24];5))">
            <text:p/>
          </table:table-cell>
          <table:table-cell table:style-name="ce54" table:formula="of:=IF([.$I24]=[pomoc.$E$8];&quot;&quot;;IF([.$I24]=[pomoc.$E$7];&quot;&quot;;(IF([.$E24]=[.$N$1];RANK([.$N24];[.$N$2:.$N$51];0);&quot;&quot;))))">
            <text:p/>
          </table:table-cell>
          <table:table-cell table:style-name="ce52" table:formula="of:=IF(ISBLANK(INDEX([$štartovka.$A$2:.$E$51];[.$L24];1));&quot;&quot;;[$šč23.$B$42])">
            <text:p/>
          </table:table-cell>
          <table:table-cell table:style-name="ce57" table:formula="of:=IF(ISBLANK(INDEX([$štartovka.$A$2:.$E$51];[.$L24];1));&quot;&quot;;[$šč23.$F$43])">
            <text:p/>
          </table:table-cell>
          <table:table-cell table:style-name="ce57" table:formula="of:=IF(ISBLANK(INDEX([$štartovka.$A$2:.$E$51];[.$L24];1));&quot;&quot;;[$šč23.$B$43])">
            <text:p/>
          </table:table-cell>
          <table:table-cell table:number-columns-repeated="2"/>
          <table:table-cell office:value-type="float" office:value="23">
            <text:p>23</text:p>
          </table:table-cell>
          <table:table-cell table:formula="of:=CONCATENATE(&quot;šč&quot;;[.L24])" office:value-type="string" office:string-value="šč23">
            <text:p>šč23</text:p>
          </table:table-cell>
          <table:table-cell table:style-name="ce63" table:formula="of:=IF([.$E24]=[.N$1];([.$H24]);&quot;&quot;)">
            <text:p/>
          </table:table-cell>
          <table:table-cell table:number-columns-repeated="1007"/>
        </table:table-row>
        <table:table-row table:style-name="ro2">
          <table:table-cell table:style-name="ce52" table:formula="of:=IF(ISBLANK(INDEX([$štartovka.$A$2:.$E$51];[.$L25];1));&quot;&quot;;INDEX([$štartovka.$A$2:.$E$51];[.$L25];1))">
            <text:p/>
          </table:table-cell>
          <table:table-cell table:style-name="ce52" table:formula="of:=IF(ISBLANK(INDEX([$štartovka.$A$2:.$E$51];[.$L25];2));&quot;&quot;;INDEX([$štartovka.$A$2:.$E$51];[.$L25];2))">
            <text:p/>
          </table:table-cell>
          <table:table-cell table:style-name="ce52" table:formula="of:=IF(ISBLANK(INDEX([$štartovka.$A$2:.$E$51];[.$L25];3));&quot;&quot;;INDEX([$štartovka.$A$2:.$E$51];[.$L25];3))">
            <text:p/>
          </table:table-cell>
          <table:table-cell table:style-name="ce52" table:formula="of:=IF(ISBLANK(INDEX([$štartovka.$A$2:.$E$51];[.$L25];4));&quot;&quot;;INDEX([$štartovka.$A$2:.$E$51];[.$L25];4))">
            <text:p/>
          </table:table-cell>
          <table:table-cell table:style-name="ce52" table:formula="of:=IF(ISBLANK(INDEX([$štartovka.$A$2:.$E$51];[.$L25];5));&quot;&quot;;INDEX([$štartovka.$A$2:.$E$51];[.$L25];5))">
            <text:p/>
          </table:table-cell>
          <table:table-cell table:style-name="ce54" table:formula="of:=IF([.$I25]=[pomoc.$E$8];&quot;&quot;;IF([.$I25]=[pomoc.$E$7];&quot;&quot;;(IF([.$E25]=[.$N$1];RANK([.$N25];[.$N$2:.$N$51];0);&quot;&quot;))))">
            <text:p/>
          </table:table-cell>
          <table:table-cell table:style-name="ce52" table:formula="of:=IF(ISBLANK(INDEX([$štartovka.$A$2:.$E$51];[.$L25];1));&quot;&quot;;[$šč24.$B$42])">
            <text:p/>
          </table:table-cell>
          <table:table-cell table:style-name="ce57" table:formula="of:=IF(ISBLANK(INDEX([$štartovka.$A$2:.$E$51];[.$L25];1));&quot;&quot;;[$šč24.$F$43])">
            <text:p/>
          </table:table-cell>
          <table:table-cell table:style-name="ce57" table:formula="of:=IF(ISBLANK(INDEX([$štartovka.$A$2:.$E$51];[.$L25];1));&quot;&quot;;[$šč24.$B$43])">
            <text:p/>
          </table:table-cell>
          <table:table-cell table:number-columns-repeated="2"/>
          <table:table-cell office:value-type="float" office:value="24">
            <text:p>24</text:p>
          </table:table-cell>
          <table:table-cell table:formula="of:=CONCATENATE(&quot;šč&quot;;[.L25])" office:value-type="string" office:string-value="šč24">
            <text:p>šč24</text:p>
          </table:table-cell>
          <table:table-cell table:style-name="ce63" table:formula="of:=IF([.$E25]=[.N$1];([.$H25]);&quot;&quot;)">
            <text:p/>
          </table:table-cell>
          <table:table-cell table:number-columns-repeated="1007"/>
        </table:table-row>
        <table:table-row table:style-name="ro2">
          <table:table-cell table:style-name="ce52" table:formula="of:=IF(ISBLANK(INDEX([$štartovka.$A$2:.$E$51];[.$L26];1));&quot;&quot;;INDEX([$štartovka.$A$2:.$E$51];[.$L26];1))">
            <text:p/>
          </table:table-cell>
          <table:table-cell table:style-name="ce52" table:formula="of:=IF(ISBLANK(INDEX([$štartovka.$A$2:.$E$51];[.$L26];2));&quot;&quot;;INDEX([$štartovka.$A$2:.$E$51];[.$L26];2))">
            <text:p/>
          </table:table-cell>
          <table:table-cell table:style-name="ce52" table:formula="of:=IF(ISBLANK(INDEX([$štartovka.$A$2:.$E$51];[.$L26];3));&quot;&quot;;INDEX([$štartovka.$A$2:.$E$51];[.$L26];3))">
            <text:p/>
          </table:table-cell>
          <table:table-cell table:style-name="ce52" table:formula="of:=IF(ISBLANK(INDEX([$štartovka.$A$2:.$E$51];[.$L26];4));&quot;&quot;;INDEX([$štartovka.$A$2:.$E$51];[.$L26];4))">
            <text:p/>
          </table:table-cell>
          <table:table-cell table:style-name="ce52" table:formula="of:=IF(ISBLANK(INDEX([$štartovka.$A$2:.$E$51];[.$L26];5));&quot;&quot;;INDEX([$štartovka.$A$2:.$E$51];[.$L26];5))">
            <text:p/>
          </table:table-cell>
          <table:table-cell table:style-name="ce54" table:formula="of:=IF([.$I26]=[pomoc.$E$8];&quot;&quot;;IF([.$I26]=[pomoc.$E$7];&quot;&quot;;(IF([.$E26]=[.$N$1];RANK([.$N26];[.$N$2:.$N$51];0);&quot;&quot;))))">
            <text:p/>
          </table:table-cell>
          <table:table-cell table:style-name="ce52" table:formula="of:=IF(ISBLANK(INDEX([$štartovka.$A$2:.$E$51];[.$L26];1));&quot;&quot;;[$šč25.$B$42])">
            <text:p/>
          </table:table-cell>
          <table:table-cell table:style-name="ce57" table:formula="of:=IF(ISBLANK(INDEX([$štartovka.$A$2:.$E$51];[.$L26];1));&quot;&quot;;[$šč25.$F$43])">
            <text:p/>
          </table:table-cell>
          <table:table-cell table:style-name="ce57" table:formula="of:=IF(ISBLANK(INDEX([$štartovka.$A$2:.$E$51];[.$L26];1));&quot;&quot;;[$šč25.$B$43])">
            <text:p/>
          </table:table-cell>
          <table:table-cell table:number-columns-repeated="2"/>
          <table:table-cell office:value-type="float" office:value="25">
            <text:p>25</text:p>
          </table:table-cell>
          <table:table-cell table:formula="of:=CONCATENATE(&quot;šč&quot;;[.L26])" office:value-type="string" office:string-value="šč25">
            <text:p>šč25</text:p>
          </table:table-cell>
          <table:table-cell table:style-name="ce63" table:formula="of:=IF([.$E26]=[.N$1];([.$H26]);&quot;&quot;)">
            <text:p/>
          </table:table-cell>
          <table:table-cell table:number-columns-repeated="1007"/>
        </table:table-row>
        <table:table-row table:style-name="ro2">
          <table:table-cell table:style-name="ce52" table:formula="of:=IF(ISBLANK(INDEX([$štartovka.$A$2:.$E$51];[.$L27];1));&quot;&quot;;INDEX([$štartovka.$A$2:.$E$51];[.$L27];1))">
            <text:p/>
          </table:table-cell>
          <table:table-cell table:style-name="ce52" table:formula="of:=IF(ISBLANK(INDEX([$štartovka.$A$2:.$E$51];[.$L27];2));&quot;&quot;;INDEX([$štartovka.$A$2:.$E$51];[.$L27];2))">
            <text:p/>
          </table:table-cell>
          <table:table-cell table:style-name="ce52" table:formula="of:=IF(ISBLANK(INDEX([$štartovka.$A$2:.$E$51];[.$L27];3));&quot;&quot;;INDEX([$štartovka.$A$2:.$E$51];[.$L27];3))">
            <text:p/>
          </table:table-cell>
          <table:table-cell table:style-name="ce52" table:formula="of:=IF(ISBLANK(INDEX([$štartovka.$A$2:.$E$51];[.$L27];4));&quot;&quot;;INDEX([$štartovka.$A$2:.$E$51];[.$L27];4))">
            <text:p/>
          </table:table-cell>
          <table:table-cell table:style-name="ce52" table:formula="of:=IF(ISBLANK(INDEX([$štartovka.$A$2:.$E$51];[.$L27];5));&quot;&quot;;INDEX([$štartovka.$A$2:.$E$51];[.$L27];5))">
            <text:p/>
          </table:table-cell>
          <table:table-cell table:style-name="ce54" table:formula="of:=IF([.$I27]=[pomoc.$E$8];&quot;&quot;;IF([.$I27]=[pomoc.$E$7];&quot;&quot;;(IF([.$E27]=[.$N$1];RANK([.$N27];[.$N$2:.$N$51];0);&quot;&quot;))))">
            <text:p/>
          </table:table-cell>
          <table:table-cell table:style-name="ce52" table:formula="of:=IF(ISBLANK(INDEX([$štartovka.$A$2:.$E$51];[.$L27];1));&quot;&quot;;[$šč26.$B$42])">
            <text:p/>
          </table:table-cell>
          <table:table-cell table:style-name="ce57" table:formula="of:=IF(ISBLANK(INDEX([$štartovka.$A$2:.$E$51];[.$L27];1));&quot;&quot;;[$šč26.$F$43])">
            <text:p/>
          </table:table-cell>
          <table:table-cell table:style-name="ce57" table:formula="of:=IF(ISBLANK(INDEX([$štartovka.$A$2:.$E$51];[.$L27];1));&quot;&quot;;[$šč26.$B$43])">
            <text:p/>
          </table:table-cell>
          <table:table-cell table:number-columns-repeated="2"/>
          <table:table-cell office:value-type="float" office:value="26">
            <text:p>26</text:p>
          </table:table-cell>
          <table:table-cell table:formula="of:=CONCATENATE(&quot;šč&quot;;[.L27])" office:value-type="string" office:string-value="šč26">
            <text:p>šč26</text:p>
          </table:table-cell>
          <table:table-cell table:style-name="ce63" table:formula="of:=IF([.$E27]=[.N$1];([.$H27]);&quot;&quot;)">
            <text:p/>
          </table:table-cell>
          <table:table-cell table:number-columns-repeated="1007"/>
        </table:table-row>
        <table:table-row table:style-name="ro2">
          <table:table-cell table:style-name="ce52" table:formula="of:=IF(ISBLANK(INDEX([$štartovka.$A$2:.$E$51];[.$L28];1));&quot;&quot;;INDEX([$štartovka.$A$2:.$E$51];[.$L28];1))">
            <text:p/>
          </table:table-cell>
          <table:table-cell table:style-name="ce52" table:formula="of:=IF(ISBLANK(INDEX([$štartovka.$A$2:.$E$51];[.$L28];2));&quot;&quot;;INDEX([$štartovka.$A$2:.$E$51];[.$L28];2))">
            <text:p/>
          </table:table-cell>
          <table:table-cell table:style-name="ce52" table:formula="of:=IF(ISBLANK(INDEX([$štartovka.$A$2:.$E$51];[.$L28];3));&quot;&quot;;INDEX([$štartovka.$A$2:.$E$51];[.$L28];3))">
            <text:p/>
          </table:table-cell>
          <table:table-cell table:style-name="ce52" table:formula="of:=IF(ISBLANK(INDEX([$štartovka.$A$2:.$E$51];[.$L28];4));&quot;&quot;;INDEX([$štartovka.$A$2:.$E$51];[.$L28];4))">
            <text:p/>
          </table:table-cell>
          <table:table-cell table:style-name="ce52" table:formula="of:=IF(ISBLANK(INDEX([$štartovka.$A$2:.$E$51];[.$L28];5));&quot;&quot;;INDEX([$štartovka.$A$2:.$E$51];[.$L28];5))">
            <text:p/>
          </table:table-cell>
          <table:table-cell table:style-name="ce54" table:formula="of:=IF([.$I28]=[pomoc.$E$8];&quot;&quot;;IF([.$I28]=[pomoc.$E$7];&quot;&quot;;(IF([.$E28]=[.$N$1];RANK([.$N28];[.$N$2:.$N$51];0);&quot;&quot;))))">
            <text:p/>
          </table:table-cell>
          <table:table-cell table:style-name="ce52" table:formula="of:=IF(ISBLANK(INDEX([$štartovka.$A$2:.$E$51];[.$L28];1));&quot;&quot;;[$šč27.$B$42])">
            <text:p/>
          </table:table-cell>
          <table:table-cell table:style-name="ce57" table:formula="of:=IF(ISBLANK(INDEX([$štartovka.$A$2:.$E$51];[.$L28];1));&quot;&quot;;[$šč27.$F$43])">
            <text:p/>
          </table:table-cell>
          <table:table-cell table:style-name="ce57" table:formula="of:=IF(ISBLANK(INDEX([$štartovka.$A$2:.$E$51];[.$L28];1));&quot;&quot;;[$šč27.$B$43])">
            <text:p/>
          </table:table-cell>
          <table:table-cell table:number-columns-repeated="2"/>
          <table:table-cell office:value-type="float" office:value="27">
            <text:p>27</text:p>
          </table:table-cell>
          <table:table-cell table:formula="of:=CONCATENATE(&quot;šč&quot;;[.L28])" office:value-type="string" office:string-value="šč27">
            <text:p>šč27</text:p>
          </table:table-cell>
          <table:table-cell table:style-name="ce63" table:formula="of:=IF([.$E28]=[.N$1];([.$H28]);&quot;&quot;)">
            <text:p/>
          </table:table-cell>
          <table:table-cell table:number-columns-repeated="1007"/>
        </table:table-row>
        <table:table-row table:style-name="ro2">
          <table:table-cell table:style-name="ce52" table:formula="of:=IF(ISBLANK(INDEX([$štartovka.$A$2:.$E$51];[.$L29];1));&quot;&quot;;INDEX([$štartovka.$A$2:.$E$51];[.$L29];1))">
            <text:p/>
          </table:table-cell>
          <table:table-cell table:style-name="ce52" table:formula="of:=IF(ISBLANK(INDEX([$štartovka.$A$2:.$E$51];[.$L29];2));&quot;&quot;;INDEX([$štartovka.$A$2:.$E$51];[.$L29];2))">
            <text:p/>
          </table:table-cell>
          <table:table-cell table:style-name="ce52" table:formula="of:=IF(ISBLANK(INDEX([$štartovka.$A$2:.$E$51];[.$L29];3));&quot;&quot;;INDEX([$štartovka.$A$2:.$E$51];[.$L29];3))">
            <text:p/>
          </table:table-cell>
          <table:table-cell table:style-name="ce52" table:formula="of:=IF(ISBLANK(INDEX([$štartovka.$A$2:.$E$51];[.$L29];4));&quot;&quot;;INDEX([$štartovka.$A$2:.$E$51];[.$L29];4))">
            <text:p/>
          </table:table-cell>
          <table:table-cell table:style-name="ce52" table:formula="of:=IF(ISBLANK(INDEX([$štartovka.$A$2:.$E$51];[.$L29];5));&quot;&quot;;INDEX([$štartovka.$A$2:.$E$51];[.$L29];5))">
            <text:p/>
          </table:table-cell>
          <table:table-cell table:style-name="ce54" table:formula="of:=IF([.$I29]=[pomoc.$E$8];&quot;&quot;;IF([.$I29]=[pomoc.$E$7];&quot;&quot;;(IF([.$E29]=[.$N$1];RANK([.$N29];[.$N$2:.$N$51];0);&quot;&quot;))))">
            <text:p/>
          </table:table-cell>
          <table:table-cell table:style-name="ce52" table:formula="of:=IF(ISBLANK(INDEX([$štartovka.$A$2:.$E$51];[.$L29];1));&quot;&quot;;[$šč28.$B$42])">
            <text:p/>
          </table:table-cell>
          <table:table-cell table:style-name="ce57" table:formula="of:=IF(ISBLANK(INDEX([$štartovka.$A$2:.$E$51];[.$L29];1));&quot;&quot;;[$šč28.$F$43])">
            <text:p/>
          </table:table-cell>
          <table:table-cell table:style-name="ce57" table:formula="of:=IF(ISBLANK(INDEX([$štartovka.$A$2:.$E$51];[.$L29];1));&quot;&quot;;[$šč28.$B$43])">
            <text:p/>
          </table:table-cell>
          <table:table-cell table:number-columns-repeated="2"/>
          <table:table-cell office:value-type="float" office:value="28">
            <text:p>28</text:p>
          </table:table-cell>
          <table:table-cell table:formula="of:=CONCATENATE(&quot;šč&quot;;[.L29])" office:value-type="string" office:string-value="šč28">
            <text:p>šč28</text:p>
          </table:table-cell>
          <table:table-cell table:style-name="ce63" table:formula="of:=IF([.$E29]=[.N$1];([.$H29]);&quot;&quot;)">
            <text:p/>
          </table:table-cell>
          <table:table-cell table:number-columns-repeated="1007"/>
        </table:table-row>
        <table:table-row table:style-name="ro2">
          <table:table-cell table:style-name="ce52" table:formula="of:=IF(ISBLANK(INDEX([$štartovka.$A$2:.$E$51];[.$L30];1));&quot;&quot;;INDEX([$štartovka.$A$2:.$E$51];[.$L30];1))">
            <text:p/>
          </table:table-cell>
          <table:table-cell table:style-name="ce52" table:formula="of:=IF(ISBLANK(INDEX([$štartovka.$A$2:.$E$51];[.$L30];2));&quot;&quot;;INDEX([$štartovka.$A$2:.$E$51];[.$L30];2))">
            <text:p/>
          </table:table-cell>
          <table:table-cell table:style-name="ce52" table:formula="of:=IF(ISBLANK(INDEX([$štartovka.$A$2:.$E$51];[.$L30];3));&quot;&quot;;INDEX([$štartovka.$A$2:.$E$51];[.$L30];3))">
            <text:p/>
          </table:table-cell>
          <table:table-cell table:style-name="ce52" table:formula="of:=IF(ISBLANK(INDEX([$štartovka.$A$2:.$E$51];[.$L30];4));&quot;&quot;;INDEX([$štartovka.$A$2:.$E$51];[.$L30];4))">
            <text:p/>
          </table:table-cell>
          <table:table-cell table:style-name="ce52" table:formula="of:=IF(ISBLANK(INDEX([$štartovka.$A$2:.$E$51];[.$L30];5));&quot;&quot;;INDEX([$štartovka.$A$2:.$E$51];[.$L30];5))">
            <text:p/>
          </table:table-cell>
          <table:table-cell table:style-name="ce54" table:formula="of:=IF([.$I30]=[pomoc.$E$8];&quot;&quot;;IF([.$I30]=[pomoc.$E$7];&quot;&quot;;(IF([.$E30]=[.$N$1];RANK([.$N30];[.$N$2:.$N$51];0);&quot;&quot;))))">
            <text:p/>
          </table:table-cell>
          <table:table-cell table:style-name="ce52" table:formula="of:=IF(ISBLANK(INDEX([$štartovka.$A$2:.$E$51];[.$L30];1));&quot;&quot;;[$šč29.$B$42])">
            <text:p/>
          </table:table-cell>
          <table:table-cell table:style-name="ce57" table:formula="of:=IF(ISBLANK(INDEX([$štartovka.$A$2:.$E$51];[.$L30];1));&quot;&quot;;[$šč29.$F$43])">
            <text:p/>
          </table:table-cell>
          <table:table-cell table:style-name="ce57" table:formula="of:=IF(ISBLANK(INDEX([$štartovka.$A$2:.$E$51];[.$L30];1));&quot;&quot;;[$šč29.$B$43])">
            <text:p/>
          </table:table-cell>
          <table:table-cell table:number-columns-repeated="2"/>
          <table:table-cell office:value-type="float" office:value="29">
            <text:p>29</text:p>
          </table:table-cell>
          <table:table-cell table:formula="of:=CONCATENATE(&quot;šč&quot;;[.L30])" office:value-type="string" office:string-value="šč29">
            <text:p>šč29</text:p>
          </table:table-cell>
          <table:table-cell table:style-name="ce63" table:formula="of:=IF([.$E30]=[.N$1];([.$H30]);&quot;&quot;)">
            <text:p/>
          </table:table-cell>
          <table:table-cell table:number-columns-repeated="1007"/>
        </table:table-row>
        <table:table-row table:style-name="ro2">
          <table:table-cell table:style-name="ce52" table:formula="of:=IF(ISBLANK(INDEX([$štartovka.$A$2:.$E$51];[.$L31];1));&quot;&quot;;INDEX([$štartovka.$A$2:.$E$51];[.$L31];1))">
            <text:p/>
          </table:table-cell>
          <table:table-cell table:style-name="ce52" table:formula="of:=IF(ISBLANK(INDEX([$štartovka.$A$2:.$E$51];[.$L31];2));&quot;&quot;;INDEX([$štartovka.$A$2:.$E$51];[.$L31];2))">
            <text:p/>
          </table:table-cell>
          <table:table-cell table:style-name="ce52" table:formula="of:=IF(ISBLANK(INDEX([$štartovka.$A$2:.$E$51];[.$L31];3));&quot;&quot;;INDEX([$štartovka.$A$2:.$E$51];[.$L31];3))">
            <text:p/>
          </table:table-cell>
          <table:table-cell table:style-name="ce52" table:formula="of:=IF(ISBLANK(INDEX([$štartovka.$A$2:.$E$51];[.$L31];4));&quot;&quot;;INDEX([$štartovka.$A$2:.$E$51];[.$L31];4))">
            <text:p/>
          </table:table-cell>
          <table:table-cell table:style-name="ce52" table:formula="of:=IF(ISBLANK(INDEX([$štartovka.$A$2:.$E$51];[.$L31];5));&quot;&quot;;INDEX([$štartovka.$A$2:.$E$51];[.$L31];5))">
            <text:p/>
          </table:table-cell>
          <table:table-cell table:style-name="ce54" table:formula="of:=IF([.$I31]=[pomoc.$E$8];&quot;&quot;;IF([.$I31]=[pomoc.$E$7];&quot;&quot;;(IF([.$E31]=[.$N$1];RANK([.$N31];[.$N$2:.$N$51];0);&quot;&quot;))))">
            <text:p/>
          </table:table-cell>
          <table:table-cell table:style-name="ce52" table:formula="of:=IF(ISBLANK(INDEX([$štartovka.$A$2:.$E$51];[.$L31];1));&quot;&quot;;[$šč30.$B$42])">
            <text:p/>
          </table:table-cell>
          <table:table-cell table:style-name="ce57" table:formula="of:=IF(ISBLANK(INDEX([$štartovka.$A$2:.$E$51];[.$L31];1));&quot;&quot;;[$šč30.$F$43])">
            <text:p/>
          </table:table-cell>
          <table:table-cell table:style-name="ce57" table:formula="of:=IF(ISBLANK(INDEX([$štartovka.$A$2:.$E$51];[.$L31];1));&quot;&quot;;[$šč30.$B$43])">
            <text:p/>
          </table:table-cell>
          <table:table-cell table:number-columns-repeated="2"/>
          <table:table-cell office:value-type="float" office:value="30">
            <text:p>30</text:p>
          </table:table-cell>
          <table:table-cell table:formula="of:=CONCATENATE(&quot;šč&quot;;[.L31])" office:value-type="string" office:string-value="šč30">
            <text:p>šč30</text:p>
          </table:table-cell>
          <table:table-cell table:style-name="ce63" table:formula="of:=IF([.$E31]=[.N$1];([.$H31]);&quot;&quot;)">
            <text:p/>
          </table:table-cell>
          <table:table-cell table:number-columns-repeated="1007"/>
        </table:table-row>
        <table:table-row table:style-name="ro2">
          <table:table-cell table:style-name="ce52" table:formula="of:=IF(ISBLANK(INDEX([$štartovka.$A$2:.$E$51];[.$L32];1));&quot;&quot;;INDEX([$štartovka.$A$2:.$E$51];[.$L32];1))">
            <text:p/>
          </table:table-cell>
          <table:table-cell table:style-name="ce52" table:formula="of:=IF(ISBLANK(INDEX([$štartovka.$A$2:.$E$51];[.$L32];2));&quot;&quot;;INDEX([$štartovka.$A$2:.$E$51];[.$L32];2))">
            <text:p/>
          </table:table-cell>
          <table:table-cell table:style-name="ce52" table:formula="of:=IF(ISBLANK(INDEX([$štartovka.$A$2:.$E$51];[.$L32];3));&quot;&quot;;INDEX([$štartovka.$A$2:.$E$51];[.$L32];3))">
            <text:p/>
          </table:table-cell>
          <table:table-cell table:style-name="ce52" table:formula="of:=IF(ISBLANK(INDEX([$štartovka.$A$2:.$E$51];[.$L32];4));&quot;&quot;;INDEX([$štartovka.$A$2:.$E$51];[.$L32];4))">
            <text:p/>
          </table:table-cell>
          <table:table-cell table:style-name="ce52" table:formula="of:=IF(ISBLANK(INDEX([$štartovka.$A$2:.$E$51];[.$L32];5));&quot;&quot;;INDEX([$štartovka.$A$2:.$E$51];[.$L32];5))">
            <text:p/>
          </table:table-cell>
          <table:table-cell table:style-name="ce54" table:formula="of:=IF([.$I32]=[pomoc.$E$8];&quot;&quot;;IF([.$I32]=[pomoc.$E$7];&quot;&quot;;(IF([.$E32]=[.$N$1];RANK([.$N32];[.$N$2:.$N$51];0);&quot;&quot;))))">
            <text:p/>
          </table:table-cell>
          <table:table-cell table:style-name="ce52" table:formula="of:=IF(ISBLANK(INDEX([$štartovka.$A$2:.$E$51];[.$L32];1));&quot;&quot;;[$šč31.$B$42])">
            <text:p/>
          </table:table-cell>
          <table:table-cell table:style-name="ce57" table:formula="of:=IF(ISBLANK(INDEX([$štartovka.$A$2:.$E$51];[.$L32];1));&quot;&quot;;[$šč31.$F$43])">
            <text:p/>
          </table:table-cell>
          <table:table-cell table:style-name="ce57" table:formula="of:=IF(ISBLANK(INDEX([$štartovka.$A$2:.$E$51];[.$L32];1));&quot;&quot;;[$šč31.$B$43])">
            <text:p/>
          </table:table-cell>
          <table:table-cell table:number-columns-repeated="2"/>
          <table:table-cell office:value-type="float" office:value="31">
            <text:p>31</text:p>
          </table:table-cell>
          <table:table-cell table:formula="of:=CONCATENATE(&quot;šč&quot;;[.L32])" office:value-type="string" office:string-value="šč31">
            <text:p>šč31</text:p>
          </table:table-cell>
          <table:table-cell table:style-name="ce63" table:formula="of:=IF([.$E32]=[.N$1];([.$H32]);&quot;&quot;)">
            <text:p/>
          </table:table-cell>
          <table:table-cell table:number-columns-repeated="1007"/>
        </table:table-row>
        <table:table-row table:style-name="ro2">
          <table:table-cell table:style-name="ce52" table:formula="of:=IF(ISBLANK(INDEX([$štartovka.$A$2:.$E$51];[.$L33];1));&quot;&quot;;INDEX([$štartovka.$A$2:.$E$51];[.$L33];1))">
            <text:p/>
          </table:table-cell>
          <table:table-cell table:style-name="ce52" table:formula="of:=IF(ISBLANK(INDEX([$štartovka.$A$2:.$E$51];[.$L33];2));&quot;&quot;;INDEX([$štartovka.$A$2:.$E$51];[.$L33];2))">
            <text:p/>
          </table:table-cell>
          <table:table-cell table:style-name="ce52" table:formula="of:=IF(ISBLANK(INDEX([$štartovka.$A$2:.$E$51];[.$L33];3));&quot;&quot;;INDEX([$štartovka.$A$2:.$E$51];[.$L33];3))">
            <text:p/>
          </table:table-cell>
          <table:table-cell table:style-name="ce52" table:formula="of:=IF(ISBLANK(INDEX([$štartovka.$A$2:.$E$51];[.$L33];4));&quot;&quot;;INDEX([$štartovka.$A$2:.$E$51];[.$L33];4))">
            <text:p/>
          </table:table-cell>
          <table:table-cell table:style-name="ce52" table:formula="of:=IF(ISBLANK(INDEX([$štartovka.$A$2:.$E$51];[.$L33];5));&quot;&quot;;INDEX([$štartovka.$A$2:.$E$51];[.$L33];5))">
            <text:p/>
          </table:table-cell>
          <table:table-cell table:style-name="ce54" table:formula="of:=IF([.$I33]=[pomoc.$E$8];&quot;&quot;;IF([.$I33]=[pomoc.$E$7];&quot;&quot;;(IF([.$E33]=[.$N$1];RANK([.$N33];[.$N$2:.$N$51];0);&quot;&quot;))))">
            <text:p/>
          </table:table-cell>
          <table:table-cell table:style-name="ce52" table:formula="of:=IF(ISBLANK(INDEX([$štartovka.$A$2:.$E$51];[.$L33];1));&quot;&quot;;[$šč32.$B$42])">
            <text:p/>
          </table:table-cell>
          <table:table-cell table:style-name="ce57" table:formula="of:=IF(ISBLANK(INDEX([$štartovka.$A$2:.$E$51];[.$L33];1));&quot;&quot;;[$šč32.$F$43])">
            <text:p/>
          </table:table-cell>
          <table:table-cell table:style-name="ce57" table:formula="of:=IF(ISBLANK(INDEX([$štartovka.$A$2:.$E$51];[.$L33];1));&quot;&quot;;[$šč32.$B$43])">
            <text:p/>
          </table:table-cell>
          <table:table-cell table:number-columns-repeated="2"/>
          <table:table-cell office:value-type="float" office:value="32">
            <text:p>32</text:p>
          </table:table-cell>
          <table:table-cell table:formula="of:=CONCATENATE(&quot;šč&quot;;[.L33])" office:value-type="string" office:string-value="šč32">
            <text:p>šč32</text:p>
          </table:table-cell>
          <table:table-cell table:style-name="ce63" table:formula="of:=IF([.$E33]=[.N$1];([.$H33]);&quot;&quot;)">
            <text:p/>
          </table:table-cell>
          <table:table-cell table:number-columns-repeated="1007"/>
        </table:table-row>
        <table:table-row table:style-name="ro2">
          <table:table-cell table:style-name="ce52" table:formula="of:=IF(ISBLANK(INDEX([$štartovka.$A$2:.$E$51];[.$L34];1));&quot;&quot;;INDEX([$štartovka.$A$2:.$E$51];[.$L34];1))">
            <text:p/>
          </table:table-cell>
          <table:table-cell table:style-name="ce52" table:formula="of:=IF(ISBLANK(INDEX([$štartovka.$A$2:.$E$51];[.$L34];2));&quot;&quot;;INDEX([$štartovka.$A$2:.$E$51];[.$L34];2))">
            <text:p/>
          </table:table-cell>
          <table:table-cell table:style-name="ce52" table:formula="of:=IF(ISBLANK(INDEX([$štartovka.$A$2:.$E$51];[.$L34];3));&quot;&quot;;INDEX([$štartovka.$A$2:.$E$51];[.$L34];3))">
            <text:p/>
          </table:table-cell>
          <table:table-cell table:style-name="ce52" table:formula="of:=IF(ISBLANK(INDEX([$štartovka.$A$2:.$E$51];[.$L34];4));&quot;&quot;;INDEX([$štartovka.$A$2:.$E$51];[.$L34];4))">
            <text:p/>
          </table:table-cell>
          <table:table-cell table:style-name="ce52" table:formula="of:=IF(ISBLANK(INDEX([$štartovka.$A$2:.$E$51];[.$L34];5));&quot;&quot;;INDEX([$štartovka.$A$2:.$E$51];[.$L34];5))">
            <text:p/>
          </table:table-cell>
          <table:table-cell table:style-name="ce54" table:formula="of:=IF([.$I34]=[pomoc.$E$8];&quot;&quot;;IF([.$I34]=[pomoc.$E$7];&quot;&quot;;(IF([.$E34]=[.$N$1];RANK([.$N34];[.$N$2:.$N$51];0);&quot;&quot;))))">
            <text:p/>
          </table:table-cell>
          <table:table-cell table:style-name="ce52" table:formula="of:=IF(ISBLANK(INDEX([$štartovka.$A$2:.$E$51];[.$L34];1));&quot;&quot;;[$šč33.$B$42])">
            <text:p/>
          </table:table-cell>
          <table:table-cell table:style-name="ce57" table:formula="of:=IF(ISBLANK(INDEX([$štartovka.$A$2:.$E$51];[.$L34];1));&quot;&quot;;[$šč33.$F$43])">
            <text:p/>
          </table:table-cell>
          <table:table-cell table:style-name="ce57" table:formula="of:=IF(ISBLANK(INDEX([$štartovka.$A$2:.$E$51];[.$L34];1));&quot;&quot;;[$šč33.$B$43])">
            <text:p/>
          </table:table-cell>
          <table:table-cell table:number-columns-repeated="2"/>
          <table:table-cell office:value-type="float" office:value="33">
            <text:p>33</text:p>
          </table:table-cell>
          <table:table-cell table:formula="of:=CONCATENATE(&quot;šč&quot;;[.L34])" office:value-type="string" office:string-value="šč33">
            <text:p>šč33</text:p>
          </table:table-cell>
          <table:table-cell table:style-name="ce63" table:formula="of:=IF([.$E34]=[.N$1];([.$H34]);&quot;&quot;)">
            <text:p/>
          </table:table-cell>
          <table:table-cell table:number-columns-repeated="1007"/>
        </table:table-row>
        <table:table-row table:style-name="ro2">
          <table:table-cell table:style-name="ce52" table:formula="of:=IF(ISBLANK(INDEX([$štartovka.$A$2:.$E$51];[.$L35];1));&quot;&quot;;INDEX([$štartovka.$A$2:.$E$51];[.$L35];1))">
            <text:p/>
          </table:table-cell>
          <table:table-cell table:style-name="ce52" table:formula="of:=IF(ISBLANK(INDEX([$štartovka.$A$2:.$E$51];[.$L35];2));&quot;&quot;;INDEX([$štartovka.$A$2:.$E$51];[.$L35];2))">
            <text:p/>
          </table:table-cell>
          <table:table-cell table:style-name="ce52" table:formula="of:=IF(ISBLANK(INDEX([$štartovka.$A$2:.$E$51];[.$L35];3));&quot;&quot;;INDEX([$štartovka.$A$2:.$E$51];[.$L35];3))">
            <text:p/>
          </table:table-cell>
          <table:table-cell table:style-name="ce52" table:formula="of:=IF(ISBLANK(INDEX([$štartovka.$A$2:.$E$51];[.$L35];4));&quot;&quot;;INDEX([$štartovka.$A$2:.$E$51];[.$L35];4))">
            <text:p/>
          </table:table-cell>
          <table:table-cell table:style-name="ce52" table:formula="of:=IF(ISBLANK(INDEX([$štartovka.$A$2:.$E$51];[.$L35];5));&quot;&quot;;INDEX([$štartovka.$A$2:.$E$51];[.$L35];5))">
            <text:p/>
          </table:table-cell>
          <table:table-cell table:style-name="ce54" table:formula="of:=IF([.$I35]=[pomoc.$E$8];&quot;&quot;;IF([.$I35]=[pomoc.$E$7];&quot;&quot;;(IF([.$E35]=[.$N$1];RANK([.$N35];[.$N$2:.$N$51];0);&quot;&quot;))))">
            <text:p/>
          </table:table-cell>
          <table:table-cell table:style-name="ce52" table:formula="of:=IF(ISBLANK(INDEX([$štartovka.$A$2:.$E$51];[.$L35];1));&quot;&quot;;[$šč34.$B$42])">
            <text:p/>
          </table:table-cell>
          <table:table-cell table:style-name="ce57" table:formula="of:=IF(ISBLANK(INDEX([$štartovka.$A$2:.$E$51];[.$L35];1));&quot;&quot;;[$šč34.$F$43])">
            <text:p/>
          </table:table-cell>
          <table:table-cell table:style-name="ce57" table:formula="of:=IF(ISBLANK(INDEX([$štartovka.$A$2:.$E$51];[.$L35];1));&quot;&quot;;[$šč34.$B$43])">
            <text:p/>
          </table:table-cell>
          <table:table-cell table:number-columns-repeated="2"/>
          <table:table-cell office:value-type="float" office:value="34">
            <text:p>34</text:p>
          </table:table-cell>
          <table:table-cell table:formula="of:=CONCATENATE(&quot;šč&quot;;[.L35])" office:value-type="string" office:string-value="šč34">
            <text:p>šč34</text:p>
          </table:table-cell>
          <table:table-cell table:style-name="ce63" table:formula="of:=IF([.$E35]=[.N$1];([.$H35]);&quot;&quot;)">
            <text:p/>
          </table:table-cell>
          <table:table-cell table:number-columns-repeated="1007"/>
        </table:table-row>
        <table:table-row table:style-name="ro2">
          <table:table-cell table:style-name="ce52" table:formula="of:=IF(ISBLANK(INDEX([$štartovka.$A$2:.$E$51];[.$L36];1));&quot;&quot;;INDEX([$štartovka.$A$2:.$E$51];[.$L36];1))">
            <text:p/>
          </table:table-cell>
          <table:table-cell table:style-name="ce52" table:formula="of:=IF(ISBLANK(INDEX([$štartovka.$A$2:.$E$51];[.$L36];2));&quot;&quot;;INDEX([$štartovka.$A$2:.$E$51];[.$L36];2))">
            <text:p/>
          </table:table-cell>
          <table:table-cell table:style-name="ce52" table:formula="of:=IF(ISBLANK(INDEX([$štartovka.$A$2:.$E$51];[.$L36];3));&quot;&quot;;INDEX([$štartovka.$A$2:.$E$51];[.$L36];3))">
            <text:p/>
          </table:table-cell>
          <table:table-cell table:style-name="ce52" table:formula="of:=IF(ISBLANK(INDEX([$štartovka.$A$2:.$E$51];[.$L36];4));&quot;&quot;;INDEX([$štartovka.$A$2:.$E$51];[.$L36];4))">
            <text:p/>
          </table:table-cell>
          <table:table-cell table:style-name="ce52" table:formula="of:=IF(ISBLANK(INDEX([$štartovka.$A$2:.$E$51];[.$L36];5));&quot;&quot;;INDEX([$štartovka.$A$2:.$E$51];[.$L36];5))">
            <text:p/>
          </table:table-cell>
          <table:table-cell table:style-name="ce54" table:formula="of:=IF([.$I36]=[pomoc.$E$8];&quot;&quot;;IF([.$I36]=[pomoc.$E$7];&quot;&quot;;(IF([.$E36]=[.$N$1];RANK([.$N36];[.$N$2:.$N$51];0);&quot;&quot;))))">
            <text:p/>
          </table:table-cell>
          <table:table-cell table:style-name="ce52" table:formula="of:=IF(ISBLANK(INDEX([$štartovka.$A$2:.$E$51];[.$L36];1));&quot;&quot;;[$šč35.$B$42])">
            <text:p/>
          </table:table-cell>
          <table:table-cell table:style-name="ce57" table:formula="of:=IF(ISBLANK(INDEX([$štartovka.$A$2:.$E$51];[.$L36];1));&quot;&quot;;[$šč35.$F$43])">
            <text:p/>
          </table:table-cell>
          <table:table-cell table:style-name="ce57" table:formula="of:=IF(ISBLANK(INDEX([$štartovka.$A$2:.$E$51];[.$L36];1));&quot;&quot;;[$šč35.$B$43])">
            <text:p/>
          </table:table-cell>
          <table:table-cell table:number-columns-repeated="2"/>
          <table:table-cell office:value-type="float" office:value="35">
            <text:p>35</text:p>
          </table:table-cell>
          <table:table-cell table:formula="of:=CONCATENATE(&quot;šč&quot;;[.L36])" office:value-type="string" office:string-value="šč35">
            <text:p>šč35</text:p>
          </table:table-cell>
          <table:table-cell table:style-name="ce63" table:formula="of:=IF([.$E36]=[.N$1];([.$H36]);&quot;&quot;)">
            <text:p/>
          </table:table-cell>
          <table:table-cell table:number-columns-repeated="1007"/>
        </table:table-row>
        <table:table-row table:style-name="ro2">
          <table:table-cell table:style-name="ce52" table:formula="of:=IF(ISBLANK(INDEX([$štartovka.$A$2:.$E$51];[.$L37];1));&quot;&quot;;INDEX([$štartovka.$A$2:.$E$51];[.$L37];1))">
            <text:p/>
          </table:table-cell>
          <table:table-cell table:style-name="ce52" table:formula="of:=IF(ISBLANK(INDEX([$štartovka.$A$2:.$E$51];[.$L37];2));&quot;&quot;;INDEX([$štartovka.$A$2:.$E$51];[.$L37];2))">
            <text:p/>
          </table:table-cell>
          <table:table-cell table:style-name="ce52" table:formula="of:=IF(ISBLANK(INDEX([$štartovka.$A$2:.$E$51];[.$L37];3));&quot;&quot;;INDEX([$štartovka.$A$2:.$E$51];[.$L37];3))">
            <text:p/>
          </table:table-cell>
          <table:table-cell table:style-name="ce52" table:formula="of:=IF(ISBLANK(INDEX([$štartovka.$A$2:.$E$51];[.$L37];4));&quot;&quot;;INDEX([$štartovka.$A$2:.$E$51];[.$L37];4))">
            <text:p/>
          </table:table-cell>
          <table:table-cell table:style-name="ce52" table:formula="of:=IF(ISBLANK(INDEX([$štartovka.$A$2:.$E$51];[.$L37];5));&quot;&quot;;INDEX([$štartovka.$A$2:.$E$51];[.$L37];5))">
            <text:p/>
          </table:table-cell>
          <table:table-cell table:style-name="ce54" table:formula="of:=IF([.$I37]=[pomoc.$E$8];&quot;&quot;;IF([.$I37]=[pomoc.$E$7];&quot;&quot;;(IF([.$E37]=[.$N$1];RANK([.$N37];[.$N$2:.$N$51];0);&quot;&quot;))))">
            <text:p/>
          </table:table-cell>
          <table:table-cell table:style-name="ce52" table:formula="of:=IF(ISBLANK(INDEX([$štartovka.$A$2:.$E$51];[.$L37];1));&quot;&quot;;[$šč36.$B$42])">
            <text:p/>
          </table:table-cell>
          <table:table-cell table:style-name="ce57" table:formula="of:=IF(ISBLANK(INDEX([$štartovka.$A$2:.$E$51];[.$L37];1));&quot;&quot;;[$šč36.$F$43])">
            <text:p/>
          </table:table-cell>
          <table:table-cell table:style-name="ce57" table:formula="of:=IF(ISBLANK(INDEX([$štartovka.$A$2:.$E$51];[.$L37];1));&quot;&quot;;[$šč36.$B$43])">
            <text:p/>
          </table:table-cell>
          <table:table-cell table:number-columns-repeated="2"/>
          <table:table-cell office:value-type="float" office:value="36">
            <text:p>36</text:p>
          </table:table-cell>
          <table:table-cell table:formula="of:=CONCATENATE(&quot;šč&quot;;[.L37])" office:value-type="string" office:string-value="šč36">
            <text:p>šč36</text:p>
          </table:table-cell>
          <table:table-cell table:style-name="ce63" table:formula="of:=IF([.$E37]=[.N$1];([.$H37]);&quot;&quot;)">
            <text:p/>
          </table:table-cell>
          <table:table-cell table:number-columns-repeated="1007"/>
        </table:table-row>
        <table:table-row table:style-name="ro2">
          <table:table-cell table:style-name="ce52" table:formula="of:=IF(ISBLANK(INDEX([$štartovka.$A$2:.$E$51];[.$L38];1));&quot;&quot;;INDEX([$štartovka.$A$2:.$E$51];[.$L38];1))">
            <text:p/>
          </table:table-cell>
          <table:table-cell table:style-name="ce52" table:formula="of:=IF(ISBLANK(INDEX([$štartovka.$A$2:.$E$51];[.$L38];2));&quot;&quot;;INDEX([$štartovka.$A$2:.$E$51];[.$L38];2))">
            <text:p/>
          </table:table-cell>
          <table:table-cell table:style-name="ce52" table:formula="of:=IF(ISBLANK(INDEX([$štartovka.$A$2:.$E$51];[.$L38];3));&quot;&quot;;INDEX([$štartovka.$A$2:.$E$51];[.$L38];3))">
            <text:p/>
          </table:table-cell>
          <table:table-cell table:style-name="ce52" table:formula="of:=IF(ISBLANK(INDEX([$štartovka.$A$2:.$E$51];[.$L38];4));&quot;&quot;;INDEX([$štartovka.$A$2:.$E$51];[.$L38];4))">
            <text:p/>
          </table:table-cell>
          <table:table-cell table:style-name="ce52" table:formula="of:=IF(ISBLANK(INDEX([$štartovka.$A$2:.$E$51];[.$L38];5));&quot;&quot;;INDEX([$štartovka.$A$2:.$E$51];[.$L38];5))">
            <text:p/>
          </table:table-cell>
          <table:table-cell table:style-name="ce54" table:formula="of:=IF([.$I38]=[pomoc.$E$8];&quot;&quot;;IF([.$I38]=[pomoc.$E$7];&quot;&quot;;(IF([.$E38]=[.$N$1];RANK([.$N38];[.$N$2:.$N$51];0);&quot;&quot;))))">
            <text:p/>
          </table:table-cell>
          <table:table-cell table:style-name="ce52" table:formula="of:=IF(ISBLANK(INDEX([$štartovka.$A$2:.$E$51];[.$L38];1));&quot;&quot;;[$šč37.$B$42])">
            <text:p/>
          </table:table-cell>
          <table:table-cell table:style-name="ce57" table:formula="of:=IF(ISBLANK(INDEX([$štartovka.$A$2:.$E$51];[.$L38];1));&quot;&quot;;[$šč37.$F$43])">
            <text:p/>
          </table:table-cell>
          <table:table-cell table:style-name="ce57" table:formula="of:=IF(ISBLANK(INDEX([$štartovka.$A$2:.$E$51];[.$L38];1));&quot;&quot;;[$šč37.$B$43])">
            <text:p/>
          </table:table-cell>
          <table:table-cell table:number-columns-repeated="2"/>
          <table:table-cell office:value-type="float" office:value="37">
            <text:p>37</text:p>
          </table:table-cell>
          <table:table-cell table:formula="of:=CONCATENATE(&quot;šč&quot;;[.L38])" office:value-type="string" office:string-value="šč37">
            <text:p>šč37</text:p>
          </table:table-cell>
          <table:table-cell table:style-name="ce63" table:formula="of:=IF([.$E38]=[.N$1];([.$H38]);&quot;&quot;)">
            <text:p/>
          </table:table-cell>
          <table:table-cell table:number-columns-repeated="1007"/>
        </table:table-row>
        <table:table-row table:style-name="ro2">
          <table:table-cell table:style-name="ce52" table:formula="of:=IF(ISBLANK(INDEX([$štartovka.$A$2:.$E$51];[.$L39];1));&quot;&quot;;INDEX([$štartovka.$A$2:.$E$51];[.$L39];1))">
            <text:p/>
          </table:table-cell>
          <table:table-cell table:style-name="ce52" table:formula="of:=IF(ISBLANK(INDEX([$štartovka.$A$2:.$E$51];[.$L39];2));&quot;&quot;;INDEX([$štartovka.$A$2:.$E$51];[.$L39];2))">
            <text:p/>
          </table:table-cell>
          <table:table-cell table:style-name="ce52" table:formula="of:=IF(ISBLANK(INDEX([$štartovka.$A$2:.$E$51];[.$L39];3));&quot;&quot;;INDEX([$štartovka.$A$2:.$E$51];[.$L39];3))">
            <text:p/>
          </table:table-cell>
          <table:table-cell table:style-name="ce52" table:formula="of:=IF(ISBLANK(INDEX([$štartovka.$A$2:.$E$51];[.$L39];4));&quot;&quot;;INDEX([$štartovka.$A$2:.$E$51];[.$L39];4))">
            <text:p/>
          </table:table-cell>
          <table:table-cell table:style-name="ce52" table:formula="of:=IF(ISBLANK(INDEX([$štartovka.$A$2:.$E$51];[.$L39];5));&quot;&quot;;INDEX([$štartovka.$A$2:.$E$51];[.$L39];5))">
            <text:p/>
          </table:table-cell>
          <table:table-cell table:style-name="ce54" table:formula="of:=IF([.$I39]=[pomoc.$E$8];&quot;&quot;;IF([.$I39]=[pomoc.$E$7];&quot;&quot;;(IF([.$E39]=[.$N$1];RANK([.$N39];[.$N$2:.$N$51];0);&quot;&quot;))))">
            <text:p/>
          </table:table-cell>
          <table:table-cell table:style-name="ce52" table:formula="of:=IF(ISBLANK(INDEX([$štartovka.$A$2:.$E$51];[.$L39];1));&quot;&quot;;[$šč38.$B$42])">
            <text:p/>
          </table:table-cell>
          <table:table-cell table:style-name="ce57" table:formula="of:=IF(ISBLANK(INDEX([$štartovka.$A$2:.$E$51];[.$L39];1));&quot;&quot;;[$šč38.$F$43])">
            <text:p/>
          </table:table-cell>
          <table:table-cell table:style-name="ce57" table:formula="of:=IF(ISBLANK(INDEX([$štartovka.$A$2:.$E$51];[.$L39];1));&quot;&quot;;[$šč38.$B$43])">
            <text:p/>
          </table:table-cell>
          <table:table-cell table:number-columns-repeated="2"/>
          <table:table-cell office:value-type="float" office:value="38">
            <text:p>38</text:p>
          </table:table-cell>
          <table:table-cell table:formula="of:=CONCATENATE(&quot;šč&quot;;[.L39])" office:value-type="string" office:string-value="šč38">
            <text:p>šč38</text:p>
          </table:table-cell>
          <table:table-cell table:style-name="ce63" table:formula="of:=IF([.$E39]=[.N$1];([.$H39]);&quot;&quot;)">
            <text:p/>
          </table:table-cell>
          <table:table-cell table:number-columns-repeated="1007"/>
        </table:table-row>
        <table:table-row table:style-name="ro2">
          <table:table-cell table:style-name="ce52" table:formula="of:=IF(ISBLANK(INDEX([$štartovka.$A$2:.$E$51];[.$L40];1));&quot;&quot;;INDEX([$štartovka.$A$2:.$E$51];[.$L40];1))">
            <text:p/>
          </table:table-cell>
          <table:table-cell table:style-name="ce52" table:formula="of:=IF(ISBLANK(INDEX([$štartovka.$A$2:.$E$51];[.$L40];2));&quot;&quot;;INDEX([$štartovka.$A$2:.$E$51];[.$L40];2))">
            <text:p/>
          </table:table-cell>
          <table:table-cell table:style-name="ce52" table:formula="of:=IF(ISBLANK(INDEX([$štartovka.$A$2:.$E$51];[.$L40];3));&quot;&quot;;INDEX([$štartovka.$A$2:.$E$51];[.$L40];3))">
            <text:p/>
          </table:table-cell>
          <table:table-cell table:style-name="ce52" table:formula="of:=IF(ISBLANK(INDEX([$štartovka.$A$2:.$E$51];[.$L40];4));&quot;&quot;;INDEX([$štartovka.$A$2:.$E$51];[.$L40];4))">
            <text:p/>
          </table:table-cell>
          <table:table-cell table:style-name="ce52" table:formula="of:=IF(ISBLANK(INDEX([$štartovka.$A$2:.$E$51];[.$L40];5));&quot;&quot;;INDEX([$štartovka.$A$2:.$E$51];[.$L40];5))">
            <text:p/>
          </table:table-cell>
          <table:table-cell table:style-name="ce54" table:formula="of:=IF([.$I40]=[pomoc.$E$8];&quot;&quot;;IF([.$I40]=[pomoc.$E$7];&quot;&quot;;(IF([.$E40]=[.$N$1];RANK([.$N40];[.$N$2:.$N$51];0);&quot;&quot;))))">
            <text:p/>
          </table:table-cell>
          <table:table-cell table:style-name="ce52" table:formula="of:=IF(ISBLANK(INDEX([$štartovka.$A$2:.$E$51];[.$L40];1));&quot;&quot;;[$šč39.$B$42])">
            <text:p/>
          </table:table-cell>
          <table:table-cell table:style-name="ce57" table:formula="of:=IF(ISBLANK(INDEX([$štartovka.$A$2:.$E$51];[.$L40];1));&quot;&quot;;[$šč39.$F$43])">
            <text:p/>
          </table:table-cell>
          <table:table-cell table:style-name="ce57" table:formula="of:=IF(ISBLANK(INDEX([$štartovka.$A$2:.$E$51];[.$L40];1));&quot;&quot;;[$šč39.$B$43])">
            <text:p/>
          </table:table-cell>
          <table:table-cell table:number-columns-repeated="2"/>
          <table:table-cell office:value-type="float" office:value="39">
            <text:p>39</text:p>
          </table:table-cell>
          <table:table-cell table:formula="of:=CONCATENATE(&quot;šč&quot;;[.L40])" office:value-type="string" office:string-value="šč39">
            <text:p>šč39</text:p>
          </table:table-cell>
          <table:table-cell table:style-name="ce63" table:formula="of:=IF([.$E40]=[.N$1];([.$H40]);&quot;&quot;)">
            <text:p/>
          </table:table-cell>
          <table:table-cell table:number-columns-repeated="1007"/>
        </table:table-row>
        <table:table-row table:style-name="ro2">
          <table:table-cell table:style-name="ce52" table:formula="of:=IF(ISBLANK(INDEX([$štartovka.$A$2:.$E$51];[.$L41];1));&quot;&quot;;INDEX([$štartovka.$A$2:.$E$51];[.$L41];1))">
            <text:p/>
          </table:table-cell>
          <table:table-cell table:style-name="ce52" table:formula="of:=IF(ISBLANK(INDEX([$štartovka.$A$2:.$E$51];[.$L41];2));&quot;&quot;;INDEX([$štartovka.$A$2:.$E$51];[.$L41];2))">
            <text:p/>
          </table:table-cell>
          <table:table-cell table:style-name="ce52" table:formula="of:=IF(ISBLANK(INDEX([$štartovka.$A$2:.$E$51];[.$L41];3));&quot;&quot;;INDEX([$štartovka.$A$2:.$E$51];[.$L41];3))">
            <text:p/>
          </table:table-cell>
          <table:table-cell table:style-name="ce52" table:formula="of:=IF(ISBLANK(INDEX([$štartovka.$A$2:.$E$51];[.$L41];4));&quot;&quot;;INDEX([$štartovka.$A$2:.$E$51];[.$L41];4))">
            <text:p/>
          </table:table-cell>
          <table:table-cell table:style-name="ce52" table:formula="of:=IF(ISBLANK(INDEX([$štartovka.$A$2:.$E$51];[.$L41];5));&quot;&quot;;INDEX([$štartovka.$A$2:.$E$51];[.$L41];5))">
            <text:p/>
          </table:table-cell>
          <table:table-cell table:style-name="ce54" table:formula="of:=IF([.$I41]=[pomoc.$E$8];&quot;&quot;;IF([.$I41]=[pomoc.$E$7];&quot;&quot;;(IF([.$E41]=[.$N$1];RANK([.$N41];[.$N$2:.$N$51];0);&quot;&quot;))))">
            <text:p/>
          </table:table-cell>
          <table:table-cell table:style-name="ce52" table:formula="of:=IF(ISBLANK(INDEX([$štartovka.$A$2:.$E$51];[.$L41];1));&quot;&quot;;[$šč40.$B$42])">
            <text:p/>
          </table:table-cell>
          <table:table-cell table:style-name="ce57" table:formula="of:=IF(ISBLANK(INDEX([$štartovka.$A$2:.$E$51];[.$L41];1));&quot;&quot;;[$šč40.$F$43])">
            <text:p/>
          </table:table-cell>
          <table:table-cell table:style-name="ce57" table:formula="of:=IF(ISBLANK(INDEX([$štartovka.$A$2:.$E$51];[.$L41];1));&quot;&quot;;[$šč40.$B$43])">
            <text:p/>
          </table:table-cell>
          <table:table-cell table:number-columns-repeated="2"/>
          <table:table-cell office:value-type="float" office:value="40">
            <text:p>40</text:p>
          </table:table-cell>
          <table:table-cell table:formula="of:=CONCATENATE(&quot;šč&quot;;[.L41])" office:value-type="string" office:string-value="šč40">
            <text:p>šč40</text:p>
          </table:table-cell>
          <table:table-cell table:style-name="ce63" table:formula="of:=IF([.$E41]=[.N$1];([.$H41]);&quot;&quot;)">
            <text:p/>
          </table:table-cell>
          <table:table-cell table:number-columns-repeated="1007"/>
        </table:table-row>
        <table:table-row table:style-name="ro2">
          <table:table-cell table:number-columns-repeated="4"/>
          <table:table-cell/>
          <table:table-cell table:style-name="ce55"/>
          <table:table-cell/>
          <table:table-cell/>
          <table:table-cell table:number-columns-repeated="3"/>
          <table:table-cell office:value-type="float" office:value="41">
            <text:p>41</text:p>
          </table:table-cell>
          <table:table-cell table:formula="of:=CONCATENATE(&quot;šč&quot;;[.L42])" office:value-type="string" office:string-value="šč41">
            <text:p>šč41</text:p>
          </table:table-cell>
          <table:table-cell table:style-name="ce63" table:formula="of:=IF([.$E42]=[.N$1];([.$H42]);&quot;&quot;)">
            <text:p/>
          </table:table-cell>
          <table:table-cell table:number-columns-repeated="1007"/>
        </table:table-row>
        <table:table-row table:style-name="ro2">
          <table:table-cell table:number-columns-repeated="4"/>
          <table:table-cell/>
          <table:table-cell table:style-name="ce55"/>
          <table:table-cell/>
          <table:table-cell/>
          <table:table-cell table:number-columns-repeated="3"/>
          <table:table-cell office:value-type="float" office:value="42">
            <text:p>42</text:p>
          </table:table-cell>
          <table:table-cell table:formula="of:=CONCATENATE(&quot;šč&quot;;[.L43])" office:value-type="string" office:string-value="šč42">
            <text:p>šč42</text:p>
          </table:table-cell>
          <table:table-cell table:style-name="ce63" table:formula="of:=IF([.$E43]=[.N$1];([.$H43]);&quot;&quot;)">
            <text:p/>
          </table:table-cell>
          <table:table-cell table:number-columns-repeated="1007"/>
        </table:table-row>
        <table:table-row table:style-name="ro2">
          <table:table-cell table:number-columns-repeated="4"/>
          <table:table-cell/>
          <table:table-cell table:style-name="ce55"/>
          <table:table-cell/>
          <table:table-cell/>
          <table:table-cell table:number-columns-repeated="3"/>
          <table:table-cell office:value-type="float" office:value="43">
            <text:p>43</text:p>
          </table:table-cell>
          <table:table-cell table:formula="of:=CONCATENATE(&quot;šč&quot;;[.L44])" office:value-type="string" office:string-value="šč43">
            <text:p>šč43</text:p>
          </table:table-cell>
          <table:table-cell table:style-name="ce63" table:formula="of:=IF([.$E44]=[.N$1];([.$H44]);&quot;&quot;)">
            <text:p/>
          </table:table-cell>
          <table:table-cell table:number-columns-repeated="1007"/>
        </table:table-row>
        <table:table-row table:style-name="ro2">
          <table:table-cell table:number-columns-repeated="4"/>
          <table:table-cell/>
          <table:table-cell table:style-name="ce55"/>
          <table:table-cell/>
          <table:table-cell/>
          <table:table-cell table:number-columns-repeated="3"/>
          <table:table-cell office:value-type="float" office:value="44">
            <text:p>44</text:p>
          </table:table-cell>
          <table:table-cell table:formula="of:=CONCATENATE(&quot;šč&quot;;[.L45])" office:value-type="string" office:string-value="šč44">
            <text:p>šč44</text:p>
          </table:table-cell>
          <table:table-cell table:style-name="ce63" table:formula="of:=IF([.$E45]=[.N$1];([.$H45]);&quot;&quot;)">
            <text:p/>
          </table:table-cell>
          <table:table-cell table:number-columns-repeated="1007"/>
        </table:table-row>
        <table:table-row table:style-name="ro2">
          <table:table-cell table:number-columns-repeated="4"/>
          <table:table-cell/>
          <table:table-cell table:style-name="ce55"/>
          <table:table-cell/>
          <table:table-cell/>
          <table:table-cell table:number-columns-repeated="3"/>
          <table:table-cell office:value-type="float" office:value="45">
            <text:p>45</text:p>
          </table:table-cell>
          <table:table-cell table:formula="of:=CONCATENATE(&quot;šč&quot;;[.L46])" office:value-type="string" office:string-value="šč45">
            <text:p>šč45</text:p>
          </table:table-cell>
          <table:table-cell table:style-name="ce63" table:formula="of:=IF([.$E46]=[.N$1];([.$H46]);&quot;&quot;)">
            <text:p/>
          </table:table-cell>
          <table:table-cell table:number-columns-repeated="1007"/>
        </table:table-row>
        <table:table-row table:style-name="ro2">
          <table:table-cell table:number-columns-repeated="4"/>
          <table:table-cell/>
          <table:table-cell table:style-name="ce55"/>
          <table:table-cell/>
          <table:table-cell/>
          <table:table-cell table:number-columns-repeated="3"/>
          <table:table-cell office:value-type="float" office:value="46">
            <text:p>46</text:p>
          </table:table-cell>
          <table:table-cell table:formula="of:=CONCATENATE(&quot;šč&quot;;[.L47])" office:value-type="string" office:string-value="šč46">
            <text:p>šč46</text:p>
          </table:table-cell>
          <table:table-cell table:style-name="ce63" table:formula="of:=IF([.$E47]=[.N$1];([.$H47]);&quot;&quot;)">
            <text:p/>
          </table:table-cell>
          <table:table-cell table:number-columns-repeated="1007"/>
        </table:table-row>
        <table:table-row table:style-name="ro2">
          <table:table-cell table:number-columns-repeated="4"/>
          <table:table-cell/>
          <table:table-cell table:style-name="ce55"/>
          <table:table-cell/>
          <table:table-cell/>
          <table:table-cell table:number-columns-repeated="3"/>
          <table:table-cell office:value-type="float" office:value="47">
            <text:p>47</text:p>
          </table:table-cell>
          <table:table-cell table:formula="of:=CONCATENATE(&quot;šč&quot;;[.L48])" office:value-type="string" office:string-value="šč47">
            <text:p>šč47</text:p>
          </table:table-cell>
          <table:table-cell table:style-name="ce63" table:formula="of:=IF([.$E48]=[.N$1];([.$H48]);&quot;&quot;)">
            <text:p/>
          </table:table-cell>
          <table:table-cell table:number-columns-repeated="1007"/>
        </table:table-row>
        <table:table-row table:style-name="ro2">
          <table:table-cell table:number-columns-repeated="4"/>
          <table:table-cell/>
          <table:table-cell table:style-name="ce55"/>
          <table:table-cell/>
          <table:table-cell/>
          <table:table-cell table:number-columns-repeated="3"/>
          <table:table-cell office:value-type="float" office:value="48">
            <text:p>48</text:p>
          </table:table-cell>
          <table:table-cell table:formula="of:=CONCATENATE(&quot;šč&quot;;[.L49])" office:value-type="string" office:string-value="šč48">
            <text:p>šč48</text:p>
          </table:table-cell>
          <table:table-cell table:style-name="ce63" table:formula="of:=IF([.$E49]=[.N$1];([.$H49]);&quot;&quot;)">
            <text:p/>
          </table:table-cell>
          <table:table-cell table:number-columns-repeated="1007"/>
        </table:table-row>
        <table:table-row table:style-name="ro2">
          <table:table-cell table:number-columns-repeated="4"/>
          <table:table-cell/>
          <table:table-cell table:style-name="ce55"/>
          <table:table-cell/>
          <table:table-cell/>
          <table:table-cell table:number-columns-repeated="3"/>
          <table:table-cell office:value-type="float" office:value="49">
            <text:p>49</text:p>
          </table:table-cell>
          <table:table-cell table:formula="of:=CONCATENATE(&quot;šč&quot;;[.L50])" office:value-type="string" office:string-value="šč49">
            <text:p>šč49</text:p>
          </table:table-cell>
          <table:table-cell table:style-name="ce63" table:formula="of:=IF([.$E50]=[.N$1];([.$H50]);&quot;&quot;)">
            <text:p/>
          </table:table-cell>
          <table:table-cell table:number-columns-repeated="1007"/>
        </table:table-row>
        <table:table-row table:style-name="ro2">
          <table:table-cell table:number-columns-repeated="4"/>
          <table:table-cell/>
          <table:table-cell table:style-name="ce55"/>
          <table:table-cell/>
          <table:table-cell/>
          <table:table-cell table:number-columns-repeated="3"/>
          <table:table-cell office:value-type="float" office:value="50">
            <text:p>50</text:p>
          </table:table-cell>
          <table:table-cell table:formula="of:=CONCATENATE(&quot;šč&quot;;[.L51])" office:value-type="string" office:string-value="šč50">
            <text:p>šč50</text:p>
          </table:table-cell>
          <table:table-cell table:style-name="ce63" table:formula="of:=IF([.$E51]=[.N$1];([.$H51]);&quot;&quot;)">
            <text:p/>
          </table:table-cell>
          <table:table-cell table:number-columns-repeated="1007"/>
        </table:table-row>
        <table:table-row table:style-name="ro2" table:number-rows-repeated="1048524">
          <table:table-cell table:number-columns-repeated="1021"/>
        </table:table-row>
        <table:table-row table:style-name="ro2">
          <table:table-cell table:number-columns-repeated="1021"/>
        </table:table-row>
      </table:table>
      <table:table table:name="šč1" table:style-name="ta1" table:protected="true" table:protection-key="OShkmFyjqoD0B4sOWwZJiLy8HF4=" table:print-ranges="šč1.A1:šč1.F43"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" table:number-columns-repeated="2" table:default-cell-style-name="ce3"/>
        <table:table-column table:style-name="co23" table:default-cell-style-name="ce3"/>
        <table:table-column table:style-name="co1" table:number-columns-repeated="1018" table:default-cell-style-name="ce3"/>
        <table:table-row table:style-name="ro2">
          <table:table-cell table:style-name="ce64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52"/>
          <table:table-cell>
            <draw:frame table:end-cell-address="šč1.F4" table:end-x="1.866cm" table:end-y="0.616cm" draw:z-index="0" draw:name="Graphics 1" draw:style-name="gr1" draw:text-style-name="P1" svg:width="3.715cm" svg:height="2.054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0" office:value-type="float" office:value="1">
            <text:p>1</text:p>
          </table:table-cell>
          <table:table-cell table:number-columns-repeated="1014"/>
        </table:table-row>
        <table:table-row table:style-name="ro2">
          <table:table-cell table:style-name="ce57" table:number-columns-repeated="4"/>
          <table:table-cell table:number-columns-repeated="1020"/>
        </table:table-row>
        <table:table-row table:style-name="ro4">
          <table:table-cell table:style-name="ce65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74"/>
          <table:table-cell table:style-name="ce65" table:formula="of:=IF(ISBLANK([$štartovka.$H$3]);&quot;&quot;;[$štartovka.$H$3])" table:number-columns-spanned="2" table:number-rows-spanned="2">
            <text:p/>
          </table:table-cell>
          <table:covered-table-cell table:style-name="ce65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8">
          <table:table-cell table:style-name="ce66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57"/>
          <table:table-cell table:style-name="ce66" table:formula="of:=IF(ISBLANK([$štartovka.$H$4]);&quot;&quot;;[$štartovka.$H$4])">
            <text:p/>
          </table:table-cell>
          <table:table-cell table:style-name="ce82" table:formula="of:=[$štartovka.G5]" office:value-type="string" office:string-value="Konzultant výkonu">
            <text:p>Konzultant výkonu</text:p>
          </table:table-cell>
          <table:table-cell table:style-name="ce85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sovod</text:p>
          </table:table-cell>
          <table:covered-table-cell/>
          <table:table-cell table:style-name="ce80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es</text:p>
          </table:table-cell>
          <table:covered-table-cell/>
          <table:table-cell table:style-name="ce80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lemeno</text:p>
          </table:table-cell>
          <table:covered-table-cell/>
          <table:table-cell table:style-name="ce80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66" office:value-type="string" table:number-columns-spanned="2" table:number-rows-spanned="1">
            <text:p>Štartovné číslo</text:p>
          </table:table-cell>
          <table:covered-table-cell/>
          <table:table-cell table:style-name="ce80" table:formula="of:=IF(ISBLANK(INDEX([$štartovka.$A$2:.$E$51];[.$J$1];1));&quot;&quot;;INDEX([$štartovka.$A$2:.$E$51];[.$J$1];1))">
            <text:p/>
          </table:table-cell>
          <table:table-cell table:style-name="ce83" office:value-type="string">
            <text:p>Trieda</text:p>
          </table:table-cell>
          <table:table-cell table:style-name="ce86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66"/>
          <table:table-cell/>
          <table:table-cell table:style-name="ce80" table:number-columns-repeated="2"/>
          <table:table-cell table:number-columns-repeated="1020"/>
        </table:table-row>
        <table:table-row table:style-name="ro2">
          <table:table-cell table:style-name="ce67" office:value-type="string" table:number-columns-spanned="2" table:number-rows-spanned="1">
            <text:p>Umiestnenie</text:p>
          </table:table-cell>
          <table:covered-table-cell/>
          <table:table-cell table:style-name="ce80" table:formula="of:=IF(ISBLANK(INDEX([$štartovka.$A$2:.$E$51];[.$J$1];5));&quot;&quot;;INDEX([$výsledky.$A$2:.$H$51];[.$J$1];6))">
            <text:p/>
          </table:table-cell>
          <table:table-cell table:style-name="ce83" office:value-type="string" table:number-columns-spanned="2" table:number-rows-spanned="1">
            <text:p>Diskvalifikácia</text:p>
          </table:table-cell>
          <table:covered-table-cell/>
          <table:table-cell table:style-name="ce87" table:content-validation-name="val4"/>
          <table:table-cell table:number-columns-repeated="1018"/>
        </table:table-row>
        <table:table-row table:style-name="ro2">
          <table:table-cell table:style-name="ce68" table:number-columns-repeated="3"/>
          <table:table-cell table:style-name="ce83" office:value-type="string" table:number-columns-spanned="2" table:number-rows-spanned="1">
            <text:p>Nenastúpil</text:p>
          </table:table-cell>
          <table:covered-table-cell/>
          <table:table-cell table:style-name="ce87" table:content-validation-name="val5"/>
          <table:table-cell table:number-columns-repeated="1018"/>
        </table:table-row>
        <table:table-row table:style-name="ro1">
          <table:table-cell table:style-name="ce69" office:value-type="string">
            <text:p>Poradie cviku</text:p>
          </table:table-cell>
          <table:table-cell table:style-name="ce69" office:value-type="string" table:number-columns-spanned="4" table:number-rows-spanned="1">
            <text:p>Názov cviku</text:p>
          </table:table-cell>
          <table:covered-table-cell table:number-columns-repeated="3" table:style-name="ce69"/>
          <table:table-cell table:style-name="ce69" office:value-type="string">
            <text:p>Stratené body</text:p>
          </table:table-cell>
          <table:table-cell table:number-columns-repeated="1018"/>
        </table:table-row>
        <table:table-row table:style-name="ro2">
          <table:table-cell table:style-name="ce70" office:value-type="float" office:value="1">
            <text:p>1</text:p>
          </table:table-cell>
          <table:table-cell table:style-name="ce75" table:formula="of:=IF([.$E$9]=[$'poradie cvikov'.$A$1];[$'poradie cvikov'.$C3];&quot;&quot;)" table:number-columns-spanned="4" table:number-rows-spanned="1">
            <text:p/>
          </table:table-cell>
          <table:covered-table-cell table:number-columns-repeated="3" table:style-name="ce70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">
            <text:p>2</text:p>
          </table:table-cell>
          <table:table-cell table:style-name="ce75" table:formula="of:=IF([.$E$9]=[$'poradie cvikov'.$A$1];[$'poradie cvikov'.$C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3">
            <text:p>3</text:p>
          </table:table-cell>
          <table:table-cell table:style-name="ce75" table:formula="of:=IF([.$E$9]=[$'poradie cvikov'.$A$1];[$'poradie cvikov'.$C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4">
            <text:p>4</text:p>
          </table:table-cell>
          <table:table-cell table:style-name="ce75" table:formula="of:=IF([.$E$9]=[$'poradie cvikov'.$A$1];[$'poradie cvikov'.$C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5">
            <text:p>5</text:p>
          </table:table-cell>
          <table:table-cell table:style-name="ce75" table:formula="of:=IF([.$E$9]=[$'poradie cvikov'.$A$1];[$'poradie cvikov'.$C7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6">
            <text:p>6</text:p>
          </table:table-cell>
          <table:table-cell table:style-name="ce75" table:formula="of:=IF([.$E$9]=[$'poradie cvikov'.$A$1];[$'poradie cvikov'.$C8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7">
            <text:p>7</text:p>
          </table:table-cell>
          <table:table-cell table:style-name="ce75" table:formula="of:=IF([.$E$9]=[$'poradie cvikov'.$A$1];[$'poradie cvikov'.$C9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8">
            <text:p>8</text:p>
          </table:table-cell>
          <table:table-cell table:style-name="ce75" table:formula="of:=IF([.$E$9]=[$'poradie cvikov'.$A$1];[$'poradie cvikov'.$C10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9">
            <text:p>9</text:p>
          </table:table-cell>
          <table:table-cell table:style-name="ce75" table:formula="of:=IF([.$E$9]=[$'poradie cvikov'.$A$1];[$'poradie cvikov'.$C11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0">
            <text:p>10</text:p>
          </table:table-cell>
          <table:table-cell table:style-name="ce75" table:formula="of:=IF([.$E$9]=[$'poradie cvikov'.$A$1];[$'poradie cvikov'.$C12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1">
            <text:p>11</text:p>
          </table:table-cell>
          <table:table-cell table:style-name="ce75" table:formula="of:=IF([.$E$9]=[$'poradie cvikov'.$A$1];[$'poradie cvikov'.$C13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2">
            <text:p>12</text:p>
          </table:table-cell>
          <table:table-cell table:style-name="ce75" table:formula="of:=IF([.$E$9]=[$'poradie cvikov'.$A$1];[$'poradie cvikov'.$C1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3">
            <text:p>13</text:p>
          </table:table-cell>
          <table:table-cell table:style-name="ce75" table:formula="of:=IF([.$E$9]=[$'poradie cvikov'.$A$1];[$'poradie cvikov'.$C1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4">
            <text:p>14</text:p>
          </table:table-cell>
          <table:table-cell table:style-name="ce75" table:formula="of:=IF([.$E$9]=[$'poradie cvikov'.$A$1];[$'poradie cvikov'.$C1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5">
            <text:p>15</text:p>
          </table:table-cell>
          <table:table-cell table:style-name="ce75" table:formula="of:=IF([.$E$9]=[$'poradie cvikov'.$A$1];[$'poradie cvikov'.$C17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6">
            <text:p>16</text:p>
          </table:table-cell>
          <table:table-cell table:style-name="ce75" table:formula="of:=IF([.$E$9]=[$'poradie cvikov'.$A$1];[$'poradie cvikov'.$C18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7">
            <text:p>17</text:p>
          </table:table-cell>
          <table:table-cell table:style-name="ce75" table:formula="of:=IF([.$E$9]=[$'poradie cvikov'.$A$1];[$'poradie cvikov'.$C19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8">
            <text:p>18</text:p>
          </table:table-cell>
          <table:table-cell table:style-name="ce75" table:formula="of:=IF([.$E$9]=[$'poradie cvikov'.$A$1];[$'poradie cvikov'.$C20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9">
            <text:p>19</text:p>
          </table:table-cell>
          <table:table-cell table:style-name="ce75" table:formula="of:=IF([.$E$9]=[$'poradie cvikov'.$A$1];[$'poradie cvikov'.$C21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0">
            <text:p>20</text:p>
          </table:table-cell>
          <table:table-cell table:style-name="ce75" table:formula="of:=IF([.$E$9]=[$'poradie cvikov'.$A$1];[$'poradie cvikov'.$C22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1">
            <text:p>21</text:p>
          </table:table-cell>
          <table:table-cell table:style-name="ce75" table:formula="of:=IF([.$E$9]=[$'poradie cvikov'.$A$1];[$'poradie cvikov'.$C23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2">
            <text:p>22</text:p>
          </table:table-cell>
          <table:table-cell table:style-name="ce75" table:formula="of:=IF([.$E$9]=[$'poradie cvikov'.$A$1];[$'poradie cvikov'.$C2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3">
            <text:p>23</text:p>
          </table:table-cell>
          <table:table-cell table:style-name="ce75" table:formula="of:=IF([.$E$9]=[$'poradie cvikov'.$A$1];[$'poradie cvikov'.$C2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4">
            <text:p>24</text:p>
          </table:table-cell>
          <table:table-cell table:style-name="ce75" table:formula="of:=IF([.$E$9]=[$'poradie cvikov'.$A$1];[$'poradie cvikov'.$C2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Chyby pri chôdzi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Napnuté vodítko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Štekanie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2"/>
          <table:table-cell table:style-name="ce77" office:value-type="string" table:number-columns-spanned="4" table:number-rows-spanned="1">
            <text:p>Čuchanie</text:p>
          </table:table-cell>
          <table:covered-table-cell table:number-columns-repeated="3" table:style-name="ce72"/>
          <table:table-cell table:style-name="ce89"/>
          <table:table-cell table:number-columns-repeated="1018"/>
        </table:table-row>
        <table:table-row table:style-name="ro2">
          <table:table-cell table:style-name="ce73" office:value-type="string">
            <text:p>Čas</text:p>
          </table:table-cell>
          <table:table-cell table:style-name="ce78" table:number-columns-spanned="2" table:number-rows-spanned="1"/>
          <table:covered-table-cell table:style-name="ce81"/>
          <table:table-cell table:style-name="ce73" office:value-type="string" table:number-columns-spanned="2" table:number-rows-spanned="1">
            <text:p>Spolu odpočítané body</text:p>
          </table:table-cell>
          <table:covered-table-cell table:style-name="ce73"/>
          <table:table-cell table:style-name="ce81" table:formula="of:=SUM([.F14:.F41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3" office:value-type="string">
            <text:p>Známka</text:p>
          </table:table-cell>
          <table:table-cell table:style-name="ce79" table:formula="of:=IF([.F11]=&quot;áno&quot;;[$pomoc.E7];IF([.F12]=&quot;áno&quot;;[$pomoc.E8];(IF(ISBLANK([.$B42]);&quot;&quot;;IF([.F43]&gt;=[$pomoc.H2];[$pomoc.E2];IF([.F43]&gt;=[$pomoc.H3];[$pomoc.E3];IF([.F43]&gt;=[$pomoc.H4];[$pomoc.E4];IF([.F43]&gt;=[$pomoc.H5];[$pomoc.E5];IF([.F43]&lt;[$pomoc.G6];[$pomoc.E6];&quot;&quot;)))))))))" table:number-columns-spanned="2" table:number-rows-spanned="1">
            <text:p/>
          </table:table-cell>
          <table:covered-table-cell table:style-name="ce81"/>
          <table:table-cell table:style-name="ce84" office:value-type="string" table:number-columns-spanned="2" table:number-rows-spanned="1">
            <text:p>Dosiahnuté body</text:p>
          </table:table-cell>
          <table:covered-table-cell table:style-name="ce73"/>
          <table:table-cell table:style-name="ce81" table:formula="of:=IF(OR([.F11]=&quot;áno&quot;;[.F12]=&quot;áno&quot;);&quot;&quot;;100-[.F42])" office:value-type="float" office:value="100">
            <text:p>1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šč2" table:style-name="ta1" table:protected="true" table:protection-key="OShkmFyjqoD0B4sOWwZJiLy8HF4=" table:print-ranges="šč2.A1:šč2.F43"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" table:number-columns-repeated="2" table:default-cell-style-name="ce3"/>
        <table:table-column table:style-name="co23" table:default-cell-style-name="ce3"/>
        <table:table-column table:style-name="co1" table:number-columns-repeated="1018" table:default-cell-style-name="ce3"/>
        <table:table-row table:style-name="ro2">
          <table:table-cell table:style-name="ce64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52"/>
          <table:table-cell>
            <draw:frame table:end-cell-address="šč2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0" office:value-type="float" office:value="2">
            <text:p>2</text:p>
          </table:table-cell>
          <table:table-cell table:number-columns-repeated="1014"/>
        </table:table-row>
        <table:table-row table:style-name="ro2">
          <table:table-cell table:style-name="ce57" table:number-columns-repeated="4"/>
          <table:table-cell table:number-columns-repeated="1020"/>
        </table:table-row>
        <table:table-row table:style-name="ro4">
          <table:table-cell table:style-name="ce65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74"/>
          <table:table-cell table:style-name="ce65" table:formula="of:=IF(ISBLANK([$štartovka.$H$3]);&quot;&quot;;[$štartovka.$H$3])" table:number-columns-spanned="2" table:number-rows-spanned="2">
            <text:p/>
          </table:table-cell>
          <table:covered-table-cell table:style-name="ce65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1">
          <table:table-cell table:style-name="ce66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57"/>
          <table:table-cell table:style-name="ce66" table:formula="of:=IF(ISBLANK([$štartovka.$H$4]);&quot;&quot;;[$štartovka.$H$4])">
            <text:p/>
          </table:table-cell>
          <table:table-cell table:style-name="ce82" table:formula="of:=[$štartovka.G5]" office:value-type="string" office:string-value="Konzultant výkonu">
            <text:p>Konzultant výkonu</text:p>
          </table:table-cell>
          <table:table-cell table:style-name="ce85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sovod</text:p>
          </table:table-cell>
          <table:covered-table-cell/>
          <table:table-cell table:style-name="ce80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es</text:p>
          </table:table-cell>
          <table:covered-table-cell/>
          <table:table-cell table:style-name="ce80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lemeno</text:p>
          </table:table-cell>
          <table:covered-table-cell/>
          <table:table-cell table:style-name="ce80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66" office:value-type="string" table:number-columns-spanned="2" table:number-rows-spanned="1">
            <text:p>Štartovné číslo</text:p>
          </table:table-cell>
          <table:covered-table-cell/>
          <table:table-cell table:style-name="ce80" table:formula="of:=IF(ISBLANK(INDEX([$štartovka.$A$2:.$E$51];[.$J$1];1));&quot;&quot;;INDEX([$štartovka.$A$2:.$E$51];[.$J$1];1))">
            <text:p/>
          </table:table-cell>
          <table:table-cell table:style-name="ce83" office:value-type="string">
            <text:p>Trieda</text:p>
          </table:table-cell>
          <table:table-cell table:style-name="ce86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66"/>
          <table:table-cell/>
          <table:table-cell table:style-name="ce80" table:number-columns-repeated="2"/>
          <table:table-cell table:number-columns-repeated="1020"/>
        </table:table-row>
        <table:table-row table:style-name="ro2">
          <table:table-cell table:style-name="ce67" office:value-type="string" table:number-columns-spanned="2" table:number-rows-spanned="1">
            <text:p>Umiestnenie</text:p>
          </table:table-cell>
          <table:covered-table-cell/>
          <table:table-cell table:style-name="ce80" table:formula="of:=IF(ISBLANK(INDEX([$štartovka.$A$2:.$E$51];[.$J$1];5));&quot;&quot;;INDEX([$výsledky.$A$2:.$H$51];[.$J$1];6))">
            <text:p/>
          </table:table-cell>
          <table:table-cell table:style-name="ce83" office:value-type="string" table:number-columns-spanned="2" table:number-rows-spanned="1">
            <text:p>Diskvalifikácia</text:p>
          </table:table-cell>
          <table:covered-table-cell/>
          <table:table-cell table:style-name="ce87" table:content-validation-name="val4"/>
          <table:table-cell table:number-columns-repeated="1018"/>
        </table:table-row>
        <table:table-row table:style-name="ro2">
          <table:table-cell table:style-name="ce68" table:number-columns-repeated="3"/>
          <table:table-cell table:style-name="ce83" office:value-type="string" table:number-columns-spanned="2" table:number-rows-spanned="1">
            <text:p>Nenastúpil</text:p>
          </table:table-cell>
          <table:covered-table-cell/>
          <table:table-cell table:style-name="ce87" table:content-validation-name="val5"/>
          <table:table-cell table:number-columns-repeated="1018"/>
        </table:table-row>
        <table:table-row table:style-name="ro1">
          <table:table-cell table:style-name="ce69" office:value-type="string">
            <text:p>Poradie cviku</text:p>
          </table:table-cell>
          <table:table-cell table:style-name="ce69" office:value-type="string" table:number-columns-spanned="4" table:number-rows-spanned="1">
            <text:p>Názov cviku</text:p>
          </table:table-cell>
          <table:covered-table-cell table:number-columns-repeated="3" table:style-name="ce69"/>
          <table:table-cell table:style-name="ce69" office:value-type="string">
            <text:p>Stratené body</text:p>
          </table:table-cell>
          <table:table-cell table:number-columns-repeated="1018"/>
        </table:table-row>
        <table:table-row table:style-name="ro2">
          <table:table-cell table:style-name="ce70" office:value-type="float" office:value="1">
            <text:p>1</text:p>
          </table:table-cell>
          <table:table-cell table:style-name="ce75" table:formula="of:=IF([.$E$9]=[$'poradie cvikov'.$A$1];[$'poradie cvikov'.$C3];&quot;&quot;)" table:number-columns-spanned="4" table:number-rows-spanned="1">
            <text:p/>
          </table:table-cell>
          <table:covered-table-cell table:number-columns-repeated="3" table:style-name="ce70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">
            <text:p>2</text:p>
          </table:table-cell>
          <table:table-cell table:style-name="ce75" table:formula="of:=IF([.$E$9]=[$'poradie cvikov'.$A$1];[$'poradie cvikov'.$C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3">
            <text:p>3</text:p>
          </table:table-cell>
          <table:table-cell table:style-name="ce75" table:formula="of:=IF([.$E$9]=[$'poradie cvikov'.$A$1];[$'poradie cvikov'.$C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4">
            <text:p>4</text:p>
          </table:table-cell>
          <table:table-cell table:style-name="ce75" table:formula="of:=IF([.$E$9]=[$'poradie cvikov'.$A$1];[$'poradie cvikov'.$C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5">
            <text:p>5</text:p>
          </table:table-cell>
          <table:table-cell table:style-name="ce75" table:formula="of:=IF([.$E$9]=[$'poradie cvikov'.$A$1];[$'poradie cvikov'.$C7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6">
            <text:p>6</text:p>
          </table:table-cell>
          <table:table-cell table:style-name="ce75" table:formula="of:=IF([.$E$9]=[$'poradie cvikov'.$A$1];[$'poradie cvikov'.$C8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7">
            <text:p>7</text:p>
          </table:table-cell>
          <table:table-cell table:style-name="ce75" table:formula="of:=IF([.$E$9]=[$'poradie cvikov'.$A$1];[$'poradie cvikov'.$C9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8">
            <text:p>8</text:p>
          </table:table-cell>
          <table:table-cell table:style-name="ce75" table:formula="of:=IF([.$E$9]=[$'poradie cvikov'.$A$1];[$'poradie cvikov'.$C10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9">
            <text:p>9</text:p>
          </table:table-cell>
          <table:table-cell table:style-name="ce75" table:formula="of:=IF([.$E$9]=[$'poradie cvikov'.$A$1];[$'poradie cvikov'.$C11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0">
            <text:p>10</text:p>
          </table:table-cell>
          <table:table-cell table:style-name="ce75" table:formula="of:=IF([.$E$9]=[$'poradie cvikov'.$A$1];[$'poradie cvikov'.$C12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1">
            <text:p>11</text:p>
          </table:table-cell>
          <table:table-cell table:style-name="ce75" table:formula="of:=IF([.$E$9]=[$'poradie cvikov'.$A$1];[$'poradie cvikov'.$C13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2">
            <text:p>12</text:p>
          </table:table-cell>
          <table:table-cell table:style-name="ce75" table:formula="of:=IF([.$E$9]=[$'poradie cvikov'.$A$1];[$'poradie cvikov'.$C1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3">
            <text:p>13</text:p>
          </table:table-cell>
          <table:table-cell table:style-name="ce75" table:formula="of:=IF([.$E$9]=[$'poradie cvikov'.$A$1];[$'poradie cvikov'.$C1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4">
            <text:p>14</text:p>
          </table:table-cell>
          <table:table-cell table:style-name="ce75" table:formula="of:=IF([.$E$9]=[$'poradie cvikov'.$A$1];[$'poradie cvikov'.$C1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5">
            <text:p>15</text:p>
          </table:table-cell>
          <table:table-cell table:style-name="ce75" table:formula="of:=IF([.$E$9]=[$'poradie cvikov'.$A$1];[$'poradie cvikov'.$C17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6">
            <text:p>16</text:p>
          </table:table-cell>
          <table:table-cell table:style-name="ce75" table:formula="of:=IF([.$E$9]=[$'poradie cvikov'.$A$1];[$'poradie cvikov'.$C18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7">
            <text:p>17</text:p>
          </table:table-cell>
          <table:table-cell table:style-name="ce75" table:formula="of:=IF([.$E$9]=[$'poradie cvikov'.$A$1];[$'poradie cvikov'.$C19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8">
            <text:p>18</text:p>
          </table:table-cell>
          <table:table-cell table:style-name="ce75" table:formula="of:=IF([.$E$9]=[$'poradie cvikov'.$A$1];[$'poradie cvikov'.$C20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9">
            <text:p>19</text:p>
          </table:table-cell>
          <table:table-cell table:style-name="ce75" table:formula="of:=IF([.$E$9]=[$'poradie cvikov'.$A$1];[$'poradie cvikov'.$C21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0">
            <text:p>20</text:p>
          </table:table-cell>
          <table:table-cell table:style-name="ce75" table:formula="of:=IF([.$E$9]=[$'poradie cvikov'.$A$1];[$'poradie cvikov'.$C22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1">
            <text:p>21</text:p>
          </table:table-cell>
          <table:table-cell table:style-name="ce75" table:formula="of:=IF([.$E$9]=[$'poradie cvikov'.$A$1];[$'poradie cvikov'.$C23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2">
            <text:p>22</text:p>
          </table:table-cell>
          <table:table-cell table:style-name="ce75" table:formula="of:=IF([.$E$9]=[$'poradie cvikov'.$A$1];[$'poradie cvikov'.$C2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3">
            <text:p>23</text:p>
          </table:table-cell>
          <table:table-cell table:style-name="ce75" table:formula="of:=IF([.$E$9]=[$'poradie cvikov'.$A$1];[$'poradie cvikov'.$C2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4">
            <text:p>24</text:p>
          </table:table-cell>
          <table:table-cell table:style-name="ce75" table:formula="of:=IF([.$E$9]=[$'poradie cvikov'.$A$1];[$'poradie cvikov'.$C2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Chyby pri chôdzi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Napnuté vodítko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Štekanie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2"/>
          <table:table-cell table:style-name="ce77" office:value-type="string" table:number-columns-spanned="4" table:number-rows-spanned="1">
            <text:p>Čuchanie</text:p>
          </table:table-cell>
          <table:covered-table-cell table:number-columns-repeated="3" table:style-name="ce72"/>
          <table:table-cell table:style-name="ce89"/>
          <table:table-cell table:number-columns-repeated="1018"/>
        </table:table-row>
        <table:table-row table:style-name="ro2">
          <table:table-cell table:style-name="ce73" office:value-type="string">
            <text:p>Čas</text:p>
          </table:table-cell>
          <table:table-cell table:style-name="ce78" table:number-columns-spanned="2" table:number-rows-spanned="1"/>
          <table:covered-table-cell table:style-name="ce81"/>
          <table:table-cell table:style-name="ce73" office:value-type="string" table:number-columns-spanned="2" table:number-rows-spanned="1">
            <text:p>Spolu odpočítané body</text:p>
          </table:table-cell>
          <table:covered-table-cell table:style-name="ce73"/>
          <table:table-cell table:style-name="ce81" table:formula="of:=SUM([.F14:.F41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3" office:value-type="string">
            <text:p>Známka</text:p>
          </table:table-cell>
          <table:table-cell table:style-name="ce79" table:formula="of:=IF([.F11]=&quot;áno&quot;;[$pomoc.E7];IF([.F12]=&quot;áno&quot;;[$pomoc.E8];(IF(ISBLANK([.$B42]);&quot;&quot;;IF([.F43]&gt;=[$pomoc.H2];[$pomoc.E2];IF([.F43]&gt;=[$pomoc.H3];[$pomoc.E3];IF([.F43]&gt;=[$pomoc.H4];[$pomoc.E4];IF([.F43]&gt;=[$pomoc.H5];[$pomoc.E5];IF([.F43]&lt;[$pomoc.G6];[$pomoc.E6];&quot;&quot;)))))))))" table:number-columns-spanned="2" table:number-rows-spanned="1">
            <text:p/>
          </table:table-cell>
          <table:covered-table-cell table:style-name="ce81"/>
          <table:table-cell table:style-name="ce84" office:value-type="string" table:number-columns-spanned="2" table:number-rows-spanned="1">
            <text:p>Dosiahnuté body</text:p>
          </table:table-cell>
          <table:covered-table-cell table:style-name="ce73"/>
          <table:table-cell table:style-name="ce81" table:formula="of:=IF(OR([.F11]=&quot;áno&quot;;[.F12]=&quot;áno&quot;);&quot;&quot;;100-[.F42])" office:value-type="float" office:value="100">
            <text:p>1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šč3" table:style-name="ta1" table:protected="true" table:protection-key="OShkmFyjqoD0B4sOWwZJiLy8HF4=" table:print-ranges="šč3.A1:šč3.F43"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" table:number-columns-repeated="2" table:default-cell-style-name="ce3"/>
        <table:table-column table:style-name="co23" table:default-cell-style-name="ce3"/>
        <table:table-column table:style-name="co1" table:number-columns-repeated="1018" table:default-cell-style-name="ce3"/>
        <table:table-row table:style-name="ro2">
          <table:table-cell table:style-name="ce64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52"/>
          <table:table-cell>
            <draw:frame table:end-cell-address="šč3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0" office:value-type="float" office:value="3">
            <text:p>3</text:p>
          </table:table-cell>
          <table:table-cell table:number-columns-repeated="1014"/>
        </table:table-row>
        <table:table-row table:style-name="ro2">
          <table:table-cell table:style-name="ce57" table:number-columns-repeated="4"/>
          <table:table-cell table:number-columns-repeated="1020"/>
        </table:table-row>
        <table:table-row table:style-name="ro4">
          <table:table-cell table:style-name="ce65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74"/>
          <table:table-cell table:style-name="ce65" table:formula="of:=IF(ISBLANK([$štartovka.$H$3]);&quot;&quot;;[$štartovka.$H$3])" table:number-columns-spanned="2" table:number-rows-spanned="2">
            <text:p/>
          </table:table-cell>
          <table:covered-table-cell table:style-name="ce65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1">
          <table:table-cell table:style-name="ce66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57"/>
          <table:table-cell table:style-name="ce66" table:formula="of:=IF(ISBLANK([$štartovka.$H$4]);&quot;&quot;;[$štartovka.$H$4])">
            <text:p/>
          </table:table-cell>
          <table:table-cell table:style-name="ce82" table:formula="of:=[$štartovka.G5]" office:value-type="string" office:string-value="Konzultant výkonu">
            <text:p>Konzultant výkonu</text:p>
          </table:table-cell>
          <table:table-cell table:style-name="ce85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sovod</text:p>
          </table:table-cell>
          <table:covered-table-cell/>
          <table:table-cell table:style-name="ce80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es</text:p>
          </table:table-cell>
          <table:covered-table-cell/>
          <table:table-cell table:style-name="ce80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lemeno</text:p>
          </table:table-cell>
          <table:covered-table-cell/>
          <table:table-cell table:style-name="ce80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66" office:value-type="string" table:number-columns-spanned="2" table:number-rows-spanned="1">
            <text:p>Štartovné číslo</text:p>
          </table:table-cell>
          <table:covered-table-cell/>
          <table:table-cell table:style-name="ce80" table:formula="of:=IF(ISBLANK(INDEX([$štartovka.$A$2:.$E$51];[.$J$1];1));&quot;&quot;;INDEX([$štartovka.$A$2:.$E$51];[.$J$1];1))">
            <text:p/>
          </table:table-cell>
          <table:table-cell table:style-name="ce83" office:value-type="string">
            <text:p>Trieda</text:p>
          </table:table-cell>
          <table:table-cell table:style-name="ce86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66"/>
          <table:table-cell/>
          <table:table-cell table:style-name="ce80" table:number-columns-repeated="2"/>
          <table:table-cell table:number-columns-repeated="1020"/>
        </table:table-row>
        <table:table-row table:style-name="ro2">
          <table:table-cell table:style-name="ce67" office:value-type="string" table:number-columns-spanned="2" table:number-rows-spanned="1">
            <text:p>Umiestnenie</text:p>
          </table:table-cell>
          <table:covered-table-cell/>
          <table:table-cell table:style-name="ce80" table:formula="of:=IF(ISBLANK(INDEX([$štartovka.$A$2:.$E$51];[.$J$1];5));&quot;&quot;;INDEX([$výsledky.$A$2:.$H$51];[.$J$1];6))">
            <text:p/>
          </table:table-cell>
          <table:table-cell table:style-name="ce83" office:value-type="string" table:number-columns-spanned="2" table:number-rows-spanned="1">
            <text:p>Diskvalifikácia</text:p>
          </table:table-cell>
          <table:covered-table-cell/>
          <table:table-cell table:style-name="ce87" table:content-validation-name="val4"/>
          <table:table-cell table:number-columns-repeated="1018"/>
        </table:table-row>
        <table:table-row table:style-name="ro2">
          <table:table-cell table:style-name="ce68" table:number-columns-repeated="3"/>
          <table:table-cell table:style-name="ce83" office:value-type="string" table:number-columns-spanned="2" table:number-rows-spanned="1">
            <text:p>Nenastúpil</text:p>
          </table:table-cell>
          <table:covered-table-cell/>
          <table:table-cell table:style-name="ce87" table:content-validation-name="val5"/>
          <table:table-cell table:number-columns-repeated="1018"/>
        </table:table-row>
        <table:table-row table:style-name="ro1">
          <table:table-cell table:style-name="ce69" office:value-type="string">
            <text:p>Poradie cviku</text:p>
          </table:table-cell>
          <table:table-cell table:style-name="ce69" office:value-type="string" table:number-columns-spanned="4" table:number-rows-spanned="1">
            <text:p>Názov cviku</text:p>
          </table:table-cell>
          <table:covered-table-cell table:number-columns-repeated="3" table:style-name="ce69"/>
          <table:table-cell table:style-name="ce69" office:value-type="string">
            <text:p>Stratené body</text:p>
          </table:table-cell>
          <table:table-cell table:number-columns-repeated="1018"/>
        </table:table-row>
        <table:table-row table:style-name="ro2">
          <table:table-cell table:style-name="ce70" office:value-type="float" office:value="1">
            <text:p>1</text:p>
          </table:table-cell>
          <table:table-cell table:style-name="ce75" table:formula="of:=IF([.$E$9]=[$'poradie cvikov'.$A$1];[$'poradie cvikov'.$C3];&quot;&quot;)" table:number-columns-spanned="4" table:number-rows-spanned="1">
            <text:p/>
          </table:table-cell>
          <table:covered-table-cell table:number-columns-repeated="3" table:style-name="ce70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">
            <text:p>2</text:p>
          </table:table-cell>
          <table:table-cell table:style-name="ce75" table:formula="of:=IF([.$E$9]=[$'poradie cvikov'.$A$1];[$'poradie cvikov'.$C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3">
            <text:p>3</text:p>
          </table:table-cell>
          <table:table-cell table:style-name="ce75" table:formula="of:=IF([.$E$9]=[$'poradie cvikov'.$A$1];[$'poradie cvikov'.$C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4">
            <text:p>4</text:p>
          </table:table-cell>
          <table:table-cell table:style-name="ce75" table:formula="of:=IF([.$E$9]=[$'poradie cvikov'.$A$1];[$'poradie cvikov'.$C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5">
            <text:p>5</text:p>
          </table:table-cell>
          <table:table-cell table:style-name="ce75" table:formula="of:=IF([.$E$9]=[$'poradie cvikov'.$A$1];[$'poradie cvikov'.$C7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6">
            <text:p>6</text:p>
          </table:table-cell>
          <table:table-cell table:style-name="ce75" table:formula="of:=IF([.$E$9]=[$'poradie cvikov'.$A$1];[$'poradie cvikov'.$C8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7">
            <text:p>7</text:p>
          </table:table-cell>
          <table:table-cell table:style-name="ce75" table:formula="of:=IF([.$E$9]=[$'poradie cvikov'.$A$1];[$'poradie cvikov'.$C9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8">
            <text:p>8</text:p>
          </table:table-cell>
          <table:table-cell table:style-name="ce75" table:formula="of:=IF([.$E$9]=[$'poradie cvikov'.$A$1];[$'poradie cvikov'.$C10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9">
            <text:p>9</text:p>
          </table:table-cell>
          <table:table-cell table:style-name="ce75" table:formula="of:=IF([.$E$9]=[$'poradie cvikov'.$A$1];[$'poradie cvikov'.$C11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0">
            <text:p>10</text:p>
          </table:table-cell>
          <table:table-cell table:style-name="ce75" table:formula="of:=IF([.$E$9]=[$'poradie cvikov'.$A$1];[$'poradie cvikov'.$C12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1">
            <text:p>11</text:p>
          </table:table-cell>
          <table:table-cell table:style-name="ce75" table:formula="of:=IF([.$E$9]=[$'poradie cvikov'.$A$1];[$'poradie cvikov'.$C13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2">
            <text:p>12</text:p>
          </table:table-cell>
          <table:table-cell table:style-name="ce75" table:formula="of:=IF([.$E$9]=[$'poradie cvikov'.$A$1];[$'poradie cvikov'.$C1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3">
            <text:p>13</text:p>
          </table:table-cell>
          <table:table-cell table:style-name="ce75" table:formula="of:=IF([.$E$9]=[$'poradie cvikov'.$A$1];[$'poradie cvikov'.$C1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4">
            <text:p>14</text:p>
          </table:table-cell>
          <table:table-cell table:style-name="ce75" table:formula="of:=IF([.$E$9]=[$'poradie cvikov'.$A$1];[$'poradie cvikov'.$C1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5">
            <text:p>15</text:p>
          </table:table-cell>
          <table:table-cell table:style-name="ce75" table:formula="of:=IF([.$E$9]=[$'poradie cvikov'.$A$1];[$'poradie cvikov'.$C17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6">
            <text:p>16</text:p>
          </table:table-cell>
          <table:table-cell table:style-name="ce75" table:formula="of:=IF([.$E$9]=[$'poradie cvikov'.$A$1];[$'poradie cvikov'.$C18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7">
            <text:p>17</text:p>
          </table:table-cell>
          <table:table-cell table:style-name="ce75" table:formula="of:=IF([.$E$9]=[$'poradie cvikov'.$A$1];[$'poradie cvikov'.$C19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8">
            <text:p>18</text:p>
          </table:table-cell>
          <table:table-cell table:style-name="ce75" table:formula="of:=IF([.$E$9]=[$'poradie cvikov'.$A$1];[$'poradie cvikov'.$C20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9">
            <text:p>19</text:p>
          </table:table-cell>
          <table:table-cell table:style-name="ce75" table:formula="of:=IF([.$E$9]=[$'poradie cvikov'.$A$1];[$'poradie cvikov'.$C21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0">
            <text:p>20</text:p>
          </table:table-cell>
          <table:table-cell table:style-name="ce75" table:formula="of:=IF([.$E$9]=[$'poradie cvikov'.$A$1];[$'poradie cvikov'.$C22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1">
            <text:p>21</text:p>
          </table:table-cell>
          <table:table-cell table:style-name="ce75" table:formula="of:=IF([.$E$9]=[$'poradie cvikov'.$A$1];[$'poradie cvikov'.$C23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2">
            <text:p>22</text:p>
          </table:table-cell>
          <table:table-cell table:style-name="ce75" table:formula="of:=IF([.$E$9]=[$'poradie cvikov'.$A$1];[$'poradie cvikov'.$C2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3">
            <text:p>23</text:p>
          </table:table-cell>
          <table:table-cell table:style-name="ce75" table:formula="of:=IF([.$E$9]=[$'poradie cvikov'.$A$1];[$'poradie cvikov'.$C2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4">
            <text:p>24</text:p>
          </table:table-cell>
          <table:table-cell table:style-name="ce75" table:formula="of:=IF([.$E$9]=[$'poradie cvikov'.$A$1];[$'poradie cvikov'.$C2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Chyby pri chôdzi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Napnuté vodítko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Štekanie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2"/>
          <table:table-cell table:style-name="ce77" office:value-type="string" table:number-columns-spanned="4" table:number-rows-spanned="1">
            <text:p>Čuchanie</text:p>
          </table:table-cell>
          <table:covered-table-cell table:number-columns-repeated="3" table:style-name="ce72"/>
          <table:table-cell table:style-name="ce89"/>
          <table:table-cell table:number-columns-repeated="1018"/>
        </table:table-row>
        <table:table-row table:style-name="ro2">
          <table:table-cell table:style-name="ce73" office:value-type="string">
            <text:p>Čas</text:p>
          </table:table-cell>
          <table:table-cell table:style-name="ce78" table:number-columns-spanned="2" table:number-rows-spanned="1"/>
          <table:covered-table-cell table:style-name="ce81"/>
          <table:table-cell table:style-name="ce73" office:value-type="string" table:number-columns-spanned="2" table:number-rows-spanned="1">
            <text:p>Spolu odpočítané body</text:p>
          </table:table-cell>
          <table:covered-table-cell table:style-name="ce73"/>
          <table:table-cell table:style-name="ce81" table:formula="of:=SUM([.F14:.F41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3" office:value-type="string">
            <text:p>Známka</text:p>
          </table:table-cell>
          <table:table-cell table:style-name="ce79" table:formula="of:=IF([.F11]=&quot;áno&quot;;[$pomoc.E7];IF([.F12]=&quot;áno&quot;;[$pomoc.E8];(IF(ISBLANK([.$B42]);&quot;&quot;;IF([.F43]&gt;=[$pomoc.H2];[$pomoc.E2];IF([.F43]&gt;=[$pomoc.H3];[$pomoc.E3];IF([.F43]&gt;=[$pomoc.H4];[$pomoc.E4];IF([.F43]&gt;=[$pomoc.H5];[$pomoc.E5];IF([.F43]&lt;[$pomoc.G6];[$pomoc.E6];&quot;&quot;)))))))))" table:number-columns-spanned="2" table:number-rows-spanned="1">
            <text:p/>
          </table:table-cell>
          <table:covered-table-cell table:style-name="ce81"/>
          <table:table-cell table:style-name="ce84" office:value-type="string" table:number-columns-spanned="2" table:number-rows-spanned="1">
            <text:p>Dosiahnuté body</text:p>
          </table:table-cell>
          <table:covered-table-cell table:style-name="ce73"/>
          <table:table-cell table:style-name="ce81" table:formula="of:=IF(OR([.F11]=&quot;áno&quot;;[.F12]=&quot;áno&quot;);&quot;&quot;;100-[.F42])" office:value-type="float" office:value="100">
            <text:p>1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šč4" table:style-name="ta1" table:protected="true" table:protection-key="OShkmFyjqoD0B4sOWwZJiLy8HF4=" table:print-ranges="šč4.A1:šč4.F43"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" table:number-columns-repeated="2" table:default-cell-style-name="ce3"/>
        <table:table-column table:style-name="co23" table:default-cell-style-name="ce3"/>
        <table:table-column table:style-name="co1" table:number-columns-repeated="1018" table:default-cell-style-name="ce3"/>
        <table:table-row table:style-name="ro2">
          <table:table-cell table:style-name="ce64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52"/>
          <table:table-cell>
            <draw:frame table:end-cell-address="šč4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0" office:value-type="float" office:value="4">
            <text:p>4</text:p>
          </table:table-cell>
          <table:table-cell table:number-columns-repeated="1014"/>
        </table:table-row>
        <table:table-row table:style-name="ro2">
          <table:table-cell table:style-name="ce57" table:number-columns-repeated="4"/>
          <table:table-cell table:number-columns-repeated="1020"/>
        </table:table-row>
        <table:table-row table:style-name="ro4">
          <table:table-cell table:style-name="ce65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74"/>
          <table:table-cell table:style-name="ce65" table:formula="of:=IF(ISBLANK([$štartovka.$H$3]);&quot;&quot;;[$štartovka.$H$3])" table:number-columns-spanned="2" table:number-rows-spanned="2">
            <text:p/>
          </table:table-cell>
          <table:covered-table-cell table:style-name="ce65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1">
          <table:table-cell table:style-name="ce66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57"/>
          <table:table-cell table:style-name="ce66" table:formula="of:=IF(ISBLANK([$štartovka.$H$4]);&quot;&quot;;[$štartovka.$H$4])">
            <text:p/>
          </table:table-cell>
          <table:table-cell table:style-name="ce82" table:formula="of:=[$štartovka.G5]" office:value-type="string" office:string-value="Konzultant výkonu">
            <text:p>Konzultant výkonu</text:p>
          </table:table-cell>
          <table:table-cell table:style-name="ce85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sovod</text:p>
          </table:table-cell>
          <table:covered-table-cell/>
          <table:table-cell table:style-name="ce80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es</text:p>
          </table:table-cell>
          <table:covered-table-cell/>
          <table:table-cell table:style-name="ce80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lemeno</text:p>
          </table:table-cell>
          <table:covered-table-cell/>
          <table:table-cell table:style-name="ce80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66" office:value-type="string" table:number-columns-spanned="2" table:number-rows-spanned="1">
            <text:p>Štartovné číslo</text:p>
          </table:table-cell>
          <table:covered-table-cell/>
          <table:table-cell table:style-name="ce80" table:formula="of:=IF(ISBLANK(INDEX([$štartovka.$A$2:.$E$51];[.$J$1];1));&quot;&quot;;INDEX([$štartovka.$A$2:.$E$51];[.$J$1];1))">
            <text:p/>
          </table:table-cell>
          <table:table-cell table:style-name="ce83" office:value-type="string">
            <text:p>Trieda</text:p>
          </table:table-cell>
          <table:table-cell table:style-name="ce86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66"/>
          <table:table-cell/>
          <table:table-cell table:style-name="ce80" table:number-columns-repeated="2"/>
          <table:table-cell table:number-columns-repeated="1020"/>
        </table:table-row>
        <table:table-row table:style-name="ro2">
          <table:table-cell table:style-name="ce67" office:value-type="string" table:number-columns-spanned="2" table:number-rows-spanned="1">
            <text:p>Umiestnenie</text:p>
          </table:table-cell>
          <table:covered-table-cell/>
          <table:table-cell table:style-name="ce80" table:formula="of:=IF(ISBLANK(INDEX([$štartovka.$A$2:.$E$51];[.$J$1];5));&quot;&quot;;INDEX([$výsledky.$A$2:.$H$51];[.$J$1];6))">
            <text:p/>
          </table:table-cell>
          <table:table-cell table:style-name="ce83" office:value-type="string" table:number-columns-spanned="2" table:number-rows-spanned="1">
            <text:p>Diskvalifikácia</text:p>
          </table:table-cell>
          <table:covered-table-cell/>
          <table:table-cell table:style-name="ce87" table:content-validation-name="val4"/>
          <table:table-cell table:number-columns-repeated="1018"/>
        </table:table-row>
        <table:table-row table:style-name="ro2">
          <table:table-cell table:style-name="ce68" table:number-columns-repeated="3"/>
          <table:table-cell table:style-name="ce83" office:value-type="string" table:number-columns-spanned="2" table:number-rows-spanned="1">
            <text:p>Nenastúpil</text:p>
          </table:table-cell>
          <table:covered-table-cell/>
          <table:table-cell table:style-name="ce87" table:content-validation-name="val5"/>
          <table:table-cell table:number-columns-repeated="1018"/>
        </table:table-row>
        <table:table-row table:style-name="ro1">
          <table:table-cell table:style-name="ce69" office:value-type="string">
            <text:p>Poradie cviku</text:p>
          </table:table-cell>
          <table:table-cell table:style-name="ce69" office:value-type="string" table:number-columns-spanned="4" table:number-rows-spanned="1">
            <text:p>Názov cviku</text:p>
          </table:table-cell>
          <table:covered-table-cell table:number-columns-repeated="3" table:style-name="ce69"/>
          <table:table-cell table:style-name="ce69" office:value-type="string">
            <text:p>Stratené body</text:p>
          </table:table-cell>
          <table:table-cell table:number-columns-repeated="1018"/>
        </table:table-row>
        <table:table-row table:style-name="ro2">
          <table:table-cell table:style-name="ce70" office:value-type="float" office:value="1">
            <text:p>1</text:p>
          </table:table-cell>
          <table:table-cell table:style-name="ce75" table:formula="of:=IF([.$E$9]=[$'poradie cvikov'.$A$1];[$'poradie cvikov'.$C3];&quot;&quot;)" table:number-columns-spanned="4" table:number-rows-spanned="1">
            <text:p/>
          </table:table-cell>
          <table:covered-table-cell table:number-columns-repeated="3" table:style-name="ce70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">
            <text:p>2</text:p>
          </table:table-cell>
          <table:table-cell table:style-name="ce75" table:formula="of:=IF([.$E$9]=[$'poradie cvikov'.$A$1];[$'poradie cvikov'.$C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3">
            <text:p>3</text:p>
          </table:table-cell>
          <table:table-cell table:style-name="ce75" table:formula="of:=IF([.$E$9]=[$'poradie cvikov'.$A$1];[$'poradie cvikov'.$C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4">
            <text:p>4</text:p>
          </table:table-cell>
          <table:table-cell table:style-name="ce75" table:formula="of:=IF([.$E$9]=[$'poradie cvikov'.$A$1];[$'poradie cvikov'.$C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5">
            <text:p>5</text:p>
          </table:table-cell>
          <table:table-cell table:style-name="ce75" table:formula="of:=IF([.$E$9]=[$'poradie cvikov'.$A$1];[$'poradie cvikov'.$C7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6">
            <text:p>6</text:p>
          </table:table-cell>
          <table:table-cell table:style-name="ce75" table:formula="of:=IF([.$E$9]=[$'poradie cvikov'.$A$1];[$'poradie cvikov'.$C8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7">
            <text:p>7</text:p>
          </table:table-cell>
          <table:table-cell table:style-name="ce75" table:formula="of:=IF([.$E$9]=[$'poradie cvikov'.$A$1];[$'poradie cvikov'.$C9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8">
            <text:p>8</text:p>
          </table:table-cell>
          <table:table-cell table:style-name="ce75" table:formula="of:=IF([.$E$9]=[$'poradie cvikov'.$A$1];[$'poradie cvikov'.$C10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9">
            <text:p>9</text:p>
          </table:table-cell>
          <table:table-cell table:style-name="ce75" table:formula="of:=IF([.$E$9]=[$'poradie cvikov'.$A$1];[$'poradie cvikov'.$C11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0">
            <text:p>10</text:p>
          </table:table-cell>
          <table:table-cell table:style-name="ce75" table:formula="of:=IF([.$E$9]=[$'poradie cvikov'.$A$1];[$'poradie cvikov'.$C12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1">
            <text:p>11</text:p>
          </table:table-cell>
          <table:table-cell table:style-name="ce75" table:formula="of:=IF([.$E$9]=[$'poradie cvikov'.$A$1];[$'poradie cvikov'.$C13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2">
            <text:p>12</text:p>
          </table:table-cell>
          <table:table-cell table:style-name="ce75" table:formula="of:=IF([.$E$9]=[$'poradie cvikov'.$A$1];[$'poradie cvikov'.$C1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3">
            <text:p>13</text:p>
          </table:table-cell>
          <table:table-cell table:style-name="ce75" table:formula="of:=IF([.$E$9]=[$'poradie cvikov'.$A$1];[$'poradie cvikov'.$C1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4">
            <text:p>14</text:p>
          </table:table-cell>
          <table:table-cell table:style-name="ce75" table:formula="of:=IF([.$E$9]=[$'poradie cvikov'.$A$1];[$'poradie cvikov'.$C1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5">
            <text:p>15</text:p>
          </table:table-cell>
          <table:table-cell table:style-name="ce75" table:formula="of:=IF([.$E$9]=[$'poradie cvikov'.$A$1];[$'poradie cvikov'.$C17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6">
            <text:p>16</text:p>
          </table:table-cell>
          <table:table-cell table:style-name="ce75" table:formula="of:=IF([.$E$9]=[$'poradie cvikov'.$A$1];[$'poradie cvikov'.$C18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7">
            <text:p>17</text:p>
          </table:table-cell>
          <table:table-cell table:style-name="ce75" table:formula="of:=IF([.$E$9]=[$'poradie cvikov'.$A$1];[$'poradie cvikov'.$C19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8">
            <text:p>18</text:p>
          </table:table-cell>
          <table:table-cell table:style-name="ce75" table:formula="of:=IF([.$E$9]=[$'poradie cvikov'.$A$1];[$'poradie cvikov'.$C20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9">
            <text:p>19</text:p>
          </table:table-cell>
          <table:table-cell table:style-name="ce75" table:formula="of:=IF([.$E$9]=[$'poradie cvikov'.$A$1];[$'poradie cvikov'.$C21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0">
            <text:p>20</text:p>
          </table:table-cell>
          <table:table-cell table:style-name="ce75" table:formula="of:=IF([.$E$9]=[$'poradie cvikov'.$A$1];[$'poradie cvikov'.$C22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1">
            <text:p>21</text:p>
          </table:table-cell>
          <table:table-cell table:style-name="ce75" table:formula="of:=IF([.$E$9]=[$'poradie cvikov'.$A$1];[$'poradie cvikov'.$C23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2">
            <text:p>22</text:p>
          </table:table-cell>
          <table:table-cell table:style-name="ce75" table:formula="of:=IF([.$E$9]=[$'poradie cvikov'.$A$1];[$'poradie cvikov'.$C2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3">
            <text:p>23</text:p>
          </table:table-cell>
          <table:table-cell table:style-name="ce75" table:formula="of:=IF([.$E$9]=[$'poradie cvikov'.$A$1];[$'poradie cvikov'.$C2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4">
            <text:p>24</text:p>
          </table:table-cell>
          <table:table-cell table:style-name="ce75" table:formula="of:=IF([.$E$9]=[$'poradie cvikov'.$A$1];[$'poradie cvikov'.$C2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Chyby pri chôdzi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Napnuté vodítko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Štekanie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2"/>
          <table:table-cell table:style-name="ce77" office:value-type="string" table:number-columns-spanned="4" table:number-rows-spanned="1">
            <text:p>Čuchanie</text:p>
          </table:table-cell>
          <table:covered-table-cell table:number-columns-repeated="3" table:style-name="ce72"/>
          <table:table-cell table:style-name="ce89"/>
          <table:table-cell table:number-columns-repeated="1018"/>
        </table:table-row>
        <table:table-row table:style-name="ro2">
          <table:table-cell table:style-name="ce73" office:value-type="string">
            <text:p>Čas</text:p>
          </table:table-cell>
          <table:table-cell table:style-name="ce78" table:number-columns-spanned="2" table:number-rows-spanned="1"/>
          <table:covered-table-cell table:style-name="ce81"/>
          <table:table-cell table:style-name="ce73" office:value-type="string" table:number-columns-spanned="2" table:number-rows-spanned="1">
            <text:p>Spolu odpočítané body</text:p>
          </table:table-cell>
          <table:covered-table-cell table:style-name="ce73"/>
          <table:table-cell table:style-name="ce81" table:formula="of:=SUM([.F14:.F41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3" office:value-type="string">
            <text:p>Známka</text:p>
          </table:table-cell>
          <table:table-cell table:style-name="ce79" table:formula="of:=IF([.F11]=&quot;áno&quot;;[$pomoc.E7];IF([.F12]=&quot;áno&quot;;[$pomoc.E8];(IF(ISBLANK([.$B42]);&quot;&quot;;IF([.F43]&gt;=[$pomoc.H2];[$pomoc.E2];IF([.F43]&gt;=[$pomoc.H3];[$pomoc.E3];IF([.F43]&gt;=[$pomoc.H4];[$pomoc.E4];IF([.F43]&gt;=[$pomoc.H5];[$pomoc.E5];IF([.F43]&lt;[$pomoc.G6];[$pomoc.E6];&quot;&quot;)))))))))" table:number-columns-spanned="2" table:number-rows-spanned="1">
            <text:p/>
          </table:table-cell>
          <table:covered-table-cell table:style-name="ce81"/>
          <table:table-cell table:style-name="ce84" office:value-type="string" table:number-columns-spanned="2" table:number-rows-spanned="1">
            <text:p>Dosiahnuté body</text:p>
          </table:table-cell>
          <table:covered-table-cell table:style-name="ce73"/>
          <table:table-cell table:style-name="ce81" table:formula="of:=IF(OR([.F11]=&quot;áno&quot;;[.F12]=&quot;áno&quot;);&quot;&quot;;100-[.F42])" office:value-type="float" office:value="100">
            <text:p>1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šč5" table:style-name="ta1" table:protected="true" table:protection-key="OShkmFyjqoD0B4sOWwZJiLy8HF4=" table:print-ranges="šč5.A1:šč5.F43"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" table:number-columns-repeated="2" table:default-cell-style-name="ce3"/>
        <table:table-column table:style-name="co23" table:default-cell-style-name="ce3"/>
        <table:table-column table:style-name="co1" table:number-columns-repeated="1018" table:default-cell-style-name="ce3"/>
        <table:table-row table:style-name="ro2">
          <table:table-cell table:style-name="ce64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52"/>
          <table:table-cell>
            <draw:frame table:end-cell-address="šč5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0" office:value-type="float" office:value="5">
            <text:p>5</text:p>
          </table:table-cell>
          <table:table-cell table:number-columns-repeated="1014"/>
        </table:table-row>
        <table:table-row table:style-name="ro2">
          <table:table-cell table:style-name="ce57" table:number-columns-repeated="4"/>
          <table:table-cell table:number-columns-repeated="1020"/>
        </table:table-row>
        <table:table-row table:style-name="ro4">
          <table:table-cell table:style-name="ce65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74"/>
          <table:table-cell table:style-name="ce65" table:formula="of:=IF(ISBLANK([$štartovka.$H$3]);&quot;&quot;;[$štartovka.$H$3])" table:number-columns-spanned="2" table:number-rows-spanned="2">
            <text:p/>
          </table:table-cell>
          <table:covered-table-cell table:style-name="ce65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1">
          <table:table-cell table:style-name="ce66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57"/>
          <table:table-cell table:style-name="ce66" table:formula="of:=IF(ISBLANK([$štartovka.$H$4]);&quot;&quot;;[$štartovka.$H$4])">
            <text:p/>
          </table:table-cell>
          <table:table-cell table:style-name="ce82" table:formula="of:=[$štartovka.G5]" office:value-type="string" office:string-value="Konzultant výkonu">
            <text:p>Konzultant výkonu</text:p>
          </table:table-cell>
          <table:table-cell table:style-name="ce85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sovod</text:p>
          </table:table-cell>
          <table:covered-table-cell/>
          <table:table-cell table:style-name="ce80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es</text:p>
          </table:table-cell>
          <table:covered-table-cell/>
          <table:table-cell table:style-name="ce80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lemeno</text:p>
          </table:table-cell>
          <table:covered-table-cell/>
          <table:table-cell table:style-name="ce80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66" office:value-type="string" table:number-columns-spanned="2" table:number-rows-spanned="1">
            <text:p>Štartovné číslo</text:p>
          </table:table-cell>
          <table:covered-table-cell/>
          <table:table-cell table:style-name="ce80" table:formula="of:=IF(ISBLANK(INDEX([$štartovka.$A$2:.$E$51];[.$J$1];1));&quot;&quot;;INDEX([$štartovka.$A$2:.$E$51];[.$J$1];1))">
            <text:p/>
          </table:table-cell>
          <table:table-cell table:style-name="ce83" office:value-type="string">
            <text:p>Trieda</text:p>
          </table:table-cell>
          <table:table-cell table:style-name="ce86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66"/>
          <table:table-cell/>
          <table:table-cell table:style-name="ce80" table:number-columns-repeated="2"/>
          <table:table-cell table:number-columns-repeated="1020"/>
        </table:table-row>
        <table:table-row table:style-name="ro2">
          <table:table-cell table:style-name="ce67" office:value-type="string" table:number-columns-spanned="2" table:number-rows-spanned="1">
            <text:p>Umiestnenie</text:p>
          </table:table-cell>
          <table:covered-table-cell/>
          <table:table-cell table:style-name="ce80" table:formula="of:=IF(ISBLANK(INDEX([$štartovka.$A$2:.$E$51];[.$J$1];5));&quot;&quot;;INDEX([$výsledky.$A$2:.$H$51];[.$J$1];6))">
            <text:p/>
          </table:table-cell>
          <table:table-cell table:style-name="ce83" office:value-type="string" table:number-columns-spanned="2" table:number-rows-spanned="1">
            <text:p>Diskvalifikácia</text:p>
          </table:table-cell>
          <table:covered-table-cell/>
          <table:table-cell table:style-name="ce87" table:content-validation-name="val4"/>
          <table:table-cell table:number-columns-repeated="1018"/>
        </table:table-row>
        <table:table-row table:style-name="ro2">
          <table:table-cell table:style-name="ce68" table:number-columns-repeated="3"/>
          <table:table-cell table:style-name="ce83" office:value-type="string" table:number-columns-spanned="2" table:number-rows-spanned="1">
            <text:p>Nenastúpil</text:p>
          </table:table-cell>
          <table:covered-table-cell/>
          <table:table-cell table:style-name="ce87" table:content-validation-name="val5"/>
          <table:table-cell table:number-columns-repeated="1018"/>
        </table:table-row>
        <table:table-row table:style-name="ro1">
          <table:table-cell table:style-name="ce69" office:value-type="string">
            <text:p>Poradie cviku</text:p>
          </table:table-cell>
          <table:table-cell table:style-name="ce69" office:value-type="string" table:number-columns-spanned="4" table:number-rows-spanned="1">
            <text:p>Názov cviku</text:p>
          </table:table-cell>
          <table:covered-table-cell table:number-columns-repeated="3" table:style-name="ce69"/>
          <table:table-cell table:style-name="ce69" office:value-type="string">
            <text:p>Stratené body</text:p>
          </table:table-cell>
          <table:table-cell table:number-columns-repeated="1018"/>
        </table:table-row>
        <table:table-row table:style-name="ro2">
          <table:table-cell table:style-name="ce70" office:value-type="float" office:value="1">
            <text:p>1</text:p>
          </table:table-cell>
          <table:table-cell table:style-name="ce75" table:formula="of:=IF([.$E$9]=[$'poradie cvikov'.$A$1];[$'poradie cvikov'.$C3];&quot;&quot;)" table:number-columns-spanned="4" table:number-rows-spanned="1">
            <text:p/>
          </table:table-cell>
          <table:covered-table-cell table:number-columns-repeated="3" table:style-name="ce70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">
            <text:p>2</text:p>
          </table:table-cell>
          <table:table-cell table:style-name="ce75" table:formula="of:=IF([.$E$9]=[$'poradie cvikov'.$A$1];[$'poradie cvikov'.$C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3">
            <text:p>3</text:p>
          </table:table-cell>
          <table:table-cell table:style-name="ce75" table:formula="of:=IF([.$E$9]=[$'poradie cvikov'.$A$1];[$'poradie cvikov'.$C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4">
            <text:p>4</text:p>
          </table:table-cell>
          <table:table-cell table:style-name="ce75" table:formula="of:=IF([.$E$9]=[$'poradie cvikov'.$A$1];[$'poradie cvikov'.$C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5">
            <text:p>5</text:p>
          </table:table-cell>
          <table:table-cell table:style-name="ce75" table:formula="of:=IF([.$E$9]=[$'poradie cvikov'.$A$1];[$'poradie cvikov'.$C7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6">
            <text:p>6</text:p>
          </table:table-cell>
          <table:table-cell table:style-name="ce75" table:formula="of:=IF([.$E$9]=[$'poradie cvikov'.$A$1];[$'poradie cvikov'.$C8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7">
            <text:p>7</text:p>
          </table:table-cell>
          <table:table-cell table:style-name="ce75" table:formula="of:=IF([.$E$9]=[$'poradie cvikov'.$A$1];[$'poradie cvikov'.$C9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8">
            <text:p>8</text:p>
          </table:table-cell>
          <table:table-cell table:style-name="ce75" table:formula="of:=IF([.$E$9]=[$'poradie cvikov'.$A$1];[$'poradie cvikov'.$C10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9">
            <text:p>9</text:p>
          </table:table-cell>
          <table:table-cell table:style-name="ce75" table:formula="of:=IF([.$E$9]=[$'poradie cvikov'.$A$1];[$'poradie cvikov'.$C11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0">
            <text:p>10</text:p>
          </table:table-cell>
          <table:table-cell table:style-name="ce75" table:formula="of:=IF([.$E$9]=[$'poradie cvikov'.$A$1];[$'poradie cvikov'.$C12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1">
            <text:p>11</text:p>
          </table:table-cell>
          <table:table-cell table:style-name="ce75" table:formula="of:=IF([.$E$9]=[$'poradie cvikov'.$A$1];[$'poradie cvikov'.$C13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2">
            <text:p>12</text:p>
          </table:table-cell>
          <table:table-cell table:style-name="ce75" table:formula="of:=IF([.$E$9]=[$'poradie cvikov'.$A$1];[$'poradie cvikov'.$C1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3">
            <text:p>13</text:p>
          </table:table-cell>
          <table:table-cell table:style-name="ce75" table:formula="of:=IF([.$E$9]=[$'poradie cvikov'.$A$1];[$'poradie cvikov'.$C1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4">
            <text:p>14</text:p>
          </table:table-cell>
          <table:table-cell table:style-name="ce75" table:formula="of:=IF([.$E$9]=[$'poradie cvikov'.$A$1];[$'poradie cvikov'.$C1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5">
            <text:p>15</text:p>
          </table:table-cell>
          <table:table-cell table:style-name="ce75" table:formula="of:=IF([.$E$9]=[$'poradie cvikov'.$A$1];[$'poradie cvikov'.$C17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6">
            <text:p>16</text:p>
          </table:table-cell>
          <table:table-cell table:style-name="ce75" table:formula="of:=IF([.$E$9]=[$'poradie cvikov'.$A$1];[$'poradie cvikov'.$C18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7">
            <text:p>17</text:p>
          </table:table-cell>
          <table:table-cell table:style-name="ce75" table:formula="of:=IF([.$E$9]=[$'poradie cvikov'.$A$1];[$'poradie cvikov'.$C19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8">
            <text:p>18</text:p>
          </table:table-cell>
          <table:table-cell table:style-name="ce75" table:formula="of:=IF([.$E$9]=[$'poradie cvikov'.$A$1];[$'poradie cvikov'.$C20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9">
            <text:p>19</text:p>
          </table:table-cell>
          <table:table-cell table:style-name="ce75" table:formula="of:=IF([.$E$9]=[$'poradie cvikov'.$A$1];[$'poradie cvikov'.$C21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 office:value-type="string">
            <text:p><text:s/></text:p>
          </table:table-cell>
          <table:table-cell table:number-columns-repeated="1018"/>
        </table:table-row>
        <table:table-row table:style-name="ro2">
          <table:table-cell table:style-name="ce71" office:value-type="float" office:value="20">
            <text:p>20</text:p>
          </table:table-cell>
          <table:table-cell table:style-name="ce75" table:formula="of:=IF([.$E$9]=[$'poradie cvikov'.$A$1];[$'poradie cvikov'.$C22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1">
            <text:p>21</text:p>
          </table:table-cell>
          <table:table-cell table:style-name="ce75" table:formula="of:=IF([.$E$9]=[$'poradie cvikov'.$A$1];[$'poradie cvikov'.$C23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2">
            <text:p>22</text:p>
          </table:table-cell>
          <table:table-cell table:style-name="ce75" table:formula="of:=IF([.$E$9]=[$'poradie cvikov'.$A$1];[$'poradie cvikov'.$C2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3">
            <text:p>23</text:p>
          </table:table-cell>
          <table:table-cell table:style-name="ce75" table:formula="of:=IF([.$E$9]=[$'poradie cvikov'.$A$1];[$'poradie cvikov'.$C2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4">
            <text:p>24</text:p>
          </table:table-cell>
          <table:table-cell table:style-name="ce75" table:formula="of:=IF([.$E$9]=[$'poradie cvikov'.$A$1];[$'poradie cvikov'.$C2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Chyby pri chôdzi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Napnuté vodítko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Štekanie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2"/>
          <table:table-cell table:style-name="ce77" office:value-type="string" table:number-columns-spanned="4" table:number-rows-spanned="1">
            <text:p>Čuchanie</text:p>
          </table:table-cell>
          <table:covered-table-cell table:number-columns-repeated="3" table:style-name="ce72"/>
          <table:table-cell table:style-name="ce89"/>
          <table:table-cell table:number-columns-repeated="1018"/>
        </table:table-row>
        <table:table-row table:style-name="ro2">
          <table:table-cell table:style-name="ce73" office:value-type="string">
            <text:p>Čas</text:p>
          </table:table-cell>
          <table:table-cell table:style-name="ce78" table:number-columns-spanned="2" table:number-rows-spanned="1"/>
          <table:covered-table-cell table:style-name="ce81"/>
          <table:table-cell table:style-name="ce73" office:value-type="string" table:number-columns-spanned="2" table:number-rows-spanned="1">
            <text:p>Spolu odpočítané body</text:p>
          </table:table-cell>
          <table:covered-table-cell table:style-name="ce73"/>
          <table:table-cell table:style-name="ce81" table:formula="of:=SUM([.F14:.F41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3" office:value-type="string">
            <text:p>Známka</text:p>
          </table:table-cell>
          <table:table-cell table:style-name="ce79" table:formula="of:=IF([.F11]=&quot;áno&quot;;[$pomoc.E7];IF([.F12]=&quot;áno&quot;;[$pomoc.E8];(IF(ISBLANK([.$B42]);&quot;&quot;;IF([.F43]&gt;=[$pomoc.H2];[$pomoc.E2];IF([.F43]&gt;=[$pomoc.H3];[$pomoc.E3];IF([.F43]&gt;=[$pomoc.H4];[$pomoc.E4];IF([.F43]&gt;=[$pomoc.H5];[$pomoc.E5];IF([.F43]&lt;[$pomoc.G6];[$pomoc.E6];&quot;&quot;)))))))))" table:number-columns-spanned="2" table:number-rows-spanned="1">
            <text:p/>
          </table:table-cell>
          <table:covered-table-cell table:style-name="ce81"/>
          <table:table-cell table:style-name="ce84" office:value-type="string" table:number-columns-spanned="2" table:number-rows-spanned="1">
            <text:p>Dosiahnuté body</text:p>
          </table:table-cell>
          <table:covered-table-cell table:style-name="ce73"/>
          <table:table-cell table:style-name="ce81" table:formula="of:=IF(OR([.F11]=&quot;áno&quot;;[.F12]=&quot;áno&quot;);&quot;&quot;;100-[.F42])" office:value-type="float" office:value="100">
            <text:p>1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šč6" table:style-name="ta1" table:protected="true" table:protection-key="OShkmFyjqoD0B4sOWwZJiLy8HF4=" table:print-ranges="šč6.A1:šč6.F43"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" table:number-columns-repeated="2" table:default-cell-style-name="ce3"/>
        <table:table-column table:style-name="co23" table:default-cell-style-name="ce3"/>
        <table:table-column table:style-name="co1" table:number-columns-repeated="1018" table:default-cell-style-name="ce3"/>
        <table:table-row table:style-name="ro2">
          <table:table-cell table:style-name="ce64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52"/>
          <table:table-cell>
            <draw:frame table:end-cell-address="šč6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0" office:value-type="float" office:value="6">
            <text:p>6</text:p>
          </table:table-cell>
          <table:table-cell table:number-columns-repeated="1014"/>
        </table:table-row>
        <table:table-row table:style-name="ro2">
          <table:table-cell table:style-name="ce57" table:number-columns-repeated="4"/>
          <table:table-cell table:number-columns-repeated="1020"/>
        </table:table-row>
        <table:table-row table:style-name="ro4">
          <table:table-cell table:style-name="ce65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74"/>
          <table:table-cell table:style-name="ce65" table:formula="of:=IF(ISBLANK([$štartovka.$H$3]);&quot;&quot;;[$štartovka.$H$3])" table:number-columns-spanned="2" table:number-rows-spanned="2">
            <text:p/>
          </table:table-cell>
          <table:covered-table-cell table:style-name="ce65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1">
          <table:table-cell table:style-name="ce66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57"/>
          <table:table-cell table:style-name="ce66" table:formula="of:=IF(ISBLANK([$štartovka.$H$4]);&quot;&quot;;[$štartovka.$H$4])">
            <text:p/>
          </table:table-cell>
          <table:table-cell table:style-name="ce82" table:formula="of:=[$štartovka.G5]" office:value-type="string" office:string-value="Konzultant výkonu">
            <text:p>Konzultant výkonu</text:p>
          </table:table-cell>
          <table:table-cell table:style-name="ce85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sovod</text:p>
          </table:table-cell>
          <table:covered-table-cell/>
          <table:table-cell table:style-name="ce80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es</text:p>
          </table:table-cell>
          <table:covered-table-cell/>
          <table:table-cell table:style-name="ce80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lemeno</text:p>
          </table:table-cell>
          <table:covered-table-cell/>
          <table:table-cell table:style-name="ce80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66" office:value-type="string" table:number-columns-spanned="2" table:number-rows-spanned="1">
            <text:p>Štartovné číslo</text:p>
          </table:table-cell>
          <table:covered-table-cell/>
          <table:table-cell table:style-name="ce80" table:formula="of:=IF(ISBLANK(INDEX([$štartovka.$A$2:.$E$51];[.$J$1];1));&quot;&quot;;INDEX([$štartovka.$A$2:.$E$51];[.$J$1];1))">
            <text:p/>
          </table:table-cell>
          <table:table-cell table:style-name="ce83" office:value-type="string">
            <text:p>Trieda</text:p>
          </table:table-cell>
          <table:table-cell table:style-name="ce86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66"/>
          <table:table-cell/>
          <table:table-cell table:style-name="ce80" table:number-columns-repeated="2"/>
          <table:table-cell table:number-columns-repeated="1020"/>
        </table:table-row>
        <table:table-row table:style-name="ro2">
          <table:table-cell table:style-name="ce67" office:value-type="string" table:number-columns-spanned="2" table:number-rows-spanned="1">
            <text:p>Umiestnenie</text:p>
          </table:table-cell>
          <table:covered-table-cell/>
          <table:table-cell table:style-name="ce80" table:formula="of:=IF(ISBLANK(INDEX([$štartovka.$A$2:.$E$51];[.$J$1];5));&quot;&quot;;INDEX([$výsledky.$A$2:.$H$51];[.$J$1];6))">
            <text:p/>
          </table:table-cell>
          <table:table-cell table:style-name="ce83" office:value-type="string" table:number-columns-spanned="2" table:number-rows-spanned="1">
            <text:p>Diskvalifikácia</text:p>
          </table:table-cell>
          <table:covered-table-cell/>
          <table:table-cell table:style-name="ce87" table:content-validation-name="val4"/>
          <table:table-cell table:number-columns-repeated="1018"/>
        </table:table-row>
        <table:table-row table:style-name="ro2">
          <table:table-cell table:style-name="ce68" table:number-columns-repeated="3"/>
          <table:table-cell table:style-name="ce83" office:value-type="string" table:number-columns-spanned="2" table:number-rows-spanned="1">
            <text:p>Nenastúpil</text:p>
          </table:table-cell>
          <table:covered-table-cell/>
          <table:table-cell table:style-name="ce87" table:content-validation-name="val5"/>
          <table:table-cell table:number-columns-repeated="1018"/>
        </table:table-row>
        <table:table-row table:style-name="ro1">
          <table:table-cell table:style-name="ce69" office:value-type="string">
            <text:p>Poradie cviku</text:p>
          </table:table-cell>
          <table:table-cell table:style-name="ce69" office:value-type="string" table:number-columns-spanned="4" table:number-rows-spanned="1">
            <text:p>Názov cviku</text:p>
          </table:table-cell>
          <table:covered-table-cell table:number-columns-repeated="3" table:style-name="ce69"/>
          <table:table-cell table:style-name="ce69" office:value-type="string">
            <text:p>Stratené body</text:p>
          </table:table-cell>
          <table:table-cell table:number-columns-repeated="1018"/>
        </table:table-row>
        <table:table-row table:style-name="ro2">
          <table:table-cell table:style-name="ce70" office:value-type="float" office:value="1">
            <text:p>1</text:p>
          </table:table-cell>
          <table:table-cell table:style-name="ce75" table:formula="of:=IF([.$E$9]=[$'poradie cvikov'.$A$1];[$'poradie cvikov'.$C3];&quot;&quot;)" table:number-columns-spanned="4" table:number-rows-spanned="1">
            <text:p/>
          </table:table-cell>
          <table:covered-table-cell table:number-columns-repeated="3" table:style-name="ce70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">
            <text:p>2</text:p>
          </table:table-cell>
          <table:table-cell table:style-name="ce75" table:formula="of:=IF([.$E$9]=[$'poradie cvikov'.$A$1];[$'poradie cvikov'.$C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3">
            <text:p>3</text:p>
          </table:table-cell>
          <table:table-cell table:style-name="ce75" table:formula="of:=IF([.$E$9]=[$'poradie cvikov'.$A$1];[$'poradie cvikov'.$C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4">
            <text:p>4</text:p>
          </table:table-cell>
          <table:table-cell table:style-name="ce75" table:formula="of:=IF([.$E$9]=[$'poradie cvikov'.$A$1];[$'poradie cvikov'.$C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5">
            <text:p>5</text:p>
          </table:table-cell>
          <table:table-cell table:style-name="ce75" table:formula="of:=IF([.$E$9]=[$'poradie cvikov'.$A$1];[$'poradie cvikov'.$C7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6">
            <text:p>6</text:p>
          </table:table-cell>
          <table:table-cell table:style-name="ce75" table:formula="of:=IF([.$E$9]=[$'poradie cvikov'.$A$1];[$'poradie cvikov'.$C8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7">
            <text:p>7</text:p>
          </table:table-cell>
          <table:table-cell table:style-name="ce75" table:formula="of:=IF([.$E$9]=[$'poradie cvikov'.$A$1];[$'poradie cvikov'.$C9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8">
            <text:p>8</text:p>
          </table:table-cell>
          <table:table-cell table:style-name="ce75" table:formula="of:=IF([.$E$9]=[$'poradie cvikov'.$A$1];[$'poradie cvikov'.$C10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9">
            <text:p>9</text:p>
          </table:table-cell>
          <table:table-cell table:style-name="ce75" table:formula="of:=IF([.$E$9]=[$'poradie cvikov'.$A$1];[$'poradie cvikov'.$C11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0">
            <text:p>10</text:p>
          </table:table-cell>
          <table:table-cell table:style-name="ce75" table:formula="of:=IF([.$E$9]=[$'poradie cvikov'.$A$1];[$'poradie cvikov'.$C12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1">
            <text:p>11</text:p>
          </table:table-cell>
          <table:table-cell table:style-name="ce75" table:formula="of:=IF([.$E$9]=[$'poradie cvikov'.$A$1];[$'poradie cvikov'.$C13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2">
            <text:p>12</text:p>
          </table:table-cell>
          <table:table-cell table:style-name="ce75" table:formula="of:=IF([.$E$9]=[$'poradie cvikov'.$A$1];[$'poradie cvikov'.$C1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3">
            <text:p>13</text:p>
          </table:table-cell>
          <table:table-cell table:style-name="ce75" table:formula="of:=IF([.$E$9]=[$'poradie cvikov'.$A$1];[$'poradie cvikov'.$C1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4">
            <text:p>14</text:p>
          </table:table-cell>
          <table:table-cell table:style-name="ce75" table:formula="of:=IF([.$E$9]=[$'poradie cvikov'.$A$1];[$'poradie cvikov'.$C1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5">
            <text:p>15</text:p>
          </table:table-cell>
          <table:table-cell table:style-name="ce75" table:formula="of:=IF([.$E$9]=[$'poradie cvikov'.$A$1];[$'poradie cvikov'.$C17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6">
            <text:p>16</text:p>
          </table:table-cell>
          <table:table-cell table:style-name="ce75" table:formula="of:=IF([.$E$9]=[$'poradie cvikov'.$A$1];[$'poradie cvikov'.$C18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7">
            <text:p>17</text:p>
          </table:table-cell>
          <table:table-cell table:style-name="ce75" table:formula="of:=IF([.$E$9]=[$'poradie cvikov'.$A$1];[$'poradie cvikov'.$C19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8">
            <text:p>18</text:p>
          </table:table-cell>
          <table:table-cell table:style-name="ce75" table:formula="of:=IF([.$E$9]=[$'poradie cvikov'.$A$1];[$'poradie cvikov'.$C20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9">
            <text:p>19</text:p>
          </table:table-cell>
          <table:table-cell table:style-name="ce75" table:formula="of:=IF([.$E$9]=[$'poradie cvikov'.$A$1];[$'poradie cvikov'.$C21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0">
            <text:p>20</text:p>
          </table:table-cell>
          <table:table-cell table:style-name="ce75" table:formula="of:=IF([.$E$9]=[$'poradie cvikov'.$A$1];[$'poradie cvikov'.$C22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1">
            <text:p>21</text:p>
          </table:table-cell>
          <table:table-cell table:style-name="ce75" table:formula="of:=IF([.$E$9]=[$'poradie cvikov'.$A$1];[$'poradie cvikov'.$C23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2">
            <text:p>22</text:p>
          </table:table-cell>
          <table:table-cell table:style-name="ce75" table:formula="of:=IF([.$E$9]=[$'poradie cvikov'.$A$1];[$'poradie cvikov'.$C2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3">
            <text:p>23</text:p>
          </table:table-cell>
          <table:table-cell table:style-name="ce75" table:formula="of:=IF([.$E$9]=[$'poradie cvikov'.$A$1];[$'poradie cvikov'.$C2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4">
            <text:p>24</text:p>
          </table:table-cell>
          <table:table-cell table:style-name="ce75" table:formula="of:=IF([.$E$9]=[$'poradie cvikov'.$A$1];[$'poradie cvikov'.$C2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Chyby pri chôdzi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Napnuté vodítko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Štekanie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2"/>
          <table:table-cell table:style-name="ce77" office:value-type="string" table:number-columns-spanned="4" table:number-rows-spanned="1">
            <text:p>Čuchanie</text:p>
          </table:table-cell>
          <table:covered-table-cell table:number-columns-repeated="3" table:style-name="ce72"/>
          <table:table-cell table:style-name="ce89"/>
          <table:table-cell table:number-columns-repeated="1018"/>
        </table:table-row>
        <table:table-row table:style-name="ro2">
          <table:table-cell table:style-name="ce73" office:value-type="string">
            <text:p>Čas</text:p>
          </table:table-cell>
          <table:table-cell table:style-name="ce78" table:number-columns-spanned="2" table:number-rows-spanned="1"/>
          <table:covered-table-cell table:style-name="ce81"/>
          <table:table-cell table:style-name="ce73" office:value-type="string" table:number-columns-spanned="2" table:number-rows-spanned="1">
            <text:p>Spolu odpočítané body</text:p>
          </table:table-cell>
          <table:covered-table-cell table:style-name="ce73"/>
          <table:table-cell table:style-name="ce81" table:formula="of:=SUM([.F14:.F41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3" office:value-type="string">
            <text:p>Známka</text:p>
          </table:table-cell>
          <table:table-cell table:style-name="ce79" table:formula="of:=IF([.F11]=&quot;áno&quot;;[$pomoc.E7];IF([.F12]=&quot;áno&quot;;[$pomoc.E8];(IF(ISBLANK([.$B42]);&quot;&quot;;IF([.F43]&gt;=[$pomoc.H2];[$pomoc.E2];IF([.F43]&gt;=[$pomoc.H3];[$pomoc.E3];IF([.F43]&gt;=[$pomoc.H4];[$pomoc.E4];IF([.F43]&gt;=[$pomoc.H5];[$pomoc.E5];IF([.F43]&lt;[$pomoc.G6];[$pomoc.E6];&quot;&quot;)))))))))" table:number-columns-spanned="2" table:number-rows-spanned="1">
            <text:p/>
          </table:table-cell>
          <table:covered-table-cell table:style-name="ce81"/>
          <table:table-cell table:style-name="ce84" office:value-type="string" table:number-columns-spanned="2" table:number-rows-spanned="1">
            <text:p>Dosiahnuté body</text:p>
          </table:table-cell>
          <table:covered-table-cell table:style-name="ce73"/>
          <table:table-cell table:style-name="ce81" table:formula="of:=IF(OR([.F11]=&quot;áno&quot;;[.F12]=&quot;áno&quot;);&quot;&quot;;100-[.F42])" office:value-type="float" office:value="100">
            <text:p>1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šč7" table:style-name="ta1" table:protected="true" table:protection-key="OShkmFyjqoD0B4sOWwZJiLy8HF4=" table:print-ranges="šč7.A1:šč7.F43"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" table:number-columns-repeated="2" table:default-cell-style-name="ce3"/>
        <table:table-column table:style-name="co23" table:default-cell-style-name="ce3"/>
        <table:table-column table:style-name="co1" table:number-columns-repeated="1018" table:default-cell-style-name="ce3"/>
        <table:table-row table:style-name="ro2">
          <table:table-cell table:style-name="ce64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52"/>
          <table:table-cell>
            <draw:frame table:end-cell-address="šč7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0" office:value-type="float" office:value="7">
            <text:p>7</text:p>
          </table:table-cell>
          <table:table-cell table:number-columns-repeated="1014"/>
        </table:table-row>
        <table:table-row table:style-name="ro2">
          <table:table-cell table:style-name="ce57" table:number-columns-repeated="4"/>
          <table:table-cell table:number-columns-repeated="1020"/>
        </table:table-row>
        <table:table-row table:style-name="ro4">
          <table:table-cell table:style-name="ce65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74"/>
          <table:table-cell table:style-name="ce65" table:formula="of:=IF(ISBLANK([$štartovka.$H$3]);&quot;&quot;;[$štartovka.$H$3])" table:number-columns-spanned="2" table:number-rows-spanned="2">
            <text:p/>
          </table:table-cell>
          <table:covered-table-cell table:style-name="ce65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1">
          <table:table-cell table:style-name="ce66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57"/>
          <table:table-cell table:style-name="ce66" table:formula="of:=IF(ISBLANK([$štartovka.$H$4]);&quot;&quot;;[$štartovka.$H$4])">
            <text:p/>
          </table:table-cell>
          <table:table-cell table:style-name="ce82" table:formula="of:=[$štartovka.G5]" office:value-type="string" office:string-value="Konzultant výkonu">
            <text:p>Konzultant výkonu</text:p>
          </table:table-cell>
          <table:table-cell table:style-name="ce85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sovod</text:p>
          </table:table-cell>
          <table:covered-table-cell/>
          <table:table-cell table:style-name="ce80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es</text:p>
          </table:table-cell>
          <table:covered-table-cell/>
          <table:table-cell table:style-name="ce80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lemeno</text:p>
          </table:table-cell>
          <table:covered-table-cell/>
          <table:table-cell table:style-name="ce80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66" office:value-type="string" table:number-columns-spanned="2" table:number-rows-spanned="1">
            <text:p>Štartovné číslo</text:p>
          </table:table-cell>
          <table:covered-table-cell/>
          <table:table-cell table:style-name="ce80" table:formula="of:=IF(ISBLANK(INDEX([$štartovka.$A$2:.$E$51];[.$J$1];1));&quot;&quot;;INDEX([$štartovka.$A$2:.$E$51];[.$J$1];1))">
            <text:p/>
          </table:table-cell>
          <table:table-cell table:style-name="ce83" office:value-type="string">
            <text:p>Trieda</text:p>
          </table:table-cell>
          <table:table-cell table:style-name="ce86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66"/>
          <table:table-cell/>
          <table:table-cell table:style-name="ce80" table:number-columns-repeated="2"/>
          <table:table-cell table:number-columns-repeated="1020"/>
        </table:table-row>
        <table:table-row table:style-name="ro2">
          <table:table-cell table:style-name="ce67" office:value-type="string" table:number-columns-spanned="2" table:number-rows-spanned="1">
            <text:p>Umiestnenie</text:p>
          </table:table-cell>
          <table:covered-table-cell/>
          <table:table-cell table:style-name="ce80" table:formula="of:=IF(ISBLANK(INDEX([$štartovka.$A$2:.$E$51];[.$J$1];5));&quot;&quot;;INDEX([$výsledky.$A$2:.$H$51];[.$J$1];6))">
            <text:p/>
          </table:table-cell>
          <table:table-cell table:style-name="ce83" office:value-type="string" table:number-columns-spanned="2" table:number-rows-spanned="1">
            <text:p>Diskvalifikácia</text:p>
          </table:table-cell>
          <table:covered-table-cell/>
          <table:table-cell table:style-name="ce87" table:content-validation-name="val4"/>
          <table:table-cell table:number-columns-repeated="1018"/>
        </table:table-row>
        <table:table-row table:style-name="ro2">
          <table:table-cell table:style-name="ce68" table:number-columns-repeated="3"/>
          <table:table-cell table:style-name="ce83" office:value-type="string" table:number-columns-spanned="2" table:number-rows-spanned="1">
            <text:p>Nenastúpil</text:p>
          </table:table-cell>
          <table:covered-table-cell/>
          <table:table-cell table:style-name="ce87" table:content-validation-name="val5"/>
          <table:table-cell table:number-columns-repeated="1018"/>
        </table:table-row>
        <table:table-row table:style-name="ro1">
          <table:table-cell table:style-name="ce69" office:value-type="string">
            <text:p>Poradie cviku</text:p>
          </table:table-cell>
          <table:table-cell table:style-name="ce69" office:value-type="string" table:number-columns-spanned="4" table:number-rows-spanned="1">
            <text:p>Názov cviku</text:p>
          </table:table-cell>
          <table:covered-table-cell table:number-columns-repeated="3" table:style-name="ce69"/>
          <table:table-cell table:style-name="ce69" office:value-type="string">
            <text:p>Stratené body</text:p>
          </table:table-cell>
          <table:table-cell table:number-columns-repeated="1018"/>
        </table:table-row>
        <table:table-row table:style-name="ro2">
          <table:table-cell table:style-name="ce70" office:value-type="float" office:value="1">
            <text:p>1</text:p>
          </table:table-cell>
          <table:table-cell table:style-name="ce75" table:formula="of:=IF([.$E$9]=[$'poradie cvikov'.$A$1];[$'poradie cvikov'.$C3];&quot;&quot;)" table:number-columns-spanned="4" table:number-rows-spanned="1">
            <text:p/>
          </table:table-cell>
          <table:covered-table-cell table:number-columns-repeated="3" table:style-name="ce70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">
            <text:p>2</text:p>
          </table:table-cell>
          <table:table-cell table:style-name="ce75" table:formula="of:=IF([.$E$9]=[$'poradie cvikov'.$A$1];[$'poradie cvikov'.$C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3">
            <text:p>3</text:p>
          </table:table-cell>
          <table:table-cell table:style-name="ce75" table:formula="of:=IF([.$E$9]=[$'poradie cvikov'.$A$1];[$'poradie cvikov'.$C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4">
            <text:p>4</text:p>
          </table:table-cell>
          <table:table-cell table:style-name="ce75" table:formula="of:=IF([.$E$9]=[$'poradie cvikov'.$A$1];[$'poradie cvikov'.$C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5">
            <text:p>5</text:p>
          </table:table-cell>
          <table:table-cell table:style-name="ce75" table:formula="of:=IF([.$E$9]=[$'poradie cvikov'.$A$1];[$'poradie cvikov'.$C7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6">
            <text:p>6</text:p>
          </table:table-cell>
          <table:table-cell table:style-name="ce75" table:formula="of:=IF([.$E$9]=[$'poradie cvikov'.$A$1];[$'poradie cvikov'.$C8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7">
            <text:p>7</text:p>
          </table:table-cell>
          <table:table-cell table:style-name="ce75" table:formula="of:=IF([.$E$9]=[$'poradie cvikov'.$A$1];[$'poradie cvikov'.$C9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8">
            <text:p>8</text:p>
          </table:table-cell>
          <table:table-cell table:style-name="ce75" table:formula="of:=IF([.$E$9]=[$'poradie cvikov'.$A$1];[$'poradie cvikov'.$C10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9">
            <text:p>9</text:p>
          </table:table-cell>
          <table:table-cell table:style-name="ce75" table:formula="of:=IF([.$E$9]=[$'poradie cvikov'.$A$1];[$'poradie cvikov'.$C11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0">
            <text:p>10</text:p>
          </table:table-cell>
          <table:table-cell table:style-name="ce75" table:formula="of:=IF([.$E$9]=[$'poradie cvikov'.$A$1];[$'poradie cvikov'.$C12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1">
            <text:p>11</text:p>
          </table:table-cell>
          <table:table-cell table:style-name="ce75" table:formula="of:=IF([.$E$9]=[$'poradie cvikov'.$A$1];[$'poradie cvikov'.$C13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2">
            <text:p>12</text:p>
          </table:table-cell>
          <table:table-cell table:style-name="ce75" table:formula="of:=IF([.$E$9]=[$'poradie cvikov'.$A$1];[$'poradie cvikov'.$C1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3">
            <text:p>13</text:p>
          </table:table-cell>
          <table:table-cell table:style-name="ce75" table:formula="of:=IF([.$E$9]=[$'poradie cvikov'.$A$1];[$'poradie cvikov'.$C1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4">
            <text:p>14</text:p>
          </table:table-cell>
          <table:table-cell table:style-name="ce75" table:formula="of:=IF([.$E$9]=[$'poradie cvikov'.$A$1];[$'poradie cvikov'.$C1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5">
            <text:p>15</text:p>
          </table:table-cell>
          <table:table-cell table:style-name="ce75" table:formula="of:=IF([.$E$9]=[$'poradie cvikov'.$A$1];[$'poradie cvikov'.$C17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6">
            <text:p>16</text:p>
          </table:table-cell>
          <table:table-cell table:style-name="ce75" table:formula="of:=IF([.$E$9]=[$'poradie cvikov'.$A$1];[$'poradie cvikov'.$C18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7">
            <text:p>17</text:p>
          </table:table-cell>
          <table:table-cell table:style-name="ce75" table:formula="of:=IF([.$E$9]=[$'poradie cvikov'.$A$1];[$'poradie cvikov'.$C19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8">
            <text:p>18</text:p>
          </table:table-cell>
          <table:table-cell table:style-name="ce75" table:formula="of:=IF([.$E$9]=[$'poradie cvikov'.$A$1];[$'poradie cvikov'.$C20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9">
            <text:p>19</text:p>
          </table:table-cell>
          <table:table-cell table:style-name="ce75" table:formula="of:=IF([.$E$9]=[$'poradie cvikov'.$A$1];[$'poradie cvikov'.$C21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0">
            <text:p>20</text:p>
          </table:table-cell>
          <table:table-cell table:style-name="ce75" table:formula="of:=IF([.$E$9]=[$'poradie cvikov'.$A$1];[$'poradie cvikov'.$C22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1">
            <text:p>21</text:p>
          </table:table-cell>
          <table:table-cell table:style-name="ce75" table:formula="of:=IF([.$E$9]=[$'poradie cvikov'.$A$1];[$'poradie cvikov'.$C23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2">
            <text:p>22</text:p>
          </table:table-cell>
          <table:table-cell table:style-name="ce75" table:formula="of:=IF([.$E$9]=[$'poradie cvikov'.$A$1];[$'poradie cvikov'.$C2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3">
            <text:p>23</text:p>
          </table:table-cell>
          <table:table-cell table:style-name="ce75" table:formula="of:=IF([.$E$9]=[$'poradie cvikov'.$A$1];[$'poradie cvikov'.$C2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4">
            <text:p>24</text:p>
          </table:table-cell>
          <table:table-cell table:style-name="ce75" table:formula="of:=IF([.$E$9]=[$'poradie cvikov'.$A$1];[$'poradie cvikov'.$C2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Chyby pri chôdzi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Napnuté vodítko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Štekanie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2"/>
          <table:table-cell table:style-name="ce77" office:value-type="string" table:number-columns-spanned="4" table:number-rows-spanned="1">
            <text:p>Čuchanie</text:p>
          </table:table-cell>
          <table:covered-table-cell table:number-columns-repeated="3" table:style-name="ce72"/>
          <table:table-cell table:style-name="ce89"/>
          <table:table-cell table:number-columns-repeated="1018"/>
        </table:table-row>
        <table:table-row table:style-name="ro2">
          <table:table-cell table:style-name="ce73" office:value-type="string">
            <text:p>Čas</text:p>
          </table:table-cell>
          <table:table-cell table:style-name="ce78" table:number-columns-spanned="2" table:number-rows-spanned="1"/>
          <table:covered-table-cell table:style-name="ce81"/>
          <table:table-cell table:style-name="ce73" office:value-type="string" table:number-columns-spanned="2" table:number-rows-spanned="1">
            <text:p>Spolu odpočítané body</text:p>
          </table:table-cell>
          <table:covered-table-cell table:style-name="ce73"/>
          <table:table-cell table:style-name="ce81" table:formula="of:=SUM([.F14:.F41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3" office:value-type="string">
            <text:p>Známka</text:p>
          </table:table-cell>
          <table:table-cell table:style-name="ce79" table:formula="of:=IF([.F11]=&quot;áno&quot;;[$pomoc.E7];IF([.F12]=&quot;áno&quot;;[$pomoc.E8];(IF(ISBLANK([.$B42]);&quot;&quot;;IF([.F43]&gt;=[$pomoc.H2];[$pomoc.E2];IF([.F43]&gt;=[$pomoc.H3];[$pomoc.E3];IF([.F43]&gt;=[$pomoc.H4];[$pomoc.E4];IF([.F43]&gt;=[$pomoc.H5];[$pomoc.E5];IF([.F43]&lt;[$pomoc.G6];[$pomoc.E6];&quot;&quot;)))))))))" table:number-columns-spanned="2" table:number-rows-spanned="1">
            <text:p/>
          </table:table-cell>
          <table:covered-table-cell table:style-name="ce81"/>
          <table:table-cell table:style-name="ce84" office:value-type="string" table:number-columns-spanned="2" table:number-rows-spanned="1">
            <text:p>Dosiahnuté body</text:p>
          </table:table-cell>
          <table:covered-table-cell table:style-name="ce73"/>
          <table:table-cell table:style-name="ce81" table:formula="of:=IF(OR([.F11]=&quot;áno&quot;;[.F12]=&quot;áno&quot;);&quot;&quot;;100-[.F42])" office:value-type="float" office:value="100">
            <text:p>1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šč8" table:style-name="ta1" table:protected="true" table:protection-key="OShkmFyjqoD0B4sOWwZJiLy8HF4=" table:print-ranges="šč8.A1:šč8.F43"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" table:number-columns-repeated="2" table:default-cell-style-name="ce3"/>
        <table:table-column table:style-name="co23" table:default-cell-style-name="ce3"/>
        <table:table-column table:style-name="co1" table:number-columns-repeated="1018" table:default-cell-style-name="ce3"/>
        <table:table-row table:style-name="ro2">
          <table:table-cell table:style-name="ce64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52"/>
          <table:table-cell>
            <draw:frame table:end-cell-address="šč8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0" office:value-type="float" office:value="8">
            <text:p>8</text:p>
          </table:table-cell>
          <table:table-cell table:number-columns-repeated="1014"/>
        </table:table-row>
        <table:table-row table:style-name="ro2">
          <table:table-cell table:style-name="ce57" table:number-columns-repeated="4"/>
          <table:table-cell table:number-columns-repeated="1020"/>
        </table:table-row>
        <table:table-row table:style-name="ro4">
          <table:table-cell table:style-name="ce65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74"/>
          <table:table-cell table:style-name="ce65" table:formula="of:=IF(ISBLANK([$štartovka.$H$3]);&quot;&quot;;[$štartovka.$H$3])" table:number-columns-spanned="2" table:number-rows-spanned="2">
            <text:p/>
          </table:table-cell>
          <table:covered-table-cell table:style-name="ce65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1">
          <table:table-cell table:style-name="ce66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57"/>
          <table:table-cell table:style-name="ce66" table:formula="of:=IF(ISBLANK([$štartovka.$H$4]);&quot;&quot;;[$štartovka.$H$4])">
            <text:p/>
          </table:table-cell>
          <table:table-cell table:style-name="ce82" table:formula="of:=[$štartovka.G5]" office:value-type="string" office:string-value="Konzultant výkonu">
            <text:p>Konzultant výkonu</text:p>
          </table:table-cell>
          <table:table-cell table:style-name="ce85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sovod</text:p>
          </table:table-cell>
          <table:covered-table-cell/>
          <table:table-cell table:style-name="ce80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es</text:p>
          </table:table-cell>
          <table:covered-table-cell/>
          <table:table-cell table:style-name="ce80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lemeno</text:p>
          </table:table-cell>
          <table:covered-table-cell/>
          <table:table-cell table:style-name="ce80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66" office:value-type="string" table:number-columns-spanned="2" table:number-rows-spanned="1">
            <text:p>Štartovné číslo</text:p>
          </table:table-cell>
          <table:covered-table-cell/>
          <table:table-cell table:style-name="ce80" table:formula="of:=IF(ISBLANK(INDEX([$štartovka.$A$2:.$E$51];[.$J$1];1));&quot;&quot;;INDEX([$štartovka.$A$2:.$E$51];[.$J$1];1))">
            <text:p/>
          </table:table-cell>
          <table:table-cell table:style-name="ce83" office:value-type="string">
            <text:p>Trieda</text:p>
          </table:table-cell>
          <table:table-cell table:style-name="ce86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66"/>
          <table:table-cell/>
          <table:table-cell table:style-name="ce80" table:number-columns-repeated="2"/>
          <table:table-cell table:number-columns-repeated="1020"/>
        </table:table-row>
        <table:table-row table:style-name="ro2">
          <table:table-cell table:style-name="ce67" office:value-type="string" table:number-columns-spanned="2" table:number-rows-spanned="1">
            <text:p>Umiestnenie</text:p>
          </table:table-cell>
          <table:covered-table-cell/>
          <table:table-cell table:style-name="ce80" table:formula="of:=IF(ISBLANK(INDEX([$štartovka.$A$2:.$E$51];[.$J$1];5));&quot;&quot;;INDEX([$výsledky.$A$2:.$H$51];[.$J$1];6))">
            <text:p/>
          </table:table-cell>
          <table:table-cell table:style-name="ce83" office:value-type="string" table:number-columns-spanned="2" table:number-rows-spanned="1">
            <text:p>Diskvalifikácia</text:p>
          </table:table-cell>
          <table:covered-table-cell/>
          <table:table-cell table:style-name="ce87" table:content-validation-name="val4"/>
          <table:table-cell table:number-columns-repeated="1018"/>
        </table:table-row>
        <table:table-row table:style-name="ro2">
          <table:table-cell table:style-name="ce68" table:number-columns-repeated="3"/>
          <table:table-cell table:style-name="ce83" office:value-type="string" table:number-columns-spanned="2" table:number-rows-spanned="1">
            <text:p>Nenastúpil</text:p>
          </table:table-cell>
          <table:covered-table-cell/>
          <table:table-cell table:style-name="ce87" table:content-validation-name="val5"/>
          <table:table-cell table:number-columns-repeated="1018"/>
        </table:table-row>
        <table:table-row table:style-name="ro1">
          <table:table-cell table:style-name="ce69" office:value-type="string">
            <text:p>Poradie cviku</text:p>
          </table:table-cell>
          <table:table-cell table:style-name="ce69" office:value-type="string" table:number-columns-spanned="4" table:number-rows-spanned="1">
            <text:p>Názov cviku</text:p>
          </table:table-cell>
          <table:covered-table-cell table:number-columns-repeated="3" table:style-name="ce69"/>
          <table:table-cell table:style-name="ce69" office:value-type="string">
            <text:p>Stratené body</text:p>
          </table:table-cell>
          <table:table-cell table:number-columns-repeated="1018"/>
        </table:table-row>
        <table:table-row table:style-name="ro2">
          <table:table-cell table:style-name="ce70" office:value-type="float" office:value="1">
            <text:p>1</text:p>
          </table:table-cell>
          <table:table-cell table:style-name="ce75" table:formula="of:=IF([.$E$9]=[$'poradie cvikov'.$A$1];[$'poradie cvikov'.$C3];&quot;&quot;)" table:number-columns-spanned="4" table:number-rows-spanned="1">
            <text:p/>
          </table:table-cell>
          <table:covered-table-cell table:number-columns-repeated="3" table:style-name="ce70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">
            <text:p>2</text:p>
          </table:table-cell>
          <table:table-cell table:style-name="ce75" table:formula="of:=IF([.$E$9]=[$'poradie cvikov'.$A$1];[$'poradie cvikov'.$C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3">
            <text:p>3</text:p>
          </table:table-cell>
          <table:table-cell table:style-name="ce75" table:formula="of:=IF([.$E$9]=[$'poradie cvikov'.$A$1];[$'poradie cvikov'.$C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4">
            <text:p>4</text:p>
          </table:table-cell>
          <table:table-cell table:style-name="ce75" table:formula="of:=IF([.$E$9]=[$'poradie cvikov'.$A$1];[$'poradie cvikov'.$C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5">
            <text:p>5</text:p>
          </table:table-cell>
          <table:table-cell table:style-name="ce75" table:formula="of:=IF([.$E$9]=[$'poradie cvikov'.$A$1];[$'poradie cvikov'.$C7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6">
            <text:p>6</text:p>
          </table:table-cell>
          <table:table-cell table:style-name="ce75" table:formula="of:=IF([.$E$9]=[$'poradie cvikov'.$A$1];[$'poradie cvikov'.$C8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7">
            <text:p>7</text:p>
          </table:table-cell>
          <table:table-cell table:style-name="ce75" table:formula="of:=IF([.$E$9]=[$'poradie cvikov'.$A$1];[$'poradie cvikov'.$C9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8">
            <text:p>8</text:p>
          </table:table-cell>
          <table:table-cell table:style-name="ce75" table:formula="of:=IF([.$E$9]=[$'poradie cvikov'.$A$1];[$'poradie cvikov'.$C10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9">
            <text:p>9</text:p>
          </table:table-cell>
          <table:table-cell table:style-name="ce75" table:formula="of:=IF([.$E$9]=[$'poradie cvikov'.$A$1];[$'poradie cvikov'.$C11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0">
            <text:p>10</text:p>
          </table:table-cell>
          <table:table-cell table:style-name="ce75" table:formula="of:=IF([.$E$9]=[$'poradie cvikov'.$A$1];[$'poradie cvikov'.$C12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1">
            <text:p>11</text:p>
          </table:table-cell>
          <table:table-cell table:style-name="ce75" table:formula="of:=IF([.$E$9]=[$'poradie cvikov'.$A$1];[$'poradie cvikov'.$C13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2">
            <text:p>12</text:p>
          </table:table-cell>
          <table:table-cell table:style-name="ce75" table:formula="of:=IF([.$E$9]=[$'poradie cvikov'.$A$1];[$'poradie cvikov'.$C1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3">
            <text:p>13</text:p>
          </table:table-cell>
          <table:table-cell table:style-name="ce75" table:formula="of:=IF([.$E$9]=[$'poradie cvikov'.$A$1];[$'poradie cvikov'.$C1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4">
            <text:p>14</text:p>
          </table:table-cell>
          <table:table-cell table:style-name="ce75" table:formula="of:=IF([.$E$9]=[$'poradie cvikov'.$A$1];[$'poradie cvikov'.$C1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5">
            <text:p>15</text:p>
          </table:table-cell>
          <table:table-cell table:style-name="ce75" table:formula="of:=IF([.$E$9]=[$'poradie cvikov'.$A$1];[$'poradie cvikov'.$C17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6">
            <text:p>16</text:p>
          </table:table-cell>
          <table:table-cell table:style-name="ce75" table:formula="of:=IF([.$E$9]=[$'poradie cvikov'.$A$1];[$'poradie cvikov'.$C18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7">
            <text:p>17</text:p>
          </table:table-cell>
          <table:table-cell table:style-name="ce75" table:formula="of:=IF([.$E$9]=[$'poradie cvikov'.$A$1];[$'poradie cvikov'.$C19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8">
            <text:p>18</text:p>
          </table:table-cell>
          <table:table-cell table:style-name="ce75" table:formula="of:=IF([.$E$9]=[$'poradie cvikov'.$A$1];[$'poradie cvikov'.$C20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9">
            <text:p>19</text:p>
          </table:table-cell>
          <table:table-cell table:style-name="ce75" table:formula="of:=IF([.$E$9]=[$'poradie cvikov'.$A$1];[$'poradie cvikov'.$C21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0">
            <text:p>20</text:p>
          </table:table-cell>
          <table:table-cell table:style-name="ce75" table:formula="of:=IF([.$E$9]=[$'poradie cvikov'.$A$1];[$'poradie cvikov'.$C22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1">
            <text:p>21</text:p>
          </table:table-cell>
          <table:table-cell table:style-name="ce75" table:formula="of:=IF([.$E$9]=[$'poradie cvikov'.$A$1];[$'poradie cvikov'.$C23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2">
            <text:p>22</text:p>
          </table:table-cell>
          <table:table-cell table:style-name="ce75" table:formula="of:=IF([.$E$9]=[$'poradie cvikov'.$A$1];[$'poradie cvikov'.$C2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3">
            <text:p>23</text:p>
          </table:table-cell>
          <table:table-cell table:style-name="ce75" table:formula="of:=IF([.$E$9]=[$'poradie cvikov'.$A$1];[$'poradie cvikov'.$C2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4">
            <text:p>24</text:p>
          </table:table-cell>
          <table:table-cell table:style-name="ce75" table:formula="of:=IF([.$E$9]=[$'poradie cvikov'.$A$1];[$'poradie cvikov'.$C2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Chyby pri chôdzi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Napnuté vodítko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Štekanie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2"/>
          <table:table-cell table:style-name="ce77" office:value-type="string" table:number-columns-spanned="4" table:number-rows-spanned="1">
            <text:p>Čuchanie</text:p>
          </table:table-cell>
          <table:covered-table-cell table:number-columns-repeated="3" table:style-name="ce72"/>
          <table:table-cell table:style-name="ce89"/>
          <table:table-cell table:number-columns-repeated="1018"/>
        </table:table-row>
        <table:table-row table:style-name="ro2">
          <table:table-cell table:style-name="ce73" office:value-type="string">
            <text:p>Čas</text:p>
          </table:table-cell>
          <table:table-cell table:style-name="ce78" table:number-columns-spanned="2" table:number-rows-spanned="1"/>
          <table:covered-table-cell table:style-name="ce81"/>
          <table:table-cell table:style-name="ce73" office:value-type="string" table:number-columns-spanned="2" table:number-rows-spanned="1">
            <text:p>Spolu odpočítané body</text:p>
          </table:table-cell>
          <table:covered-table-cell table:style-name="ce73"/>
          <table:table-cell table:style-name="ce81" table:formula="of:=SUM([.F14:.F41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3" office:value-type="string">
            <text:p>Známka</text:p>
          </table:table-cell>
          <table:table-cell table:style-name="ce79" table:formula="of:=IF([.F11]=&quot;áno&quot;;[$pomoc.E7];IF([.F12]=&quot;áno&quot;;[$pomoc.E8];(IF(ISBLANK([.$B42]);&quot;&quot;;IF([.F43]&gt;=[$pomoc.H2];[$pomoc.E2];IF([.F43]&gt;=[$pomoc.H3];[$pomoc.E3];IF([.F43]&gt;=[$pomoc.H4];[$pomoc.E4];IF([.F43]&gt;=[$pomoc.H5];[$pomoc.E5];IF([.F43]&lt;[$pomoc.G6];[$pomoc.E6];&quot;&quot;)))))))))" table:number-columns-spanned="2" table:number-rows-spanned="1">
            <text:p/>
          </table:table-cell>
          <table:covered-table-cell table:style-name="ce81"/>
          <table:table-cell table:style-name="ce84" office:value-type="string" table:number-columns-spanned="2" table:number-rows-spanned="1">
            <text:p>Dosiahnuté body</text:p>
          </table:table-cell>
          <table:covered-table-cell table:style-name="ce73"/>
          <table:table-cell table:style-name="ce81" table:formula="of:=IF(OR([.F11]=&quot;áno&quot;;[.F12]=&quot;áno&quot;);&quot;&quot;;100-[.F42])" office:value-type="float" office:value="100">
            <text:p>1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šč9" table:style-name="ta1" table:protected="true" table:protection-key="OShkmFyjqoD0B4sOWwZJiLy8HF4=" table:print-ranges="šč9.A1:šč9.F43"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" table:number-columns-repeated="2" table:default-cell-style-name="ce3"/>
        <table:table-column table:style-name="co23" table:default-cell-style-name="ce3"/>
        <table:table-column table:style-name="co1" table:number-columns-repeated="1018" table:default-cell-style-name="ce3"/>
        <table:table-row table:style-name="ro2">
          <table:table-cell table:style-name="ce64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52"/>
          <table:table-cell>
            <draw:frame table:end-cell-address="šč9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0" office:value-type="float" office:value="9">
            <text:p>9</text:p>
          </table:table-cell>
          <table:table-cell table:number-columns-repeated="1014"/>
        </table:table-row>
        <table:table-row table:style-name="ro2">
          <table:table-cell table:style-name="ce57" table:number-columns-repeated="4"/>
          <table:table-cell table:number-columns-repeated="1020"/>
        </table:table-row>
        <table:table-row table:style-name="ro4">
          <table:table-cell table:style-name="ce65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74"/>
          <table:table-cell table:style-name="ce65" table:formula="of:=IF(ISBLANK([$štartovka.$H$3]);&quot;&quot;;[$štartovka.$H$3])" table:number-columns-spanned="2" table:number-rows-spanned="2">
            <text:p/>
          </table:table-cell>
          <table:covered-table-cell table:style-name="ce65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1">
          <table:table-cell table:style-name="ce66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57"/>
          <table:table-cell table:style-name="ce66" table:formula="of:=IF(ISBLANK([$štartovka.$H$4]);&quot;&quot;;[$štartovka.$H$4])">
            <text:p/>
          </table:table-cell>
          <table:table-cell table:style-name="ce82" table:formula="of:=[$štartovka.G5]" office:value-type="string" office:string-value="Konzultant výkonu">
            <text:p>Konzultant výkonu</text:p>
          </table:table-cell>
          <table:table-cell table:style-name="ce85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sovod</text:p>
          </table:table-cell>
          <table:covered-table-cell/>
          <table:table-cell table:style-name="ce80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es</text:p>
          </table:table-cell>
          <table:covered-table-cell/>
          <table:table-cell table:style-name="ce80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lemeno</text:p>
          </table:table-cell>
          <table:covered-table-cell/>
          <table:table-cell table:style-name="ce80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66" office:value-type="string" table:number-columns-spanned="2" table:number-rows-spanned="1">
            <text:p>Štartovné číslo</text:p>
          </table:table-cell>
          <table:covered-table-cell/>
          <table:table-cell table:style-name="ce80" table:formula="of:=IF(ISBLANK(INDEX([$štartovka.$A$2:.$E$51];[.$J$1];1));&quot;&quot;;INDEX([$štartovka.$A$2:.$E$51];[.$J$1];1))">
            <text:p/>
          </table:table-cell>
          <table:table-cell table:style-name="ce83" office:value-type="string">
            <text:p>Trieda</text:p>
          </table:table-cell>
          <table:table-cell table:style-name="ce86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66"/>
          <table:table-cell/>
          <table:table-cell table:style-name="ce80" table:number-columns-repeated="2"/>
          <table:table-cell table:number-columns-repeated="1020"/>
        </table:table-row>
        <table:table-row table:style-name="ro2">
          <table:table-cell table:style-name="ce67" office:value-type="string" table:number-columns-spanned="2" table:number-rows-spanned="1">
            <text:p>Umiestnenie</text:p>
          </table:table-cell>
          <table:covered-table-cell/>
          <table:table-cell table:style-name="ce80" table:formula="of:=IF(ISBLANK(INDEX([$štartovka.$A$2:.$E$51];[.$J$1];5));&quot;&quot;;INDEX([$výsledky.$A$2:.$H$51];[.$J$1];6))">
            <text:p/>
          </table:table-cell>
          <table:table-cell table:style-name="ce83" office:value-type="string" table:number-columns-spanned="2" table:number-rows-spanned="1">
            <text:p>Diskvalifikácia</text:p>
          </table:table-cell>
          <table:covered-table-cell/>
          <table:table-cell table:style-name="ce87" table:content-validation-name="val4"/>
          <table:table-cell table:number-columns-repeated="1018"/>
        </table:table-row>
        <table:table-row table:style-name="ro2">
          <table:table-cell table:style-name="ce68" table:number-columns-repeated="3"/>
          <table:table-cell table:style-name="ce83" office:value-type="string" table:number-columns-spanned="2" table:number-rows-spanned="1">
            <text:p>Nenastúpil</text:p>
          </table:table-cell>
          <table:covered-table-cell/>
          <table:table-cell table:style-name="ce87" table:content-validation-name="val5"/>
          <table:table-cell table:number-columns-repeated="1018"/>
        </table:table-row>
        <table:table-row table:style-name="ro1">
          <table:table-cell table:style-name="ce69" office:value-type="string">
            <text:p>Poradie cviku</text:p>
          </table:table-cell>
          <table:table-cell table:style-name="ce69" office:value-type="string" table:number-columns-spanned="4" table:number-rows-spanned="1">
            <text:p>Názov cviku</text:p>
          </table:table-cell>
          <table:covered-table-cell table:number-columns-repeated="3" table:style-name="ce69"/>
          <table:table-cell table:style-name="ce69" office:value-type="string">
            <text:p>Stratené body</text:p>
          </table:table-cell>
          <table:table-cell table:number-columns-repeated="1018"/>
        </table:table-row>
        <table:table-row table:style-name="ro2">
          <table:table-cell table:style-name="ce70" office:value-type="float" office:value="1">
            <text:p>1</text:p>
          </table:table-cell>
          <table:table-cell table:style-name="ce75" table:formula="of:=IF([.$E$9]=[$'poradie cvikov'.$A$1];[$'poradie cvikov'.$C3];&quot;&quot;)" table:number-columns-spanned="4" table:number-rows-spanned="1">
            <text:p/>
          </table:table-cell>
          <table:covered-table-cell table:number-columns-repeated="3" table:style-name="ce70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">
            <text:p>2</text:p>
          </table:table-cell>
          <table:table-cell table:style-name="ce75" table:formula="of:=IF([.$E$9]=[$'poradie cvikov'.$A$1];[$'poradie cvikov'.$C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3">
            <text:p>3</text:p>
          </table:table-cell>
          <table:table-cell table:style-name="ce75" table:formula="of:=IF([.$E$9]=[$'poradie cvikov'.$A$1];[$'poradie cvikov'.$C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4">
            <text:p>4</text:p>
          </table:table-cell>
          <table:table-cell table:style-name="ce75" table:formula="of:=IF([.$E$9]=[$'poradie cvikov'.$A$1];[$'poradie cvikov'.$C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5">
            <text:p>5</text:p>
          </table:table-cell>
          <table:table-cell table:style-name="ce75" table:formula="of:=IF([.$E$9]=[$'poradie cvikov'.$A$1];[$'poradie cvikov'.$C7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6">
            <text:p>6</text:p>
          </table:table-cell>
          <table:table-cell table:style-name="ce75" table:formula="of:=IF([.$E$9]=[$'poradie cvikov'.$A$1];[$'poradie cvikov'.$C8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7">
            <text:p>7</text:p>
          </table:table-cell>
          <table:table-cell table:style-name="ce75" table:formula="of:=IF([.$E$9]=[$'poradie cvikov'.$A$1];[$'poradie cvikov'.$C9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8">
            <text:p>8</text:p>
          </table:table-cell>
          <table:table-cell table:style-name="ce75" table:formula="of:=IF([.$E$9]=[$'poradie cvikov'.$A$1];[$'poradie cvikov'.$C10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9">
            <text:p>9</text:p>
          </table:table-cell>
          <table:table-cell table:style-name="ce75" table:formula="of:=IF([.$E$9]=[$'poradie cvikov'.$A$1];[$'poradie cvikov'.$C11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0">
            <text:p>10</text:p>
          </table:table-cell>
          <table:table-cell table:style-name="ce75" table:formula="of:=IF([.$E$9]=[$'poradie cvikov'.$A$1];[$'poradie cvikov'.$C12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1">
            <text:p>11</text:p>
          </table:table-cell>
          <table:table-cell table:style-name="ce75" table:formula="of:=IF([.$E$9]=[$'poradie cvikov'.$A$1];[$'poradie cvikov'.$C13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2">
            <text:p>12</text:p>
          </table:table-cell>
          <table:table-cell table:style-name="ce75" table:formula="of:=IF([.$E$9]=[$'poradie cvikov'.$A$1];[$'poradie cvikov'.$C1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3">
            <text:p>13</text:p>
          </table:table-cell>
          <table:table-cell table:style-name="ce75" table:formula="of:=IF([.$E$9]=[$'poradie cvikov'.$A$1];[$'poradie cvikov'.$C1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4">
            <text:p>14</text:p>
          </table:table-cell>
          <table:table-cell table:style-name="ce75" table:formula="of:=IF([.$E$9]=[$'poradie cvikov'.$A$1];[$'poradie cvikov'.$C1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5">
            <text:p>15</text:p>
          </table:table-cell>
          <table:table-cell table:style-name="ce75" table:formula="of:=IF([.$E$9]=[$'poradie cvikov'.$A$1];[$'poradie cvikov'.$C17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6">
            <text:p>16</text:p>
          </table:table-cell>
          <table:table-cell table:style-name="ce75" table:formula="of:=IF([.$E$9]=[$'poradie cvikov'.$A$1];[$'poradie cvikov'.$C18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7">
            <text:p>17</text:p>
          </table:table-cell>
          <table:table-cell table:style-name="ce75" table:formula="of:=IF([.$E$9]=[$'poradie cvikov'.$A$1];[$'poradie cvikov'.$C19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8">
            <text:p>18</text:p>
          </table:table-cell>
          <table:table-cell table:style-name="ce75" table:formula="of:=IF([.$E$9]=[$'poradie cvikov'.$A$1];[$'poradie cvikov'.$C20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9">
            <text:p>19</text:p>
          </table:table-cell>
          <table:table-cell table:style-name="ce75" table:formula="of:=IF([.$E$9]=[$'poradie cvikov'.$A$1];[$'poradie cvikov'.$C21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0">
            <text:p>20</text:p>
          </table:table-cell>
          <table:table-cell table:style-name="ce75" table:formula="of:=IF([.$E$9]=[$'poradie cvikov'.$A$1];[$'poradie cvikov'.$C22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1">
            <text:p>21</text:p>
          </table:table-cell>
          <table:table-cell table:style-name="ce75" table:formula="of:=IF([.$E$9]=[$'poradie cvikov'.$A$1];[$'poradie cvikov'.$C23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2">
            <text:p>22</text:p>
          </table:table-cell>
          <table:table-cell table:style-name="ce75" table:formula="of:=IF([.$E$9]=[$'poradie cvikov'.$A$1];[$'poradie cvikov'.$C2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3">
            <text:p>23</text:p>
          </table:table-cell>
          <table:table-cell table:style-name="ce75" table:formula="of:=IF([.$E$9]=[$'poradie cvikov'.$A$1];[$'poradie cvikov'.$C2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4">
            <text:p>24</text:p>
          </table:table-cell>
          <table:table-cell table:style-name="ce75" table:formula="of:=IF([.$E$9]=[$'poradie cvikov'.$A$1];[$'poradie cvikov'.$C2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Chyby pri chôdzi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Napnuté vodítko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Štekanie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2"/>
          <table:table-cell table:style-name="ce77" office:value-type="string" table:number-columns-spanned="4" table:number-rows-spanned="1">
            <text:p>Čuchanie</text:p>
          </table:table-cell>
          <table:covered-table-cell table:number-columns-repeated="3" table:style-name="ce72"/>
          <table:table-cell table:style-name="ce89"/>
          <table:table-cell table:number-columns-repeated="1018"/>
        </table:table-row>
        <table:table-row table:style-name="ro2">
          <table:table-cell table:style-name="ce73" office:value-type="string">
            <text:p>Čas</text:p>
          </table:table-cell>
          <table:table-cell table:style-name="ce78" table:number-columns-spanned="2" table:number-rows-spanned="1"/>
          <table:covered-table-cell table:style-name="ce81"/>
          <table:table-cell table:style-name="ce73" office:value-type="string" table:number-columns-spanned="2" table:number-rows-spanned="1">
            <text:p>Spolu odpočítané body</text:p>
          </table:table-cell>
          <table:covered-table-cell table:style-name="ce73"/>
          <table:table-cell table:style-name="ce81" table:formula="of:=SUM([.F14:.F41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3" office:value-type="string">
            <text:p>Známka</text:p>
          </table:table-cell>
          <table:table-cell table:style-name="ce79" table:formula="of:=IF([.F11]=&quot;áno&quot;;[$pomoc.E7];IF([.F12]=&quot;áno&quot;;[$pomoc.E8];(IF(ISBLANK([.$B42]);&quot;&quot;;IF([.F43]&gt;=[$pomoc.H2];[$pomoc.E2];IF([.F43]&gt;=[$pomoc.H3];[$pomoc.E3];IF([.F43]&gt;=[$pomoc.H4];[$pomoc.E4];IF([.F43]&gt;=[$pomoc.H5];[$pomoc.E5];IF([.F43]&lt;[$pomoc.G6];[$pomoc.E6];&quot;&quot;)))))))))" table:number-columns-spanned="2" table:number-rows-spanned="1">
            <text:p/>
          </table:table-cell>
          <table:covered-table-cell table:style-name="ce81"/>
          <table:table-cell table:style-name="ce84" office:value-type="string" table:number-columns-spanned="2" table:number-rows-spanned="1">
            <text:p>Dosiahnuté body</text:p>
          </table:table-cell>
          <table:covered-table-cell table:style-name="ce73"/>
          <table:table-cell table:style-name="ce81" table:formula="of:=IF(OR([.F11]=&quot;áno&quot;;[.F12]=&quot;áno&quot;);&quot;&quot;;100-[.F42])" office:value-type="float" office:value="100">
            <text:p>1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šč10" table:style-name="ta1" table:protected="true" table:protection-key="OShkmFyjqoD0B4sOWwZJiLy8HF4=" table:print-ranges="šč10.A1:šč10.F43"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" table:number-columns-repeated="2" table:default-cell-style-name="ce3"/>
        <table:table-column table:style-name="co23" table:default-cell-style-name="ce3"/>
        <table:table-column table:style-name="co1" table:number-columns-repeated="1018" table:default-cell-style-name="ce3"/>
        <table:table-row table:style-name="ro2">
          <table:table-cell table:style-name="ce64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52"/>
          <table:table-cell>
            <draw:frame table:end-cell-address="šč10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0" office:value-type="float" office:value="10">
            <text:p>10</text:p>
          </table:table-cell>
          <table:table-cell table:number-columns-repeated="1014"/>
        </table:table-row>
        <table:table-row table:style-name="ro2">
          <table:table-cell table:style-name="ce57" table:number-columns-repeated="4"/>
          <table:table-cell table:number-columns-repeated="1020"/>
        </table:table-row>
        <table:table-row table:style-name="ro4">
          <table:table-cell table:style-name="ce65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74"/>
          <table:table-cell table:style-name="ce65" table:formula="of:=IF(ISBLANK([$štartovka.$H$3]);&quot;&quot;;[$štartovka.$H$3])" table:number-columns-spanned="2" table:number-rows-spanned="2">
            <text:p/>
          </table:table-cell>
          <table:covered-table-cell table:style-name="ce65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1">
          <table:table-cell table:style-name="ce66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57"/>
          <table:table-cell table:style-name="ce66" table:formula="of:=IF(ISBLANK([$štartovka.$H$4]);&quot;&quot;;[$štartovka.$H$4])">
            <text:p/>
          </table:table-cell>
          <table:table-cell table:style-name="ce82" table:formula="of:=[$štartovka.G5]" office:value-type="string" office:string-value="Konzultant výkonu">
            <text:p>Konzultant výkonu</text:p>
          </table:table-cell>
          <table:table-cell table:style-name="ce85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sovod</text:p>
          </table:table-cell>
          <table:covered-table-cell/>
          <table:table-cell table:style-name="ce80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es</text:p>
          </table:table-cell>
          <table:covered-table-cell/>
          <table:table-cell table:style-name="ce80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lemeno</text:p>
          </table:table-cell>
          <table:covered-table-cell/>
          <table:table-cell table:style-name="ce80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66" office:value-type="string" table:number-columns-spanned="2" table:number-rows-spanned="1">
            <text:p>Štartovné číslo</text:p>
          </table:table-cell>
          <table:covered-table-cell/>
          <table:table-cell table:style-name="ce80" table:formula="of:=IF(ISBLANK(INDEX([$štartovka.$A$2:.$E$51];[.$J$1];1));&quot;&quot;;INDEX([$štartovka.$A$2:.$E$51];[.$J$1];1))">
            <text:p/>
          </table:table-cell>
          <table:table-cell table:style-name="ce83" office:value-type="string">
            <text:p>Trieda</text:p>
          </table:table-cell>
          <table:table-cell table:style-name="ce86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66"/>
          <table:table-cell/>
          <table:table-cell table:style-name="ce80" table:number-columns-repeated="2"/>
          <table:table-cell table:number-columns-repeated="1020"/>
        </table:table-row>
        <table:table-row table:style-name="ro2">
          <table:table-cell table:style-name="ce67" office:value-type="string" table:number-columns-spanned="2" table:number-rows-spanned="1">
            <text:p>Umiestnenie</text:p>
          </table:table-cell>
          <table:covered-table-cell/>
          <table:table-cell table:style-name="ce80" table:formula="of:=IF(ISBLANK(INDEX([$štartovka.$A$2:.$E$51];[.$J$1];5));&quot;&quot;;INDEX([$výsledky.$A$2:.$H$51];[.$J$1];6))">
            <text:p/>
          </table:table-cell>
          <table:table-cell table:style-name="ce83" office:value-type="string" table:number-columns-spanned="2" table:number-rows-spanned="1">
            <text:p>Diskvalifikácia</text:p>
          </table:table-cell>
          <table:covered-table-cell/>
          <table:table-cell table:style-name="ce87" table:content-validation-name="val4"/>
          <table:table-cell table:number-columns-repeated="1018"/>
        </table:table-row>
        <table:table-row table:style-name="ro2">
          <table:table-cell table:style-name="ce68" table:number-columns-repeated="3"/>
          <table:table-cell table:style-name="ce83" office:value-type="string" table:number-columns-spanned="2" table:number-rows-spanned="1">
            <text:p>Nenastúpil</text:p>
          </table:table-cell>
          <table:covered-table-cell/>
          <table:table-cell table:style-name="ce87" table:content-validation-name="val5"/>
          <table:table-cell table:number-columns-repeated="1018"/>
        </table:table-row>
        <table:table-row table:style-name="ro1">
          <table:table-cell table:style-name="ce69" office:value-type="string">
            <text:p>Poradie cviku</text:p>
          </table:table-cell>
          <table:table-cell table:style-name="ce69" office:value-type="string" table:number-columns-spanned="4" table:number-rows-spanned="1">
            <text:p>Názov cviku</text:p>
          </table:table-cell>
          <table:covered-table-cell table:number-columns-repeated="3" table:style-name="ce69"/>
          <table:table-cell table:style-name="ce69" office:value-type="string">
            <text:p>Stratené body</text:p>
          </table:table-cell>
          <table:table-cell table:number-columns-repeated="1018"/>
        </table:table-row>
        <table:table-row table:style-name="ro2">
          <table:table-cell table:style-name="ce70" office:value-type="float" office:value="1">
            <text:p>1</text:p>
          </table:table-cell>
          <table:table-cell table:style-name="ce75" table:formula="of:=IF([.$E$9]=[$'poradie cvikov'.$A$1];[$'poradie cvikov'.$C3];&quot;&quot;)" table:number-columns-spanned="4" table:number-rows-spanned="1">
            <text:p/>
          </table:table-cell>
          <table:covered-table-cell table:number-columns-repeated="3" table:style-name="ce70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">
            <text:p>2</text:p>
          </table:table-cell>
          <table:table-cell table:style-name="ce75" table:formula="of:=IF([.$E$9]=[$'poradie cvikov'.$A$1];[$'poradie cvikov'.$C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3">
            <text:p>3</text:p>
          </table:table-cell>
          <table:table-cell table:style-name="ce75" table:formula="of:=IF([.$E$9]=[$'poradie cvikov'.$A$1];[$'poradie cvikov'.$C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4">
            <text:p>4</text:p>
          </table:table-cell>
          <table:table-cell table:style-name="ce75" table:formula="of:=IF([.$E$9]=[$'poradie cvikov'.$A$1];[$'poradie cvikov'.$C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5">
            <text:p>5</text:p>
          </table:table-cell>
          <table:table-cell table:style-name="ce75" table:formula="of:=IF([.$E$9]=[$'poradie cvikov'.$A$1];[$'poradie cvikov'.$C7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6">
            <text:p>6</text:p>
          </table:table-cell>
          <table:table-cell table:style-name="ce75" table:formula="of:=IF([.$E$9]=[$'poradie cvikov'.$A$1];[$'poradie cvikov'.$C8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7">
            <text:p>7</text:p>
          </table:table-cell>
          <table:table-cell table:style-name="ce75" table:formula="of:=IF([.$E$9]=[$'poradie cvikov'.$A$1];[$'poradie cvikov'.$C9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8">
            <text:p>8</text:p>
          </table:table-cell>
          <table:table-cell table:style-name="ce75" table:formula="of:=IF([.$E$9]=[$'poradie cvikov'.$A$1];[$'poradie cvikov'.$C10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9">
            <text:p>9</text:p>
          </table:table-cell>
          <table:table-cell table:style-name="ce75" table:formula="of:=IF([.$E$9]=[$'poradie cvikov'.$A$1];[$'poradie cvikov'.$C11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0">
            <text:p>10</text:p>
          </table:table-cell>
          <table:table-cell table:style-name="ce75" table:formula="of:=IF([.$E$9]=[$'poradie cvikov'.$A$1];[$'poradie cvikov'.$C12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1">
            <text:p>11</text:p>
          </table:table-cell>
          <table:table-cell table:style-name="ce75" table:formula="of:=IF([.$E$9]=[$'poradie cvikov'.$A$1];[$'poradie cvikov'.$C13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2">
            <text:p>12</text:p>
          </table:table-cell>
          <table:table-cell table:style-name="ce75" table:formula="of:=IF([.$E$9]=[$'poradie cvikov'.$A$1];[$'poradie cvikov'.$C1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3">
            <text:p>13</text:p>
          </table:table-cell>
          <table:table-cell table:style-name="ce75" table:formula="of:=IF([.$E$9]=[$'poradie cvikov'.$A$1];[$'poradie cvikov'.$C1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4">
            <text:p>14</text:p>
          </table:table-cell>
          <table:table-cell table:style-name="ce75" table:formula="of:=IF([.$E$9]=[$'poradie cvikov'.$A$1];[$'poradie cvikov'.$C1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5">
            <text:p>15</text:p>
          </table:table-cell>
          <table:table-cell table:style-name="ce75" table:formula="of:=IF([.$E$9]=[$'poradie cvikov'.$A$1];[$'poradie cvikov'.$C17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6">
            <text:p>16</text:p>
          </table:table-cell>
          <table:table-cell table:style-name="ce75" table:formula="of:=IF([.$E$9]=[$'poradie cvikov'.$A$1];[$'poradie cvikov'.$C18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7">
            <text:p>17</text:p>
          </table:table-cell>
          <table:table-cell table:style-name="ce75" table:formula="of:=IF([.$E$9]=[$'poradie cvikov'.$A$1];[$'poradie cvikov'.$C19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8">
            <text:p>18</text:p>
          </table:table-cell>
          <table:table-cell table:style-name="ce75" table:formula="of:=IF([.$E$9]=[$'poradie cvikov'.$A$1];[$'poradie cvikov'.$C20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9">
            <text:p>19</text:p>
          </table:table-cell>
          <table:table-cell table:style-name="ce75" table:formula="of:=IF([.$E$9]=[$'poradie cvikov'.$A$1];[$'poradie cvikov'.$C21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0">
            <text:p>20</text:p>
          </table:table-cell>
          <table:table-cell table:style-name="ce75" table:formula="of:=IF([.$E$9]=[$'poradie cvikov'.$A$1];[$'poradie cvikov'.$C22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1">
            <text:p>21</text:p>
          </table:table-cell>
          <table:table-cell table:style-name="ce75" table:formula="of:=IF([.$E$9]=[$'poradie cvikov'.$A$1];[$'poradie cvikov'.$C23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2">
            <text:p>22</text:p>
          </table:table-cell>
          <table:table-cell table:style-name="ce75" table:formula="of:=IF([.$E$9]=[$'poradie cvikov'.$A$1];[$'poradie cvikov'.$C2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3">
            <text:p>23</text:p>
          </table:table-cell>
          <table:table-cell table:style-name="ce75" table:formula="of:=IF([.$E$9]=[$'poradie cvikov'.$A$1];[$'poradie cvikov'.$C2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4">
            <text:p>24</text:p>
          </table:table-cell>
          <table:table-cell table:style-name="ce75" table:formula="of:=IF([.$E$9]=[$'poradie cvikov'.$A$1];[$'poradie cvikov'.$C2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Chyby pri chôdzi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Napnuté vodítko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Štekanie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2"/>
          <table:table-cell table:style-name="ce77" office:value-type="string" table:number-columns-spanned="4" table:number-rows-spanned="1">
            <text:p>Čuchanie</text:p>
          </table:table-cell>
          <table:covered-table-cell table:number-columns-repeated="3" table:style-name="ce72"/>
          <table:table-cell table:style-name="ce89"/>
          <table:table-cell table:number-columns-repeated="1018"/>
        </table:table-row>
        <table:table-row table:style-name="ro2">
          <table:table-cell table:style-name="ce73" office:value-type="string">
            <text:p>Čas</text:p>
          </table:table-cell>
          <table:table-cell table:style-name="ce78" table:number-columns-spanned="2" table:number-rows-spanned="1"/>
          <table:covered-table-cell table:style-name="ce81"/>
          <table:table-cell table:style-name="ce73" office:value-type="string" table:number-columns-spanned="2" table:number-rows-spanned="1">
            <text:p>Spolu odpočítané body</text:p>
          </table:table-cell>
          <table:covered-table-cell table:style-name="ce73"/>
          <table:table-cell table:style-name="ce81" table:formula="of:=SUM([.F14:.F41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3" office:value-type="string">
            <text:p>Známka</text:p>
          </table:table-cell>
          <table:table-cell table:style-name="ce79" table:formula="of:=IF([.F11]=&quot;áno&quot;;[$pomoc.E7];IF([.F12]=&quot;áno&quot;;[$pomoc.E8];(IF(ISBLANK([.$B42]);&quot;&quot;;IF([.F43]&gt;=[$pomoc.H2];[$pomoc.E2];IF([.F43]&gt;=[$pomoc.H3];[$pomoc.E3];IF([.F43]&gt;=[$pomoc.H4];[$pomoc.E4];IF([.F43]&gt;=[$pomoc.H5];[$pomoc.E5];IF([.F43]&lt;[$pomoc.G6];[$pomoc.E6];&quot;&quot;)))))))))" table:number-columns-spanned="2" table:number-rows-spanned="1">
            <text:p/>
          </table:table-cell>
          <table:covered-table-cell table:style-name="ce81"/>
          <table:table-cell table:style-name="ce84" office:value-type="string" table:number-columns-spanned="2" table:number-rows-spanned="1">
            <text:p>Dosiahnuté body</text:p>
          </table:table-cell>
          <table:covered-table-cell table:style-name="ce73"/>
          <table:table-cell table:style-name="ce81" table:formula="of:=IF(OR([.F11]=&quot;áno&quot;;[.F12]=&quot;áno&quot;);&quot;&quot;;100-[.F42])" office:value-type="float" office:value="100">
            <text:p>1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šč11" table:style-name="ta1" table:protected="true" table:protection-key="OShkmFyjqoD0B4sOWwZJiLy8HF4=" table:print-ranges="šč11.A1:šč11.F43"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" table:number-columns-repeated="2" table:default-cell-style-name="ce3"/>
        <table:table-column table:style-name="co23" table:default-cell-style-name="ce3"/>
        <table:table-column table:style-name="co1" table:number-columns-repeated="1018" table:default-cell-style-name="ce3"/>
        <table:table-row table:style-name="ro2">
          <table:table-cell table:style-name="ce64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52"/>
          <table:table-cell>
            <draw:frame table:end-cell-address="šč11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0" office:value-type="float" office:value="11">
            <text:p>11</text:p>
          </table:table-cell>
          <table:table-cell table:number-columns-repeated="1014"/>
        </table:table-row>
        <table:table-row table:style-name="ro2">
          <table:table-cell table:style-name="ce57" table:number-columns-repeated="4"/>
          <table:table-cell table:number-columns-repeated="1020"/>
        </table:table-row>
        <table:table-row table:style-name="ro4">
          <table:table-cell table:style-name="ce65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74"/>
          <table:table-cell table:style-name="ce65" table:formula="of:=IF(ISBLANK([$štartovka.$H$3]);&quot;&quot;;[$štartovka.$H$3])" table:number-columns-spanned="2" table:number-rows-spanned="2">
            <text:p/>
          </table:table-cell>
          <table:covered-table-cell table:style-name="ce65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1">
          <table:table-cell table:style-name="ce66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57"/>
          <table:table-cell table:style-name="ce66" table:formula="of:=IF(ISBLANK([$štartovka.$H$4]);&quot;&quot;;[$štartovka.$H$4])">
            <text:p/>
          </table:table-cell>
          <table:table-cell table:style-name="ce82" table:formula="of:=[$štartovka.G5]" office:value-type="string" office:string-value="Konzultant výkonu">
            <text:p>Konzultant výkonu</text:p>
          </table:table-cell>
          <table:table-cell table:style-name="ce85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sovod</text:p>
          </table:table-cell>
          <table:covered-table-cell/>
          <table:table-cell table:style-name="ce80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es</text:p>
          </table:table-cell>
          <table:covered-table-cell/>
          <table:table-cell table:style-name="ce80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lemeno</text:p>
          </table:table-cell>
          <table:covered-table-cell/>
          <table:table-cell table:style-name="ce80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66" office:value-type="string" table:number-columns-spanned="2" table:number-rows-spanned="1">
            <text:p>Štartovné číslo</text:p>
          </table:table-cell>
          <table:covered-table-cell/>
          <table:table-cell table:style-name="ce80" table:formula="of:=IF(ISBLANK(INDEX([$štartovka.$A$2:.$E$51];[.$J$1];1));&quot;&quot;;INDEX([$štartovka.$A$2:.$E$51];[.$J$1];1))">
            <text:p/>
          </table:table-cell>
          <table:table-cell table:style-name="ce83" office:value-type="string">
            <text:p>Trieda</text:p>
          </table:table-cell>
          <table:table-cell table:style-name="ce86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66"/>
          <table:table-cell/>
          <table:table-cell table:style-name="ce80" table:number-columns-repeated="2"/>
          <table:table-cell table:number-columns-repeated="1020"/>
        </table:table-row>
        <table:table-row table:style-name="ro2">
          <table:table-cell table:style-name="ce67" office:value-type="string" table:number-columns-spanned="2" table:number-rows-spanned="1">
            <text:p>Umiestnenie</text:p>
          </table:table-cell>
          <table:covered-table-cell/>
          <table:table-cell table:style-name="ce80" table:formula="of:=IF(ISBLANK(INDEX([$štartovka.$A$2:.$E$51];[.$J$1];5));&quot;&quot;;INDEX([$výsledky.$A$2:.$H$51];[.$J$1];6))">
            <text:p/>
          </table:table-cell>
          <table:table-cell table:style-name="ce83" office:value-type="string" table:number-columns-spanned="2" table:number-rows-spanned="1">
            <text:p>Diskvalifikácia</text:p>
          </table:table-cell>
          <table:covered-table-cell/>
          <table:table-cell table:style-name="ce87" table:content-validation-name="val4"/>
          <table:table-cell table:number-columns-repeated="1018"/>
        </table:table-row>
        <table:table-row table:style-name="ro2">
          <table:table-cell table:style-name="ce68" table:number-columns-repeated="3"/>
          <table:table-cell table:style-name="ce83" office:value-type="string" table:number-columns-spanned="2" table:number-rows-spanned="1">
            <text:p>Nenastúpil</text:p>
          </table:table-cell>
          <table:covered-table-cell/>
          <table:table-cell table:style-name="ce87" table:content-validation-name="val5"/>
          <table:table-cell table:number-columns-repeated="1018"/>
        </table:table-row>
        <table:table-row table:style-name="ro1">
          <table:table-cell table:style-name="ce69" office:value-type="string">
            <text:p>Poradie cviku</text:p>
          </table:table-cell>
          <table:table-cell table:style-name="ce69" office:value-type="string" table:number-columns-spanned="4" table:number-rows-spanned="1">
            <text:p>Názov cviku</text:p>
          </table:table-cell>
          <table:covered-table-cell table:number-columns-repeated="3" table:style-name="ce69"/>
          <table:table-cell table:style-name="ce69" office:value-type="string">
            <text:p>Stratené body</text:p>
          </table:table-cell>
          <table:table-cell table:number-columns-repeated="1018"/>
        </table:table-row>
        <table:table-row table:style-name="ro2">
          <table:table-cell table:style-name="ce70" office:value-type="float" office:value="1">
            <text:p>1</text:p>
          </table:table-cell>
          <table:table-cell table:style-name="ce75" table:formula="of:=IF([.$E$9]=[$'poradie cvikov'.$A$1];[$'poradie cvikov'.$C3];&quot;&quot;)" table:number-columns-spanned="4" table:number-rows-spanned="1">
            <text:p/>
          </table:table-cell>
          <table:covered-table-cell table:number-columns-repeated="3" table:style-name="ce70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">
            <text:p>2</text:p>
          </table:table-cell>
          <table:table-cell table:style-name="ce75" table:formula="of:=IF([.$E$9]=[$'poradie cvikov'.$A$1];[$'poradie cvikov'.$C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3">
            <text:p>3</text:p>
          </table:table-cell>
          <table:table-cell table:style-name="ce75" table:formula="of:=IF([.$E$9]=[$'poradie cvikov'.$A$1];[$'poradie cvikov'.$C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4">
            <text:p>4</text:p>
          </table:table-cell>
          <table:table-cell table:style-name="ce75" table:formula="of:=IF([.$E$9]=[$'poradie cvikov'.$A$1];[$'poradie cvikov'.$C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5">
            <text:p>5</text:p>
          </table:table-cell>
          <table:table-cell table:style-name="ce75" table:formula="of:=IF([.$E$9]=[$'poradie cvikov'.$A$1];[$'poradie cvikov'.$C7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6">
            <text:p>6</text:p>
          </table:table-cell>
          <table:table-cell table:style-name="ce75" table:formula="of:=IF([.$E$9]=[$'poradie cvikov'.$A$1];[$'poradie cvikov'.$C8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7">
            <text:p>7</text:p>
          </table:table-cell>
          <table:table-cell table:style-name="ce75" table:formula="of:=IF([.$E$9]=[$'poradie cvikov'.$A$1];[$'poradie cvikov'.$C9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8">
            <text:p>8</text:p>
          </table:table-cell>
          <table:table-cell table:style-name="ce75" table:formula="of:=IF([.$E$9]=[$'poradie cvikov'.$A$1];[$'poradie cvikov'.$C10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9">
            <text:p>9</text:p>
          </table:table-cell>
          <table:table-cell table:style-name="ce75" table:formula="of:=IF([.$E$9]=[$'poradie cvikov'.$A$1];[$'poradie cvikov'.$C11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0">
            <text:p>10</text:p>
          </table:table-cell>
          <table:table-cell table:style-name="ce75" table:formula="of:=IF([.$E$9]=[$'poradie cvikov'.$A$1];[$'poradie cvikov'.$C12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1">
            <text:p>11</text:p>
          </table:table-cell>
          <table:table-cell table:style-name="ce75" table:formula="of:=IF([.$E$9]=[$'poradie cvikov'.$A$1];[$'poradie cvikov'.$C13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2">
            <text:p>12</text:p>
          </table:table-cell>
          <table:table-cell table:style-name="ce75" table:formula="of:=IF([.$E$9]=[$'poradie cvikov'.$A$1];[$'poradie cvikov'.$C1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3">
            <text:p>13</text:p>
          </table:table-cell>
          <table:table-cell table:style-name="ce75" table:formula="of:=IF([.$E$9]=[$'poradie cvikov'.$A$1];[$'poradie cvikov'.$C1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4">
            <text:p>14</text:p>
          </table:table-cell>
          <table:table-cell table:style-name="ce75" table:formula="of:=IF([.$E$9]=[$'poradie cvikov'.$A$1];[$'poradie cvikov'.$C1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5">
            <text:p>15</text:p>
          </table:table-cell>
          <table:table-cell table:style-name="ce75" table:formula="of:=IF([.$E$9]=[$'poradie cvikov'.$A$1];[$'poradie cvikov'.$C17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6">
            <text:p>16</text:p>
          </table:table-cell>
          <table:table-cell table:style-name="ce75" table:formula="of:=IF([.$E$9]=[$'poradie cvikov'.$A$1];[$'poradie cvikov'.$C18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7">
            <text:p>17</text:p>
          </table:table-cell>
          <table:table-cell table:style-name="ce75" table:formula="of:=IF([.$E$9]=[$'poradie cvikov'.$A$1];[$'poradie cvikov'.$C19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8">
            <text:p>18</text:p>
          </table:table-cell>
          <table:table-cell table:style-name="ce75" table:formula="of:=IF([.$E$9]=[$'poradie cvikov'.$A$1];[$'poradie cvikov'.$C20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9">
            <text:p>19</text:p>
          </table:table-cell>
          <table:table-cell table:style-name="ce75" table:formula="of:=IF([.$E$9]=[$'poradie cvikov'.$A$1];[$'poradie cvikov'.$C21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0">
            <text:p>20</text:p>
          </table:table-cell>
          <table:table-cell table:style-name="ce75" table:formula="of:=IF([.$E$9]=[$'poradie cvikov'.$A$1];[$'poradie cvikov'.$C22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1">
            <text:p>21</text:p>
          </table:table-cell>
          <table:table-cell table:style-name="ce75" table:formula="of:=IF([.$E$9]=[$'poradie cvikov'.$A$1];[$'poradie cvikov'.$C23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2">
            <text:p>22</text:p>
          </table:table-cell>
          <table:table-cell table:style-name="ce75" table:formula="of:=IF([.$E$9]=[$'poradie cvikov'.$A$1];[$'poradie cvikov'.$C2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3">
            <text:p>23</text:p>
          </table:table-cell>
          <table:table-cell table:style-name="ce75" table:formula="of:=IF([.$E$9]=[$'poradie cvikov'.$A$1];[$'poradie cvikov'.$C2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4">
            <text:p>24</text:p>
          </table:table-cell>
          <table:table-cell table:style-name="ce75" table:formula="of:=IF([.$E$9]=[$'poradie cvikov'.$A$1];[$'poradie cvikov'.$C2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Chyby pri chôdzi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Napnuté vodítko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Štekanie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2"/>
          <table:table-cell table:style-name="ce77" office:value-type="string" table:number-columns-spanned="4" table:number-rows-spanned="1">
            <text:p>Čuchanie</text:p>
          </table:table-cell>
          <table:covered-table-cell table:number-columns-repeated="3" table:style-name="ce72"/>
          <table:table-cell table:style-name="ce89"/>
          <table:table-cell table:number-columns-repeated="1018"/>
        </table:table-row>
        <table:table-row table:style-name="ro2">
          <table:table-cell table:style-name="ce73" office:value-type="string">
            <text:p>Čas</text:p>
          </table:table-cell>
          <table:table-cell table:style-name="ce78" table:number-columns-spanned="2" table:number-rows-spanned="1"/>
          <table:covered-table-cell table:style-name="ce81"/>
          <table:table-cell table:style-name="ce73" office:value-type="string" table:number-columns-spanned="2" table:number-rows-spanned="1">
            <text:p>Spolu odpočítané body</text:p>
          </table:table-cell>
          <table:covered-table-cell table:style-name="ce73"/>
          <table:table-cell table:style-name="ce81" table:formula="of:=SUM([.F14:.F41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3" office:value-type="string">
            <text:p>Známka</text:p>
          </table:table-cell>
          <table:table-cell table:style-name="ce79" table:formula="of:=IF([.F11]=&quot;áno&quot;;[$pomoc.E7];IF([.F12]=&quot;áno&quot;;[$pomoc.E8];(IF(ISBLANK([.$B42]);&quot;&quot;;IF([.F43]&gt;=[$pomoc.H2];[$pomoc.E2];IF([.F43]&gt;=[$pomoc.H3];[$pomoc.E3];IF([.F43]&gt;=[$pomoc.H4];[$pomoc.E4];IF([.F43]&gt;=[$pomoc.H5];[$pomoc.E5];IF([.F43]&lt;[$pomoc.G6];[$pomoc.E6];&quot;&quot;)))))))))" table:number-columns-spanned="2" table:number-rows-spanned="1">
            <text:p/>
          </table:table-cell>
          <table:covered-table-cell table:style-name="ce81"/>
          <table:table-cell table:style-name="ce84" office:value-type="string" table:number-columns-spanned="2" table:number-rows-spanned="1">
            <text:p>Dosiahnuté body</text:p>
          </table:table-cell>
          <table:covered-table-cell table:style-name="ce73"/>
          <table:table-cell table:style-name="ce81" table:formula="of:=IF(OR([.F11]=&quot;áno&quot;;[.F12]=&quot;áno&quot;);&quot;&quot;;100-[.F42])" office:value-type="float" office:value="100">
            <text:p>1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šč12" table:style-name="ta1" table:protected="true" table:protection-key="OShkmFyjqoD0B4sOWwZJiLy8HF4=" table:print-ranges="šč12.A1:šč12.F43"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" table:number-columns-repeated="2" table:default-cell-style-name="ce3"/>
        <table:table-column table:style-name="co23" table:default-cell-style-name="ce3"/>
        <table:table-column table:style-name="co1" table:number-columns-repeated="1018" table:default-cell-style-name="ce3"/>
        <table:table-row table:style-name="ro2">
          <table:table-cell table:style-name="ce64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52"/>
          <table:table-cell>
            <draw:frame table:end-cell-address="šč12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0" office:value-type="float" office:value="12">
            <text:p>12</text:p>
          </table:table-cell>
          <table:table-cell table:number-columns-repeated="1014"/>
        </table:table-row>
        <table:table-row table:style-name="ro2">
          <table:table-cell table:style-name="ce57" table:number-columns-repeated="4"/>
          <table:table-cell table:number-columns-repeated="1020"/>
        </table:table-row>
        <table:table-row table:style-name="ro4">
          <table:table-cell table:style-name="ce65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74"/>
          <table:table-cell table:style-name="ce65" table:formula="of:=IF(ISBLANK([$štartovka.$H$3]);&quot;&quot;;[$štartovka.$H$3])" table:number-columns-spanned="2" table:number-rows-spanned="2">
            <text:p/>
          </table:table-cell>
          <table:covered-table-cell table:style-name="ce65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1">
          <table:table-cell table:style-name="ce66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57"/>
          <table:table-cell table:style-name="ce66" table:formula="of:=IF(ISBLANK([$štartovka.$H$4]);&quot;&quot;;[$štartovka.$H$4])">
            <text:p/>
          </table:table-cell>
          <table:table-cell table:style-name="ce82" table:formula="of:=[$štartovka.G5]" office:value-type="string" office:string-value="Konzultant výkonu">
            <text:p>Konzultant výkonu</text:p>
          </table:table-cell>
          <table:table-cell table:style-name="ce85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sovod</text:p>
          </table:table-cell>
          <table:covered-table-cell/>
          <table:table-cell table:style-name="ce80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es</text:p>
          </table:table-cell>
          <table:covered-table-cell/>
          <table:table-cell table:style-name="ce80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lemeno</text:p>
          </table:table-cell>
          <table:covered-table-cell/>
          <table:table-cell table:style-name="ce80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66" office:value-type="string" table:number-columns-spanned="2" table:number-rows-spanned="1">
            <text:p>Štartovné číslo</text:p>
          </table:table-cell>
          <table:covered-table-cell/>
          <table:table-cell table:style-name="ce80" table:formula="of:=IF(ISBLANK(INDEX([$štartovka.$A$2:.$E$51];[.$J$1];1));&quot;&quot;;INDEX([$štartovka.$A$2:.$E$51];[.$J$1];1))">
            <text:p/>
          </table:table-cell>
          <table:table-cell table:style-name="ce83" office:value-type="string">
            <text:p>Trieda</text:p>
          </table:table-cell>
          <table:table-cell table:style-name="ce86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66"/>
          <table:table-cell/>
          <table:table-cell table:style-name="ce80" table:number-columns-repeated="2"/>
          <table:table-cell table:number-columns-repeated="1020"/>
        </table:table-row>
        <table:table-row table:style-name="ro2">
          <table:table-cell table:style-name="ce67" office:value-type="string" table:number-columns-spanned="2" table:number-rows-spanned="1">
            <text:p>Umiestnenie</text:p>
          </table:table-cell>
          <table:covered-table-cell/>
          <table:table-cell table:style-name="ce80" table:formula="of:=IF(ISBLANK(INDEX([$štartovka.$A$2:.$E$51];[.$J$1];5));&quot;&quot;;INDEX([$výsledky.$A$2:.$H$51];[.$J$1];6))">
            <text:p/>
          </table:table-cell>
          <table:table-cell table:style-name="ce83" office:value-type="string" table:number-columns-spanned="2" table:number-rows-spanned="1">
            <text:p>Diskvalifikácia</text:p>
          </table:table-cell>
          <table:covered-table-cell/>
          <table:table-cell table:style-name="ce87" table:content-validation-name="val4"/>
          <table:table-cell table:number-columns-repeated="1018"/>
        </table:table-row>
        <table:table-row table:style-name="ro2">
          <table:table-cell table:style-name="ce68" table:number-columns-repeated="3"/>
          <table:table-cell table:style-name="ce83" office:value-type="string" table:number-columns-spanned="2" table:number-rows-spanned="1">
            <text:p>Nenastúpil</text:p>
          </table:table-cell>
          <table:covered-table-cell/>
          <table:table-cell table:style-name="ce87" table:content-validation-name="val5"/>
          <table:table-cell table:number-columns-repeated="1018"/>
        </table:table-row>
        <table:table-row table:style-name="ro1">
          <table:table-cell table:style-name="ce69" office:value-type="string">
            <text:p>Poradie cviku</text:p>
          </table:table-cell>
          <table:table-cell table:style-name="ce69" office:value-type="string" table:number-columns-spanned="4" table:number-rows-spanned="1">
            <text:p>Názov cviku</text:p>
          </table:table-cell>
          <table:covered-table-cell table:number-columns-repeated="3" table:style-name="ce69"/>
          <table:table-cell table:style-name="ce69" office:value-type="string">
            <text:p>Stratené body</text:p>
          </table:table-cell>
          <table:table-cell table:number-columns-repeated="1018"/>
        </table:table-row>
        <table:table-row table:style-name="ro2">
          <table:table-cell table:style-name="ce70" office:value-type="float" office:value="1">
            <text:p>1</text:p>
          </table:table-cell>
          <table:table-cell table:style-name="ce75" table:formula="of:=IF([.$E$9]=[$'poradie cvikov'.$A$1];[$'poradie cvikov'.$C3];&quot;&quot;)" table:number-columns-spanned="4" table:number-rows-spanned="1">
            <text:p/>
          </table:table-cell>
          <table:covered-table-cell table:number-columns-repeated="3" table:style-name="ce70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">
            <text:p>2</text:p>
          </table:table-cell>
          <table:table-cell table:style-name="ce75" table:formula="of:=IF([.$E$9]=[$'poradie cvikov'.$A$1];[$'poradie cvikov'.$C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3">
            <text:p>3</text:p>
          </table:table-cell>
          <table:table-cell table:style-name="ce75" table:formula="of:=IF([.$E$9]=[$'poradie cvikov'.$A$1];[$'poradie cvikov'.$C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4">
            <text:p>4</text:p>
          </table:table-cell>
          <table:table-cell table:style-name="ce75" table:formula="of:=IF([.$E$9]=[$'poradie cvikov'.$A$1];[$'poradie cvikov'.$C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5">
            <text:p>5</text:p>
          </table:table-cell>
          <table:table-cell table:style-name="ce75" table:formula="of:=IF([.$E$9]=[$'poradie cvikov'.$A$1];[$'poradie cvikov'.$C7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6">
            <text:p>6</text:p>
          </table:table-cell>
          <table:table-cell table:style-name="ce75" table:formula="of:=IF([.$E$9]=[$'poradie cvikov'.$A$1];[$'poradie cvikov'.$C8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7">
            <text:p>7</text:p>
          </table:table-cell>
          <table:table-cell table:style-name="ce75" table:formula="of:=IF([.$E$9]=[$'poradie cvikov'.$A$1];[$'poradie cvikov'.$C9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8">
            <text:p>8</text:p>
          </table:table-cell>
          <table:table-cell table:style-name="ce75" table:formula="of:=IF([.$E$9]=[$'poradie cvikov'.$A$1];[$'poradie cvikov'.$C10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9">
            <text:p>9</text:p>
          </table:table-cell>
          <table:table-cell table:style-name="ce75" table:formula="of:=IF([.$E$9]=[$'poradie cvikov'.$A$1];[$'poradie cvikov'.$C11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0">
            <text:p>10</text:p>
          </table:table-cell>
          <table:table-cell table:style-name="ce75" table:formula="of:=IF([.$E$9]=[$'poradie cvikov'.$A$1];[$'poradie cvikov'.$C12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1">
            <text:p>11</text:p>
          </table:table-cell>
          <table:table-cell table:style-name="ce75" table:formula="of:=IF([.$E$9]=[$'poradie cvikov'.$A$1];[$'poradie cvikov'.$C13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2">
            <text:p>12</text:p>
          </table:table-cell>
          <table:table-cell table:style-name="ce75" table:formula="of:=IF([.$E$9]=[$'poradie cvikov'.$A$1];[$'poradie cvikov'.$C1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3">
            <text:p>13</text:p>
          </table:table-cell>
          <table:table-cell table:style-name="ce75" table:formula="of:=IF([.$E$9]=[$'poradie cvikov'.$A$1];[$'poradie cvikov'.$C1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4">
            <text:p>14</text:p>
          </table:table-cell>
          <table:table-cell table:style-name="ce75" table:formula="of:=IF([.$E$9]=[$'poradie cvikov'.$A$1];[$'poradie cvikov'.$C1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5">
            <text:p>15</text:p>
          </table:table-cell>
          <table:table-cell table:style-name="ce75" table:formula="of:=IF([.$E$9]=[$'poradie cvikov'.$A$1];[$'poradie cvikov'.$C17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6">
            <text:p>16</text:p>
          </table:table-cell>
          <table:table-cell table:style-name="ce75" table:formula="of:=IF([.$E$9]=[$'poradie cvikov'.$A$1];[$'poradie cvikov'.$C18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7">
            <text:p>17</text:p>
          </table:table-cell>
          <table:table-cell table:style-name="ce75" table:formula="of:=IF([.$E$9]=[$'poradie cvikov'.$A$1];[$'poradie cvikov'.$C19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8">
            <text:p>18</text:p>
          </table:table-cell>
          <table:table-cell table:style-name="ce75" table:formula="of:=IF([.$E$9]=[$'poradie cvikov'.$A$1];[$'poradie cvikov'.$C20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9">
            <text:p>19</text:p>
          </table:table-cell>
          <table:table-cell table:style-name="ce75" table:formula="of:=IF([.$E$9]=[$'poradie cvikov'.$A$1];[$'poradie cvikov'.$C21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0">
            <text:p>20</text:p>
          </table:table-cell>
          <table:table-cell table:style-name="ce75" table:formula="of:=IF([.$E$9]=[$'poradie cvikov'.$A$1];[$'poradie cvikov'.$C22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1">
            <text:p>21</text:p>
          </table:table-cell>
          <table:table-cell table:style-name="ce75" table:formula="of:=IF([.$E$9]=[$'poradie cvikov'.$A$1];[$'poradie cvikov'.$C23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2">
            <text:p>22</text:p>
          </table:table-cell>
          <table:table-cell table:style-name="ce75" table:formula="of:=IF([.$E$9]=[$'poradie cvikov'.$A$1];[$'poradie cvikov'.$C2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3">
            <text:p>23</text:p>
          </table:table-cell>
          <table:table-cell table:style-name="ce75" table:formula="of:=IF([.$E$9]=[$'poradie cvikov'.$A$1];[$'poradie cvikov'.$C2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4">
            <text:p>24</text:p>
          </table:table-cell>
          <table:table-cell table:style-name="ce75" table:formula="of:=IF([.$E$9]=[$'poradie cvikov'.$A$1];[$'poradie cvikov'.$C2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Chyby pri chôdzi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Napnuté vodítko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Štekanie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2"/>
          <table:table-cell table:style-name="ce77" office:value-type="string" table:number-columns-spanned="4" table:number-rows-spanned="1">
            <text:p>Čuchanie</text:p>
          </table:table-cell>
          <table:covered-table-cell table:number-columns-repeated="3" table:style-name="ce72"/>
          <table:table-cell table:style-name="ce89"/>
          <table:table-cell table:number-columns-repeated="1018"/>
        </table:table-row>
        <table:table-row table:style-name="ro2">
          <table:table-cell table:style-name="ce73" office:value-type="string">
            <text:p>Čas</text:p>
          </table:table-cell>
          <table:table-cell table:style-name="ce78" table:number-columns-spanned="2" table:number-rows-spanned="1"/>
          <table:covered-table-cell table:style-name="ce81"/>
          <table:table-cell table:style-name="ce73" office:value-type="string" table:number-columns-spanned="2" table:number-rows-spanned="1">
            <text:p>Spolu odpočítané body</text:p>
          </table:table-cell>
          <table:covered-table-cell table:style-name="ce73"/>
          <table:table-cell table:style-name="ce81" table:formula="of:=SUM([.F14:.F41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3" office:value-type="string">
            <text:p>Známka</text:p>
          </table:table-cell>
          <table:table-cell table:style-name="ce79" table:formula="of:=IF([.F11]=&quot;áno&quot;;[$pomoc.E7];IF([.F12]=&quot;áno&quot;;[$pomoc.E8];(IF(ISBLANK([.$B42]);&quot;&quot;;IF([.F43]&gt;=[$pomoc.H2];[$pomoc.E2];IF([.F43]&gt;=[$pomoc.H3];[$pomoc.E3];IF([.F43]&gt;=[$pomoc.H4];[$pomoc.E4];IF([.F43]&gt;=[$pomoc.H5];[$pomoc.E5];IF([.F43]&lt;[$pomoc.G6];[$pomoc.E6];&quot;&quot;)))))))))" table:number-columns-spanned="2" table:number-rows-spanned="1">
            <text:p/>
          </table:table-cell>
          <table:covered-table-cell table:style-name="ce81"/>
          <table:table-cell table:style-name="ce84" office:value-type="string" table:number-columns-spanned="2" table:number-rows-spanned="1">
            <text:p>Dosiahnuté body</text:p>
          </table:table-cell>
          <table:covered-table-cell table:style-name="ce73"/>
          <table:table-cell table:style-name="ce81" table:formula="of:=IF(OR([.F11]=&quot;áno&quot;;[.F12]=&quot;áno&quot;);&quot;&quot;;100-[.F42])" office:value-type="float" office:value="100">
            <text:p>1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šč13" table:style-name="ta1" table:protected="true" table:protection-key="OShkmFyjqoD0B4sOWwZJiLy8HF4=" table:print-ranges="šč13.A1:šč13.F43"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" table:number-columns-repeated="2" table:default-cell-style-name="ce3"/>
        <table:table-column table:style-name="co23" table:default-cell-style-name="ce3"/>
        <table:table-column table:style-name="co1" table:number-columns-repeated="1018" table:default-cell-style-name="ce3"/>
        <table:table-row table:style-name="ro2">
          <table:table-cell table:style-name="ce64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52"/>
          <table:table-cell>
            <draw:frame table:end-cell-address="šč13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0" office:value-type="float" office:value="13">
            <text:p>13</text:p>
          </table:table-cell>
          <table:table-cell table:number-columns-repeated="1014"/>
        </table:table-row>
        <table:table-row table:style-name="ro2">
          <table:table-cell table:style-name="ce57" table:number-columns-repeated="4"/>
          <table:table-cell table:number-columns-repeated="1020"/>
        </table:table-row>
        <table:table-row table:style-name="ro4">
          <table:table-cell table:style-name="ce65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74"/>
          <table:table-cell table:style-name="ce65" table:formula="of:=IF(ISBLANK([$štartovka.$H$3]);&quot;&quot;;[$štartovka.$H$3])" table:number-columns-spanned="2" table:number-rows-spanned="2">
            <text:p/>
          </table:table-cell>
          <table:covered-table-cell table:style-name="ce65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1">
          <table:table-cell table:style-name="ce66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57"/>
          <table:table-cell table:style-name="ce66" table:formula="of:=IF(ISBLANK([$štartovka.$H$4]);&quot;&quot;;[$štartovka.$H$4])">
            <text:p/>
          </table:table-cell>
          <table:table-cell table:style-name="ce82" table:formula="of:=[$štartovka.G5]" office:value-type="string" office:string-value="Konzultant výkonu">
            <text:p>Konzultant výkonu</text:p>
          </table:table-cell>
          <table:table-cell table:style-name="ce85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sovod</text:p>
          </table:table-cell>
          <table:covered-table-cell/>
          <table:table-cell table:style-name="ce80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es</text:p>
          </table:table-cell>
          <table:covered-table-cell/>
          <table:table-cell table:style-name="ce80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lemeno</text:p>
          </table:table-cell>
          <table:covered-table-cell/>
          <table:table-cell table:style-name="ce80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66" office:value-type="string" table:number-columns-spanned="2" table:number-rows-spanned="1">
            <text:p>Štartovné číslo</text:p>
          </table:table-cell>
          <table:covered-table-cell/>
          <table:table-cell table:style-name="ce80" table:formula="of:=IF(ISBLANK(INDEX([$štartovka.$A$2:.$E$51];[.$J$1];1));&quot;&quot;;INDEX([$štartovka.$A$2:.$E$51];[.$J$1];1))">
            <text:p/>
          </table:table-cell>
          <table:table-cell table:style-name="ce83" office:value-type="string">
            <text:p>Trieda</text:p>
          </table:table-cell>
          <table:table-cell table:style-name="ce86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66"/>
          <table:table-cell/>
          <table:table-cell table:style-name="ce80" table:number-columns-repeated="2"/>
          <table:table-cell table:number-columns-repeated="1020"/>
        </table:table-row>
        <table:table-row table:style-name="ro2">
          <table:table-cell table:style-name="ce67" office:value-type="string" table:number-columns-spanned="2" table:number-rows-spanned="1">
            <text:p>Umiestnenie</text:p>
          </table:table-cell>
          <table:covered-table-cell/>
          <table:table-cell table:style-name="ce80" table:formula="of:=IF(ISBLANK(INDEX([$štartovka.$A$2:.$E$51];[.$J$1];5));&quot;&quot;;INDEX([$výsledky.$A$2:.$H$51];[.$J$1];6))">
            <text:p/>
          </table:table-cell>
          <table:table-cell table:style-name="ce83" office:value-type="string" table:number-columns-spanned="2" table:number-rows-spanned="1">
            <text:p>Diskvalifikácia</text:p>
          </table:table-cell>
          <table:covered-table-cell/>
          <table:table-cell table:style-name="ce87" table:content-validation-name="val4"/>
          <table:table-cell table:number-columns-repeated="1018"/>
        </table:table-row>
        <table:table-row table:style-name="ro2">
          <table:table-cell table:style-name="ce68" table:number-columns-repeated="3"/>
          <table:table-cell table:style-name="ce83" office:value-type="string" table:number-columns-spanned="2" table:number-rows-spanned="1">
            <text:p>Nenastúpil</text:p>
          </table:table-cell>
          <table:covered-table-cell/>
          <table:table-cell table:style-name="ce87" table:content-validation-name="val5"/>
          <table:table-cell table:number-columns-repeated="1018"/>
        </table:table-row>
        <table:table-row table:style-name="ro1">
          <table:table-cell table:style-name="ce69" office:value-type="string">
            <text:p>Poradie cviku</text:p>
          </table:table-cell>
          <table:table-cell table:style-name="ce69" office:value-type="string" table:number-columns-spanned="4" table:number-rows-spanned="1">
            <text:p>Názov cviku</text:p>
          </table:table-cell>
          <table:covered-table-cell table:number-columns-repeated="3" table:style-name="ce69"/>
          <table:table-cell table:style-name="ce69" office:value-type="string">
            <text:p>Stratené body</text:p>
          </table:table-cell>
          <table:table-cell table:number-columns-repeated="1018"/>
        </table:table-row>
        <table:table-row table:style-name="ro2">
          <table:table-cell table:style-name="ce70" office:value-type="float" office:value="1">
            <text:p>1</text:p>
          </table:table-cell>
          <table:table-cell table:style-name="ce75" table:formula="of:=IF([.$E$9]=[$'poradie cvikov'.$A$1];[$'poradie cvikov'.$C3];&quot;&quot;)" table:number-columns-spanned="4" table:number-rows-spanned="1">
            <text:p/>
          </table:table-cell>
          <table:covered-table-cell table:number-columns-repeated="3" table:style-name="ce70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">
            <text:p>2</text:p>
          </table:table-cell>
          <table:table-cell table:style-name="ce75" table:formula="of:=IF([.$E$9]=[$'poradie cvikov'.$A$1];[$'poradie cvikov'.$C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3">
            <text:p>3</text:p>
          </table:table-cell>
          <table:table-cell table:style-name="ce75" table:formula="of:=IF([.$E$9]=[$'poradie cvikov'.$A$1];[$'poradie cvikov'.$C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4">
            <text:p>4</text:p>
          </table:table-cell>
          <table:table-cell table:style-name="ce75" table:formula="of:=IF([.$E$9]=[$'poradie cvikov'.$A$1];[$'poradie cvikov'.$C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5">
            <text:p>5</text:p>
          </table:table-cell>
          <table:table-cell table:style-name="ce75" table:formula="of:=IF([.$E$9]=[$'poradie cvikov'.$A$1];[$'poradie cvikov'.$C7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6">
            <text:p>6</text:p>
          </table:table-cell>
          <table:table-cell table:style-name="ce75" table:formula="of:=IF([.$E$9]=[$'poradie cvikov'.$A$1];[$'poradie cvikov'.$C8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7">
            <text:p>7</text:p>
          </table:table-cell>
          <table:table-cell table:style-name="ce75" table:formula="of:=IF([.$E$9]=[$'poradie cvikov'.$A$1];[$'poradie cvikov'.$C9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8">
            <text:p>8</text:p>
          </table:table-cell>
          <table:table-cell table:style-name="ce75" table:formula="of:=IF([.$E$9]=[$'poradie cvikov'.$A$1];[$'poradie cvikov'.$C10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9">
            <text:p>9</text:p>
          </table:table-cell>
          <table:table-cell table:style-name="ce75" table:formula="of:=IF([.$E$9]=[$'poradie cvikov'.$A$1];[$'poradie cvikov'.$C11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0">
            <text:p>10</text:p>
          </table:table-cell>
          <table:table-cell table:style-name="ce75" table:formula="of:=IF([.$E$9]=[$'poradie cvikov'.$A$1];[$'poradie cvikov'.$C12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1">
            <text:p>11</text:p>
          </table:table-cell>
          <table:table-cell table:style-name="ce75" table:formula="of:=IF([.$E$9]=[$'poradie cvikov'.$A$1];[$'poradie cvikov'.$C13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2">
            <text:p>12</text:p>
          </table:table-cell>
          <table:table-cell table:style-name="ce75" table:formula="of:=IF([.$E$9]=[$'poradie cvikov'.$A$1];[$'poradie cvikov'.$C1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3">
            <text:p>13</text:p>
          </table:table-cell>
          <table:table-cell table:style-name="ce75" table:formula="of:=IF([.$E$9]=[$'poradie cvikov'.$A$1];[$'poradie cvikov'.$C1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4">
            <text:p>14</text:p>
          </table:table-cell>
          <table:table-cell table:style-name="ce75" table:formula="of:=IF([.$E$9]=[$'poradie cvikov'.$A$1];[$'poradie cvikov'.$C1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5">
            <text:p>15</text:p>
          </table:table-cell>
          <table:table-cell table:style-name="ce75" table:formula="of:=IF([.$E$9]=[$'poradie cvikov'.$A$1];[$'poradie cvikov'.$C17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6">
            <text:p>16</text:p>
          </table:table-cell>
          <table:table-cell table:style-name="ce75" table:formula="of:=IF([.$E$9]=[$'poradie cvikov'.$A$1];[$'poradie cvikov'.$C18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7">
            <text:p>17</text:p>
          </table:table-cell>
          <table:table-cell table:style-name="ce75" table:formula="of:=IF([.$E$9]=[$'poradie cvikov'.$A$1];[$'poradie cvikov'.$C19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8">
            <text:p>18</text:p>
          </table:table-cell>
          <table:table-cell table:style-name="ce75" table:formula="of:=IF([.$E$9]=[$'poradie cvikov'.$A$1];[$'poradie cvikov'.$C20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9">
            <text:p>19</text:p>
          </table:table-cell>
          <table:table-cell table:style-name="ce75" table:formula="of:=IF([.$E$9]=[$'poradie cvikov'.$A$1];[$'poradie cvikov'.$C21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0">
            <text:p>20</text:p>
          </table:table-cell>
          <table:table-cell table:style-name="ce75" table:formula="of:=IF([.$E$9]=[$'poradie cvikov'.$A$1];[$'poradie cvikov'.$C22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1">
            <text:p>21</text:p>
          </table:table-cell>
          <table:table-cell table:style-name="ce75" table:formula="of:=IF([.$E$9]=[$'poradie cvikov'.$A$1];[$'poradie cvikov'.$C23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2">
            <text:p>22</text:p>
          </table:table-cell>
          <table:table-cell table:style-name="ce75" table:formula="of:=IF([.$E$9]=[$'poradie cvikov'.$A$1];[$'poradie cvikov'.$C2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3">
            <text:p>23</text:p>
          </table:table-cell>
          <table:table-cell table:style-name="ce75" table:formula="of:=IF([.$E$9]=[$'poradie cvikov'.$A$1];[$'poradie cvikov'.$C2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4">
            <text:p>24</text:p>
          </table:table-cell>
          <table:table-cell table:style-name="ce75" table:formula="of:=IF([.$E$9]=[$'poradie cvikov'.$A$1];[$'poradie cvikov'.$C2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Chyby pri chôdzi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Napnuté vodítko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Štekanie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2"/>
          <table:table-cell table:style-name="ce77" office:value-type="string" table:number-columns-spanned="4" table:number-rows-spanned="1">
            <text:p>Čuchanie</text:p>
          </table:table-cell>
          <table:covered-table-cell table:number-columns-repeated="3" table:style-name="ce72"/>
          <table:table-cell table:style-name="ce89"/>
          <table:table-cell table:number-columns-repeated="1018"/>
        </table:table-row>
        <table:table-row table:style-name="ro2">
          <table:table-cell table:style-name="ce73" office:value-type="string">
            <text:p>Čas</text:p>
          </table:table-cell>
          <table:table-cell table:style-name="ce78" table:number-columns-spanned="2" table:number-rows-spanned="1"/>
          <table:covered-table-cell table:style-name="ce81"/>
          <table:table-cell table:style-name="ce73" office:value-type="string" table:number-columns-spanned="2" table:number-rows-spanned="1">
            <text:p>Spolu odpočítané body</text:p>
          </table:table-cell>
          <table:covered-table-cell table:style-name="ce73"/>
          <table:table-cell table:style-name="ce81" table:formula="of:=SUM([.F14:.F41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3" office:value-type="string">
            <text:p>Známka</text:p>
          </table:table-cell>
          <table:table-cell table:style-name="ce79" table:formula="of:=IF([.F11]=&quot;áno&quot;;[$pomoc.E7];IF([.F12]=&quot;áno&quot;;[$pomoc.E8];(IF(ISBLANK([.$B42]);&quot;&quot;;IF([.F43]&gt;=[$pomoc.H2];[$pomoc.E2];IF([.F43]&gt;=[$pomoc.H3];[$pomoc.E3];IF([.F43]&gt;=[$pomoc.H4];[$pomoc.E4];IF([.F43]&gt;=[$pomoc.H5];[$pomoc.E5];IF([.F43]&lt;[$pomoc.G6];[$pomoc.E6];&quot;&quot;)))))))))" table:number-columns-spanned="2" table:number-rows-spanned="1">
            <text:p/>
          </table:table-cell>
          <table:covered-table-cell table:style-name="ce81"/>
          <table:table-cell table:style-name="ce84" office:value-type="string" table:number-columns-spanned="2" table:number-rows-spanned="1">
            <text:p>Dosiahnuté body</text:p>
          </table:table-cell>
          <table:covered-table-cell table:style-name="ce73"/>
          <table:table-cell table:style-name="ce81" table:formula="of:=IF(OR([.F11]=&quot;áno&quot;;[.F12]=&quot;áno&quot;);&quot;&quot;;100-[.F42])" office:value-type="float" office:value="100">
            <text:p>1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šč14" table:style-name="ta1" table:protected="true" table:protection-key="OShkmFyjqoD0B4sOWwZJiLy8HF4=" table:print-ranges="šč14.A1:šč14.F43"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" table:number-columns-repeated="2" table:default-cell-style-name="ce3"/>
        <table:table-column table:style-name="co23" table:default-cell-style-name="ce3"/>
        <table:table-column table:style-name="co1" table:number-columns-repeated="1018" table:default-cell-style-name="ce3"/>
        <table:table-row table:style-name="ro2">
          <table:table-cell table:style-name="ce64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52"/>
          <table:table-cell>
            <draw:frame table:end-cell-address="šč14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0" office:value-type="float" office:value="14">
            <text:p>14</text:p>
          </table:table-cell>
          <table:table-cell table:number-columns-repeated="1014"/>
        </table:table-row>
        <table:table-row table:style-name="ro2">
          <table:table-cell table:style-name="ce57" table:number-columns-repeated="4"/>
          <table:table-cell table:number-columns-repeated="1020"/>
        </table:table-row>
        <table:table-row table:style-name="ro4">
          <table:table-cell table:style-name="ce65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74"/>
          <table:table-cell table:style-name="ce65" table:formula="of:=IF(ISBLANK([$štartovka.$H$3]);&quot;&quot;;[$štartovka.$H$3])" table:number-columns-spanned="2" table:number-rows-spanned="2">
            <text:p/>
          </table:table-cell>
          <table:covered-table-cell table:style-name="ce65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1">
          <table:table-cell table:style-name="ce66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57"/>
          <table:table-cell table:style-name="ce66" table:formula="of:=IF(ISBLANK([$štartovka.$H$4]);&quot;&quot;;[$štartovka.$H$4])">
            <text:p/>
          </table:table-cell>
          <table:table-cell table:style-name="ce82" table:formula="of:=[$štartovka.G5]" office:value-type="string" office:string-value="Konzultant výkonu">
            <text:p>Konzultant výkonu</text:p>
          </table:table-cell>
          <table:table-cell table:style-name="ce85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sovod</text:p>
          </table:table-cell>
          <table:covered-table-cell/>
          <table:table-cell table:style-name="ce80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es</text:p>
          </table:table-cell>
          <table:covered-table-cell/>
          <table:table-cell table:style-name="ce80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lemeno</text:p>
          </table:table-cell>
          <table:covered-table-cell/>
          <table:table-cell table:style-name="ce80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66" office:value-type="string" table:number-columns-spanned="2" table:number-rows-spanned="1">
            <text:p>Štartovné číslo</text:p>
          </table:table-cell>
          <table:covered-table-cell/>
          <table:table-cell table:style-name="ce80" table:formula="of:=IF(ISBLANK(INDEX([$štartovka.$A$2:.$E$51];[.$J$1];1));&quot;&quot;;INDEX([$štartovka.$A$2:.$E$51];[.$J$1];1))">
            <text:p/>
          </table:table-cell>
          <table:table-cell table:style-name="ce83" office:value-type="string">
            <text:p>Trieda</text:p>
          </table:table-cell>
          <table:table-cell table:style-name="ce86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66"/>
          <table:table-cell/>
          <table:table-cell table:style-name="ce80" table:number-columns-repeated="2"/>
          <table:table-cell table:number-columns-repeated="1020"/>
        </table:table-row>
        <table:table-row table:style-name="ro2">
          <table:table-cell table:style-name="ce67" office:value-type="string" table:number-columns-spanned="2" table:number-rows-spanned="1">
            <text:p>Umiestnenie</text:p>
          </table:table-cell>
          <table:covered-table-cell/>
          <table:table-cell table:style-name="ce80" table:formula="of:=IF(ISBLANK(INDEX([$štartovka.$A$2:.$E$51];[.$J$1];5));&quot;&quot;;INDEX([$výsledky.$A$2:.$H$51];[.$J$1];6))">
            <text:p/>
          </table:table-cell>
          <table:table-cell table:style-name="ce83" office:value-type="string" table:number-columns-spanned="2" table:number-rows-spanned="1">
            <text:p>Diskvalifikácia</text:p>
          </table:table-cell>
          <table:covered-table-cell/>
          <table:table-cell table:style-name="ce87" table:content-validation-name="val4"/>
          <table:table-cell table:number-columns-repeated="1018"/>
        </table:table-row>
        <table:table-row table:style-name="ro2">
          <table:table-cell table:style-name="ce68" table:number-columns-repeated="3"/>
          <table:table-cell table:style-name="ce83" office:value-type="string" table:number-columns-spanned="2" table:number-rows-spanned="1">
            <text:p>Nenastúpil</text:p>
          </table:table-cell>
          <table:covered-table-cell/>
          <table:table-cell table:style-name="ce87" table:content-validation-name="val5"/>
          <table:table-cell table:number-columns-repeated="1018"/>
        </table:table-row>
        <table:table-row table:style-name="ro1">
          <table:table-cell table:style-name="ce69" office:value-type="string">
            <text:p>Poradie cviku</text:p>
          </table:table-cell>
          <table:table-cell table:style-name="ce69" office:value-type="string" table:number-columns-spanned="4" table:number-rows-spanned="1">
            <text:p>Názov cviku</text:p>
          </table:table-cell>
          <table:covered-table-cell table:number-columns-repeated="3" table:style-name="ce69"/>
          <table:table-cell table:style-name="ce69" office:value-type="string">
            <text:p>Stratené body</text:p>
          </table:table-cell>
          <table:table-cell table:number-columns-repeated="1018"/>
        </table:table-row>
        <table:table-row table:style-name="ro2">
          <table:table-cell table:style-name="ce70" office:value-type="float" office:value="1">
            <text:p>1</text:p>
          </table:table-cell>
          <table:table-cell table:style-name="ce75" table:formula="of:=IF([.$E$9]=[$'poradie cvikov'.$A$1];[$'poradie cvikov'.$C3];&quot;&quot;)" table:number-columns-spanned="4" table:number-rows-spanned="1">
            <text:p/>
          </table:table-cell>
          <table:covered-table-cell table:number-columns-repeated="3" table:style-name="ce70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">
            <text:p>2</text:p>
          </table:table-cell>
          <table:table-cell table:style-name="ce75" table:formula="of:=IF([.$E$9]=[$'poradie cvikov'.$A$1];[$'poradie cvikov'.$C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3">
            <text:p>3</text:p>
          </table:table-cell>
          <table:table-cell table:style-name="ce75" table:formula="of:=IF([.$E$9]=[$'poradie cvikov'.$A$1];[$'poradie cvikov'.$C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4">
            <text:p>4</text:p>
          </table:table-cell>
          <table:table-cell table:style-name="ce75" table:formula="of:=IF([.$E$9]=[$'poradie cvikov'.$A$1];[$'poradie cvikov'.$C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5">
            <text:p>5</text:p>
          </table:table-cell>
          <table:table-cell table:style-name="ce75" table:formula="of:=IF([.$E$9]=[$'poradie cvikov'.$A$1];[$'poradie cvikov'.$C7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6">
            <text:p>6</text:p>
          </table:table-cell>
          <table:table-cell table:style-name="ce75" table:formula="of:=IF([.$E$9]=[$'poradie cvikov'.$A$1];[$'poradie cvikov'.$C8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7">
            <text:p>7</text:p>
          </table:table-cell>
          <table:table-cell table:style-name="ce75" table:formula="of:=IF([.$E$9]=[$'poradie cvikov'.$A$1];[$'poradie cvikov'.$C9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8">
            <text:p>8</text:p>
          </table:table-cell>
          <table:table-cell table:style-name="ce75" table:formula="of:=IF([.$E$9]=[$'poradie cvikov'.$A$1];[$'poradie cvikov'.$C10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9">
            <text:p>9</text:p>
          </table:table-cell>
          <table:table-cell table:style-name="ce75" table:formula="of:=IF([.$E$9]=[$'poradie cvikov'.$A$1];[$'poradie cvikov'.$C11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0">
            <text:p>10</text:p>
          </table:table-cell>
          <table:table-cell table:style-name="ce75" table:formula="of:=IF([.$E$9]=[$'poradie cvikov'.$A$1];[$'poradie cvikov'.$C12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1">
            <text:p>11</text:p>
          </table:table-cell>
          <table:table-cell table:style-name="ce75" table:formula="of:=IF([.$E$9]=[$'poradie cvikov'.$A$1];[$'poradie cvikov'.$C13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2">
            <text:p>12</text:p>
          </table:table-cell>
          <table:table-cell table:style-name="ce75" table:formula="of:=IF([.$E$9]=[$'poradie cvikov'.$A$1];[$'poradie cvikov'.$C1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3">
            <text:p>13</text:p>
          </table:table-cell>
          <table:table-cell table:style-name="ce75" table:formula="of:=IF([.$E$9]=[$'poradie cvikov'.$A$1];[$'poradie cvikov'.$C1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4">
            <text:p>14</text:p>
          </table:table-cell>
          <table:table-cell table:style-name="ce75" table:formula="of:=IF([.$E$9]=[$'poradie cvikov'.$A$1];[$'poradie cvikov'.$C1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5">
            <text:p>15</text:p>
          </table:table-cell>
          <table:table-cell table:style-name="ce75" table:formula="of:=IF([.$E$9]=[$'poradie cvikov'.$A$1];[$'poradie cvikov'.$C17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6">
            <text:p>16</text:p>
          </table:table-cell>
          <table:table-cell table:style-name="ce75" table:formula="of:=IF([.$E$9]=[$'poradie cvikov'.$A$1];[$'poradie cvikov'.$C18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7">
            <text:p>17</text:p>
          </table:table-cell>
          <table:table-cell table:style-name="ce75" table:formula="of:=IF([.$E$9]=[$'poradie cvikov'.$A$1];[$'poradie cvikov'.$C19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8">
            <text:p>18</text:p>
          </table:table-cell>
          <table:table-cell table:style-name="ce75" table:formula="of:=IF([.$E$9]=[$'poradie cvikov'.$A$1];[$'poradie cvikov'.$C20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9">
            <text:p>19</text:p>
          </table:table-cell>
          <table:table-cell table:style-name="ce75" table:formula="of:=IF([.$E$9]=[$'poradie cvikov'.$A$1];[$'poradie cvikov'.$C21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0">
            <text:p>20</text:p>
          </table:table-cell>
          <table:table-cell table:style-name="ce75" table:formula="of:=IF([.$E$9]=[$'poradie cvikov'.$A$1];[$'poradie cvikov'.$C22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1">
            <text:p>21</text:p>
          </table:table-cell>
          <table:table-cell table:style-name="ce75" table:formula="of:=IF([.$E$9]=[$'poradie cvikov'.$A$1];[$'poradie cvikov'.$C23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2">
            <text:p>22</text:p>
          </table:table-cell>
          <table:table-cell table:style-name="ce75" table:formula="of:=IF([.$E$9]=[$'poradie cvikov'.$A$1];[$'poradie cvikov'.$C2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3">
            <text:p>23</text:p>
          </table:table-cell>
          <table:table-cell table:style-name="ce75" table:formula="of:=IF([.$E$9]=[$'poradie cvikov'.$A$1];[$'poradie cvikov'.$C2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4">
            <text:p>24</text:p>
          </table:table-cell>
          <table:table-cell table:style-name="ce75" table:formula="of:=IF([.$E$9]=[$'poradie cvikov'.$A$1];[$'poradie cvikov'.$C2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Chyby pri chôdzi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Napnuté vodítko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Štekanie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2"/>
          <table:table-cell table:style-name="ce77" office:value-type="string" table:number-columns-spanned="4" table:number-rows-spanned="1">
            <text:p>Čuchanie</text:p>
          </table:table-cell>
          <table:covered-table-cell table:number-columns-repeated="3" table:style-name="ce72"/>
          <table:table-cell table:style-name="ce89"/>
          <table:table-cell table:number-columns-repeated="1018"/>
        </table:table-row>
        <table:table-row table:style-name="ro2">
          <table:table-cell table:style-name="ce73" office:value-type="string">
            <text:p>Čas</text:p>
          </table:table-cell>
          <table:table-cell table:style-name="ce78" table:number-columns-spanned="2" table:number-rows-spanned="1"/>
          <table:covered-table-cell table:style-name="ce81"/>
          <table:table-cell table:style-name="ce73" office:value-type="string" table:number-columns-spanned="2" table:number-rows-spanned="1">
            <text:p>Spolu odpočítané body</text:p>
          </table:table-cell>
          <table:covered-table-cell table:style-name="ce73"/>
          <table:table-cell table:style-name="ce81" table:formula="of:=SUM([.F14:.F41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3" office:value-type="string">
            <text:p>Známka</text:p>
          </table:table-cell>
          <table:table-cell table:style-name="ce79" table:formula="of:=IF([.F11]=&quot;áno&quot;;[$pomoc.E7];IF([.F12]=&quot;áno&quot;;[$pomoc.E8];(IF(ISBLANK([.$B42]);&quot;&quot;;IF([.F43]&gt;=[$pomoc.H2];[$pomoc.E2];IF([.F43]&gt;=[$pomoc.H3];[$pomoc.E3];IF([.F43]&gt;=[$pomoc.H4];[$pomoc.E4];IF([.F43]&gt;=[$pomoc.H5];[$pomoc.E5];IF([.F43]&lt;[$pomoc.G6];[$pomoc.E6];&quot;&quot;)))))))))" table:number-columns-spanned="2" table:number-rows-spanned="1">
            <text:p/>
          </table:table-cell>
          <table:covered-table-cell table:style-name="ce81"/>
          <table:table-cell table:style-name="ce84" office:value-type="string" table:number-columns-spanned="2" table:number-rows-spanned="1">
            <text:p>Dosiahnuté body</text:p>
          </table:table-cell>
          <table:covered-table-cell table:style-name="ce73"/>
          <table:table-cell table:style-name="ce81" table:formula="of:=IF(OR([.F11]=&quot;áno&quot;;[.F12]=&quot;áno&quot;);&quot;&quot;;100-[.F42])" office:value-type="float" office:value="100">
            <text:p>1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šč15" table:style-name="ta1" table:protected="true" table:protection-key="OShkmFyjqoD0B4sOWwZJiLy8HF4=" table:print-ranges="šč15.A1:šč15.F43"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" table:number-columns-repeated="2" table:default-cell-style-name="ce3"/>
        <table:table-column table:style-name="co23" table:default-cell-style-name="ce3"/>
        <table:table-column table:style-name="co1" table:number-columns-repeated="1018" table:default-cell-style-name="ce3"/>
        <table:table-row table:style-name="ro2">
          <table:table-cell table:style-name="ce64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52"/>
          <table:table-cell>
            <draw:frame table:end-cell-address="šč15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0" office:value-type="float" office:value="15">
            <text:p>15</text:p>
          </table:table-cell>
          <table:table-cell table:number-columns-repeated="1014"/>
        </table:table-row>
        <table:table-row table:style-name="ro2">
          <table:table-cell table:style-name="ce57" table:number-columns-repeated="4"/>
          <table:table-cell table:number-columns-repeated="1020"/>
        </table:table-row>
        <table:table-row table:style-name="ro4">
          <table:table-cell table:style-name="ce65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74"/>
          <table:table-cell table:style-name="ce65" table:formula="of:=IF(ISBLANK([$štartovka.$H$3]);&quot;&quot;;[$štartovka.$H$3])" table:number-columns-spanned="2" table:number-rows-spanned="2">
            <text:p/>
          </table:table-cell>
          <table:covered-table-cell table:style-name="ce65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1">
          <table:table-cell table:style-name="ce66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57"/>
          <table:table-cell table:style-name="ce66" table:formula="of:=IF(ISBLANK([$štartovka.$H$4]);&quot;&quot;;[$štartovka.$H$4])">
            <text:p/>
          </table:table-cell>
          <table:table-cell table:style-name="ce82" table:formula="of:=[$štartovka.G5]" office:value-type="string" office:string-value="Konzultant výkonu">
            <text:p>Konzultant výkonu</text:p>
          </table:table-cell>
          <table:table-cell table:style-name="ce85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sovod</text:p>
          </table:table-cell>
          <table:covered-table-cell/>
          <table:table-cell table:style-name="ce80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es</text:p>
          </table:table-cell>
          <table:covered-table-cell/>
          <table:table-cell table:style-name="ce80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lemeno</text:p>
          </table:table-cell>
          <table:covered-table-cell/>
          <table:table-cell table:style-name="ce80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66" office:value-type="string" table:number-columns-spanned="2" table:number-rows-spanned="1">
            <text:p>Štartovné číslo</text:p>
          </table:table-cell>
          <table:covered-table-cell/>
          <table:table-cell table:style-name="ce80" table:formula="of:=IF(ISBLANK(INDEX([$štartovka.$A$2:.$E$51];[.$J$1];1));&quot;&quot;;INDEX([$štartovka.$A$2:.$E$51];[.$J$1];1))">
            <text:p/>
          </table:table-cell>
          <table:table-cell table:style-name="ce83" office:value-type="string">
            <text:p>Trieda</text:p>
          </table:table-cell>
          <table:table-cell table:style-name="ce86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66"/>
          <table:table-cell/>
          <table:table-cell table:style-name="ce80" table:number-columns-repeated="2"/>
          <table:table-cell table:number-columns-repeated="1020"/>
        </table:table-row>
        <table:table-row table:style-name="ro2">
          <table:table-cell table:style-name="ce67" office:value-type="string" table:number-columns-spanned="2" table:number-rows-spanned="1">
            <text:p>Umiestnenie</text:p>
          </table:table-cell>
          <table:covered-table-cell/>
          <table:table-cell table:style-name="ce80" table:formula="of:=IF(ISBLANK(INDEX([$štartovka.$A$2:.$E$51];[.$J$1];5));&quot;&quot;;INDEX([$výsledky.$A$2:.$H$51];[.$J$1];6))">
            <text:p/>
          </table:table-cell>
          <table:table-cell table:style-name="ce83" office:value-type="string" table:number-columns-spanned="2" table:number-rows-spanned="1">
            <text:p>Diskvalifikácia</text:p>
          </table:table-cell>
          <table:covered-table-cell/>
          <table:table-cell table:style-name="ce87" table:content-validation-name="val4"/>
          <table:table-cell table:number-columns-repeated="1018"/>
        </table:table-row>
        <table:table-row table:style-name="ro2">
          <table:table-cell table:style-name="ce68" table:number-columns-repeated="3"/>
          <table:table-cell table:style-name="ce83" office:value-type="string" table:number-columns-spanned="2" table:number-rows-spanned="1">
            <text:p>Nenastúpil</text:p>
          </table:table-cell>
          <table:covered-table-cell/>
          <table:table-cell table:style-name="ce87" table:content-validation-name="val5"/>
          <table:table-cell table:number-columns-repeated="1018"/>
        </table:table-row>
        <table:table-row table:style-name="ro1">
          <table:table-cell table:style-name="ce69" office:value-type="string">
            <text:p>Poradie cviku</text:p>
          </table:table-cell>
          <table:table-cell table:style-name="ce69" office:value-type="string" table:number-columns-spanned="4" table:number-rows-spanned="1">
            <text:p>Názov cviku</text:p>
          </table:table-cell>
          <table:covered-table-cell table:number-columns-repeated="3" table:style-name="ce69"/>
          <table:table-cell table:style-name="ce69" office:value-type="string">
            <text:p>Stratené body</text:p>
          </table:table-cell>
          <table:table-cell table:number-columns-repeated="1018"/>
        </table:table-row>
        <table:table-row table:style-name="ro2">
          <table:table-cell table:style-name="ce70" office:value-type="float" office:value="1">
            <text:p>1</text:p>
          </table:table-cell>
          <table:table-cell table:style-name="ce75" table:formula="of:=IF([.$E$9]=[$'poradie cvikov'.$A$1];[$'poradie cvikov'.$C3];&quot;&quot;)" table:number-columns-spanned="4" table:number-rows-spanned="1">
            <text:p/>
          </table:table-cell>
          <table:covered-table-cell table:number-columns-repeated="3" table:style-name="ce70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">
            <text:p>2</text:p>
          </table:table-cell>
          <table:table-cell table:style-name="ce75" table:formula="of:=IF([.$E$9]=[$'poradie cvikov'.$A$1];[$'poradie cvikov'.$C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3">
            <text:p>3</text:p>
          </table:table-cell>
          <table:table-cell table:style-name="ce75" table:formula="of:=IF([.$E$9]=[$'poradie cvikov'.$A$1];[$'poradie cvikov'.$C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4">
            <text:p>4</text:p>
          </table:table-cell>
          <table:table-cell table:style-name="ce75" table:formula="of:=IF([.$E$9]=[$'poradie cvikov'.$A$1];[$'poradie cvikov'.$C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5">
            <text:p>5</text:p>
          </table:table-cell>
          <table:table-cell table:style-name="ce75" table:formula="of:=IF([.$E$9]=[$'poradie cvikov'.$A$1];[$'poradie cvikov'.$C7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6">
            <text:p>6</text:p>
          </table:table-cell>
          <table:table-cell table:style-name="ce75" table:formula="of:=IF([.$E$9]=[$'poradie cvikov'.$A$1];[$'poradie cvikov'.$C8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7">
            <text:p>7</text:p>
          </table:table-cell>
          <table:table-cell table:style-name="ce75" table:formula="of:=IF([.$E$9]=[$'poradie cvikov'.$A$1];[$'poradie cvikov'.$C9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8">
            <text:p>8</text:p>
          </table:table-cell>
          <table:table-cell table:style-name="ce75" table:formula="of:=IF([.$E$9]=[$'poradie cvikov'.$A$1];[$'poradie cvikov'.$C10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9">
            <text:p>9</text:p>
          </table:table-cell>
          <table:table-cell table:style-name="ce75" table:formula="of:=IF([.$E$9]=[$'poradie cvikov'.$A$1];[$'poradie cvikov'.$C11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0">
            <text:p>10</text:p>
          </table:table-cell>
          <table:table-cell table:style-name="ce75" table:formula="of:=IF([.$E$9]=[$'poradie cvikov'.$A$1];[$'poradie cvikov'.$C12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1">
            <text:p>11</text:p>
          </table:table-cell>
          <table:table-cell table:style-name="ce75" table:formula="of:=IF([.$E$9]=[$'poradie cvikov'.$A$1];[$'poradie cvikov'.$C13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2">
            <text:p>12</text:p>
          </table:table-cell>
          <table:table-cell table:style-name="ce75" table:formula="of:=IF([.$E$9]=[$'poradie cvikov'.$A$1];[$'poradie cvikov'.$C1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3">
            <text:p>13</text:p>
          </table:table-cell>
          <table:table-cell table:style-name="ce75" table:formula="of:=IF([.$E$9]=[$'poradie cvikov'.$A$1];[$'poradie cvikov'.$C1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4">
            <text:p>14</text:p>
          </table:table-cell>
          <table:table-cell table:style-name="ce75" table:formula="of:=IF([.$E$9]=[$'poradie cvikov'.$A$1];[$'poradie cvikov'.$C1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5">
            <text:p>15</text:p>
          </table:table-cell>
          <table:table-cell table:style-name="ce75" table:formula="of:=IF([.$E$9]=[$'poradie cvikov'.$A$1];[$'poradie cvikov'.$C17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6">
            <text:p>16</text:p>
          </table:table-cell>
          <table:table-cell table:style-name="ce75" table:formula="of:=IF([.$E$9]=[$'poradie cvikov'.$A$1];[$'poradie cvikov'.$C18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7">
            <text:p>17</text:p>
          </table:table-cell>
          <table:table-cell table:style-name="ce75" table:formula="of:=IF([.$E$9]=[$'poradie cvikov'.$A$1];[$'poradie cvikov'.$C19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8">
            <text:p>18</text:p>
          </table:table-cell>
          <table:table-cell table:style-name="ce75" table:formula="of:=IF([.$E$9]=[$'poradie cvikov'.$A$1];[$'poradie cvikov'.$C20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9">
            <text:p>19</text:p>
          </table:table-cell>
          <table:table-cell table:style-name="ce75" table:formula="of:=IF([.$E$9]=[$'poradie cvikov'.$A$1];[$'poradie cvikov'.$C21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0">
            <text:p>20</text:p>
          </table:table-cell>
          <table:table-cell table:style-name="ce75" table:formula="of:=IF([.$E$9]=[$'poradie cvikov'.$A$1];[$'poradie cvikov'.$C22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1">
            <text:p>21</text:p>
          </table:table-cell>
          <table:table-cell table:style-name="ce75" table:formula="of:=IF([.$E$9]=[$'poradie cvikov'.$A$1];[$'poradie cvikov'.$C23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2">
            <text:p>22</text:p>
          </table:table-cell>
          <table:table-cell table:style-name="ce75" table:formula="of:=IF([.$E$9]=[$'poradie cvikov'.$A$1];[$'poradie cvikov'.$C2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3">
            <text:p>23</text:p>
          </table:table-cell>
          <table:table-cell table:style-name="ce75" table:formula="of:=IF([.$E$9]=[$'poradie cvikov'.$A$1];[$'poradie cvikov'.$C2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4">
            <text:p>24</text:p>
          </table:table-cell>
          <table:table-cell table:style-name="ce75" table:formula="of:=IF([.$E$9]=[$'poradie cvikov'.$A$1];[$'poradie cvikov'.$C2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Chyby pri chôdzi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Napnuté vodítko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Štekanie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2"/>
          <table:table-cell table:style-name="ce77" office:value-type="string" table:number-columns-spanned="4" table:number-rows-spanned="1">
            <text:p>Čuchanie</text:p>
          </table:table-cell>
          <table:covered-table-cell table:number-columns-repeated="3" table:style-name="ce72"/>
          <table:table-cell table:style-name="ce89"/>
          <table:table-cell table:number-columns-repeated="1018"/>
        </table:table-row>
        <table:table-row table:style-name="ro2">
          <table:table-cell table:style-name="ce73" office:value-type="string">
            <text:p>Čas</text:p>
          </table:table-cell>
          <table:table-cell table:style-name="ce78" table:number-columns-spanned="2" table:number-rows-spanned="1"/>
          <table:covered-table-cell table:style-name="ce81"/>
          <table:table-cell table:style-name="ce73" office:value-type="string" table:number-columns-spanned="2" table:number-rows-spanned="1">
            <text:p>Spolu odpočítané body</text:p>
          </table:table-cell>
          <table:covered-table-cell table:style-name="ce73"/>
          <table:table-cell table:style-name="ce81" table:formula="of:=SUM([.F14:.F41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3" office:value-type="string">
            <text:p>Známka</text:p>
          </table:table-cell>
          <table:table-cell table:style-name="ce79" table:formula="of:=IF([.F11]=&quot;áno&quot;;[$pomoc.E7];IF([.F12]=&quot;áno&quot;;[$pomoc.E8];(IF(ISBLANK([.$B42]);&quot;&quot;;IF([.F43]&gt;=[$pomoc.H2];[$pomoc.E2];IF([.F43]&gt;=[$pomoc.H3];[$pomoc.E3];IF([.F43]&gt;=[$pomoc.H4];[$pomoc.E4];IF([.F43]&gt;=[$pomoc.H5];[$pomoc.E5];IF([.F43]&lt;[$pomoc.G6];[$pomoc.E6];&quot;&quot;)))))))))" table:number-columns-spanned="2" table:number-rows-spanned="1">
            <text:p/>
          </table:table-cell>
          <table:covered-table-cell table:style-name="ce81"/>
          <table:table-cell table:style-name="ce84" office:value-type="string" table:number-columns-spanned="2" table:number-rows-spanned="1">
            <text:p>Dosiahnuté body</text:p>
          </table:table-cell>
          <table:covered-table-cell table:style-name="ce73"/>
          <table:table-cell table:style-name="ce81" table:formula="of:=IF(OR([.F11]=&quot;áno&quot;;[.F12]=&quot;áno&quot;);&quot;&quot;;100-[.F42])" office:value-type="float" office:value="100">
            <text:p>1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šč16" table:style-name="ta1" table:protected="true" table:protection-key="OShkmFyjqoD0B4sOWwZJiLy8HF4=" table:print-ranges="šč16.A1:šč16.F43"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" table:number-columns-repeated="2" table:default-cell-style-name="ce3"/>
        <table:table-column table:style-name="co23" table:default-cell-style-name="ce3"/>
        <table:table-column table:style-name="co1" table:number-columns-repeated="1018" table:default-cell-style-name="ce3"/>
        <table:table-row table:style-name="ro2">
          <table:table-cell table:style-name="ce64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52"/>
          <table:table-cell>
            <draw:frame table:end-cell-address="šč16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0" office:value-type="float" office:value="16">
            <text:p>16</text:p>
          </table:table-cell>
          <table:table-cell table:number-columns-repeated="1014"/>
        </table:table-row>
        <table:table-row table:style-name="ro2">
          <table:table-cell table:style-name="ce57" table:number-columns-repeated="4"/>
          <table:table-cell table:number-columns-repeated="1020"/>
        </table:table-row>
        <table:table-row table:style-name="ro4">
          <table:table-cell table:style-name="ce65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74"/>
          <table:table-cell table:style-name="ce65" table:formula="of:=IF(ISBLANK([$štartovka.$H$3]);&quot;&quot;;[$štartovka.$H$3])" table:number-columns-spanned="2" table:number-rows-spanned="2">
            <text:p/>
          </table:table-cell>
          <table:covered-table-cell table:style-name="ce65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1">
          <table:table-cell table:style-name="ce66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57"/>
          <table:table-cell table:style-name="ce66" table:formula="of:=IF(ISBLANK([$štartovka.$H$4]);&quot;&quot;;[$štartovka.$H$4])">
            <text:p/>
          </table:table-cell>
          <table:table-cell table:style-name="ce82" table:formula="of:=[$štartovka.G5]" office:value-type="string" office:string-value="Konzultant výkonu">
            <text:p>Konzultant výkonu</text:p>
          </table:table-cell>
          <table:table-cell table:style-name="ce85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sovod</text:p>
          </table:table-cell>
          <table:covered-table-cell/>
          <table:table-cell table:style-name="ce80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es</text:p>
          </table:table-cell>
          <table:covered-table-cell/>
          <table:table-cell table:style-name="ce80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lemeno</text:p>
          </table:table-cell>
          <table:covered-table-cell/>
          <table:table-cell table:style-name="ce80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66" office:value-type="string" table:number-columns-spanned="2" table:number-rows-spanned="1">
            <text:p>Štartovné číslo</text:p>
          </table:table-cell>
          <table:covered-table-cell/>
          <table:table-cell table:style-name="ce80" table:formula="of:=IF(ISBLANK(INDEX([$štartovka.$A$2:.$E$51];[.$J$1];1));&quot;&quot;;INDEX([$štartovka.$A$2:.$E$51];[.$J$1];1))">
            <text:p/>
          </table:table-cell>
          <table:table-cell table:style-name="ce83" office:value-type="string">
            <text:p>Trieda</text:p>
          </table:table-cell>
          <table:table-cell table:style-name="ce86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66"/>
          <table:table-cell/>
          <table:table-cell table:style-name="ce80" table:number-columns-repeated="2"/>
          <table:table-cell table:number-columns-repeated="1020"/>
        </table:table-row>
        <table:table-row table:style-name="ro2">
          <table:table-cell table:style-name="ce67" office:value-type="string" table:number-columns-spanned="2" table:number-rows-spanned="1">
            <text:p>Umiestnenie</text:p>
          </table:table-cell>
          <table:covered-table-cell/>
          <table:table-cell table:style-name="ce80" table:formula="of:=IF(ISBLANK(INDEX([$štartovka.$A$2:.$E$51];[.$J$1];5));&quot;&quot;;INDEX([$výsledky.$A$2:.$H$51];[.$J$1];6))">
            <text:p/>
          </table:table-cell>
          <table:table-cell table:style-name="ce83" office:value-type="string" table:number-columns-spanned="2" table:number-rows-spanned="1">
            <text:p>Diskvalifikácia</text:p>
          </table:table-cell>
          <table:covered-table-cell/>
          <table:table-cell table:style-name="ce87" table:content-validation-name="val4"/>
          <table:table-cell table:number-columns-repeated="1018"/>
        </table:table-row>
        <table:table-row table:style-name="ro2">
          <table:table-cell table:style-name="ce68" table:number-columns-repeated="3"/>
          <table:table-cell table:style-name="ce83" office:value-type="string" table:number-columns-spanned="2" table:number-rows-spanned="1">
            <text:p>Nenastúpil</text:p>
          </table:table-cell>
          <table:covered-table-cell/>
          <table:table-cell table:style-name="ce87" table:content-validation-name="val5"/>
          <table:table-cell table:number-columns-repeated="1018"/>
        </table:table-row>
        <table:table-row table:style-name="ro1">
          <table:table-cell table:style-name="ce69" office:value-type="string">
            <text:p>Poradie cviku</text:p>
          </table:table-cell>
          <table:table-cell table:style-name="ce69" office:value-type="string" table:number-columns-spanned="4" table:number-rows-spanned="1">
            <text:p>Názov cviku</text:p>
          </table:table-cell>
          <table:covered-table-cell table:number-columns-repeated="3" table:style-name="ce69"/>
          <table:table-cell table:style-name="ce69" office:value-type="string">
            <text:p>Stratené body</text:p>
          </table:table-cell>
          <table:table-cell table:number-columns-repeated="1018"/>
        </table:table-row>
        <table:table-row table:style-name="ro2">
          <table:table-cell table:style-name="ce70" office:value-type="float" office:value="1">
            <text:p>1</text:p>
          </table:table-cell>
          <table:table-cell table:style-name="ce75" table:formula="of:=IF([.$E$9]=[$'poradie cvikov'.$A$1];[$'poradie cvikov'.$C3];&quot;&quot;)" table:number-columns-spanned="4" table:number-rows-spanned="1">
            <text:p/>
          </table:table-cell>
          <table:covered-table-cell table:number-columns-repeated="3" table:style-name="ce70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">
            <text:p>2</text:p>
          </table:table-cell>
          <table:table-cell table:style-name="ce75" table:formula="of:=IF([.$E$9]=[$'poradie cvikov'.$A$1];[$'poradie cvikov'.$C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3">
            <text:p>3</text:p>
          </table:table-cell>
          <table:table-cell table:style-name="ce75" table:formula="of:=IF([.$E$9]=[$'poradie cvikov'.$A$1];[$'poradie cvikov'.$C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4">
            <text:p>4</text:p>
          </table:table-cell>
          <table:table-cell table:style-name="ce75" table:formula="of:=IF([.$E$9]=[$'poradie cvikov'.$A$1];[$'poradie cvikov'.$C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5">
            <text:p>5</text:p>
          </table:table-cell>
          <table:table-cell table:style-name="ce75" table:formula="of:=IF([.$E$9]=[$'poradie cvikov'.$A$1];[$'poradie cvikov'.$C7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6">
            <text:p>6</text:p>
          </table:table-cell>
          <table:table-cell table:style-name="ce75" table:formula="of:=IF([.$E$9]=[$'poradie cvikov'.$A$1];[$'poradie cvikov'.$C8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7">
            <text:p>7</text:p>
          </table:table-cell>
          <table:table-cell table:style-name="ce75" table:formula="of:=IF([.$E$9]=[$'poradie cvikov'.$A$1];[$'poradie cvikov'.$C9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8">
            <text:p>8</text:p>
          </table:table-cell>
          <table:table-cell table:style-name="ce75" table:formula="of:=IF([.$E$9]=[$'poradie cvikov'.$A$1];[$'poradie cvikov'.$C10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9">
            <text:p>9</text:p>
          </table:table-cell>
          <table:table-cell table:style-name="ce75" table:formula="of:=IF([.$E$9]=[$'poradie cvikov'.$A$1];[$'poradie cvikov'.$C11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0">
            <text:p>10</text:p>
          </table:table-cell>
          <table:table-cell table:style-name="ce75" table:formula="of:=IF([.$E$9]=[$'poradie cvikov'.$A$1];[$'poradie cvikov'.$C12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1">
            <text:p>11</text:p>
          </table:table-cell>
          <table:table-cell table:style-name="ce75" table:formula="of:=IF([.$E$9]=[$'poradie cvikov'.$A$1];[$'poradie cvikov'.$C13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2">
            <text:p>12</text:p>
          </table:table-cell>
          <table:table-cell table:style-name="ce75" table:formula="of:=IF([.$E$9]=[$'poradie cvikov'.$A$1];[$'poradie cvikov'.$C1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3">
            <text:p>13</text:p>
          </table:table-cell>
          <table:table-cell table:style-name="ce75" table:formula="of:=IF([.$E$9]=[$'poradie cvikov'.$A$1];[$'poradie cvikov'.$C1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4">
            <text:p>14</text:p>
          </table:table-cell>
          <table:table-cell table:style-name="ce75" table:formula="of:=IF([.$E$9]=[$'poradie cvikov'.$A$1];[$'poradie cvikov'.$C1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5">
            <text:p>15</text:p>
          </table:table-cell>
          <table:table-cell table:style-name="ce75" table:formula="of:=IF([.$E$9]=[$'poradie cvikov'.$A$1];[$'poradie cvikov'.$C17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6">
            <text:p>16</text:p>
          </table:table-cell>
          <table:table-cell table:style-name="ce75" table:formula="of:=IF([.$E$9]=[$'poradie cvikov'.$A$1];[$'poradie cvikov'.$C18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7">
            <text:p>17</text:p>
          </table:table-cell>
          <table:table-cell table:style-name="ce75" table:formula="of:=IF([.$E$9]=[$'poradie cvikov'.$A$1];[$'poradie cvikov'.$C19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8">
            <text:p>18</text:p>
          </table:table-cell>
          <table:table-cell table:style-name="ce75" table:formula="of:=IF([.$E$9]=[$'poradie cvikov'.$A$1];[$'poradie cvikov'.$C20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9">
            <text:p>19</text:p>
          </table:table-cell>
          <table:table-cell table:style-name="ce75" table:formula="of:=IF([.$E$9]=[$'poradie cvikov'.$A$1];[$'poradie cvikov'.$C21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0">
            <text:p>20</text:p>
          </table:table-cell>
          <table:table-cell table:style-name="ce75" table:formula="of:=IF([.$E$9]=[$'poradie cvikov'.$A$1];[$'poradie cvikov'.$C22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1">
            <text:p>21</text:p>
          </table:table-cell>
          <table:table-cell table:style-name="ce75" table:formula="of:=IF([.$E$9]=[$'poradie cvikov'.$A$1];[$'poradie cvikov'.$C23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2">
            <text:p>22</text:p>
          </table:table-cell>
          <table:table-cell table:style-name="ce75" table:formula="of:=IF([.$E$9]=[$'poradie cvikov'.$A$1];[$'poradie cvikov'.$C2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3">
            <text:p>23</text:p>
          </table:table-cell>
          <table:table-cell table:style-name="ce75" table:formula="of:=IF([.$E$9]=[$'poradie cvikov'.$A$1];[$'poradie cvikov'.$C2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4">
            <text:p>24</text:p>
          </table:table-cell>
          <table:table-cell table:style-name="ce75" table:formula="of:=IF([.$E$9]=[$'poradie cvikov'.$A$1];[$'poradie cvikov'.$C2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Chyby pri chôdzi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Napnuté vodítko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Štekanie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2"/>
          <table:table-cell table:style-name="ce77" office:value-type="string" table:number-columns-spanned="4" table:number-rows-spanned="1">
            <text:p>Čuchanie</text:p>
          </table:table-cell>
          <table:covered-table-cell table:number-columns-repeated="3" table:style-name="ce72"/>
          <table:table-cell table:style-name="ce89"/>
          <table:table-cell table:number-columns-repeated="1018"/>
        </table:table-row>
        <table:table-row table:style-name="ro2">
          <table:table-cell table:style-name="ce73" office:value-type="string">
            <text:p>Čas</text:p>
          </table:table-cell>
          <table:table-cell table:style-name="ce78" table:number-columns-spanned="2" table:number-rows-spanned="1"/>
          <table:covered-table-cell table:style-name="ce81"/>
          <table:table-cell table:style-name="ce73" office:value-type="string" table:number-columns-spanned="2" table:number-rows-spanned="1">
            <text:p>Spolu odpočítané body</text:p>
          </table:table-cell>
          <table:covered-table-cell table:style-name="ce73"/>
          <table:table-cell table:style-name="ce81" table:formula="of:=SUM([.F14:.F41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3" office:value-type="string">
            <text:p>Známka</text:p>
          </table:table-cell>
          <table:table-cell table:style-name="ce79" table:formula="of:=IF([.F11]=&quot;áno&quot;;[$pomoc.E7];IF([.F12]=&quot;áno&quot;;[$pomoc.E8];(IF(ISBLANK([.$B42]);&quot;&quot;;IF([.F43]&gt;=[$pomoc.H2];[$pomoc.E2];IF([.F43]&gt;=[$pomoc.H3];[$pomoc.E3];IF([.F43]&gt;=[$pomoc.H4];[$pomoc.E4];IF([.F43]&gt;=[$pomoc.H5];[$pomoc.E5];IF([.F43]&lt;[$pomoc.G6];[$pomoc.E6];&quot;&quot;)))))))))" table:number-columns-spanned="2" table:number-rows-spanned="1">
            <text:p/>
          </table:table-cell>
          <table:covered-table-cell table:style-name="ce81"/>
          <table:table-cell table:style-name="ce84" office:value-type="string" table:number-columns-spanned="2" table:number-rows-spanned="1">
            <text:p>Dosiahnuté body</text:p>
          </table:table-cell>
          <table:covered-table-cell table:style-name="ce73"/>
          <table:table-cell table:style-name="ce81" table:formula="of:=IF(OR([.F11]=&quot;áno&quot;;[.F12]=&quot;áno&quot;);&quot;&quot;;100-[.F42])" office:value-type="float" office:value="100">
            <text:p>1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šč17" table:style-name="ta1" table:protected="true" table:protection-key="OShkmFyjqoD0B4sOWwZJiLy8HF4=" table:print-ranges="šč17.A1:šč17.F43"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" table:number-columns-repeated="2" table:default-cell-style-name="ce3"/>
        <table:table-column table:style-name="co23" table:default-cell-style-name="ce3"/>
        <table:table-column table:style-name="co1" table:number-columns-repeated="1018" table:default-cell-style-name="ce3"/>
        <table:table-row table:style-name="ro2">
          <table:table-cell table:style-name="ce64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52"/>
          <table:table-cell>
            <draw:frame table:end-cell-address="šč17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0" office:value-type="float" office:value="17">
            <text:p>17</text:p>
          </table:table-cell>
          <table:table-cell table:number-columns-repeated="1014"/>
        </table:table-row>
        <table:table-row table:style-name="ro2">
          <table:table-cell table:style-name="ce57" table:number-columns-repeated="4"/>
          <table:table-cell table:number-columns-repeated="1020"/>
        </table:table-row>
        <table:table-row table:style-name="ro4">
          <table:table-cell table:style-name="ce65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74"/>
          <table:table-cell table:style-name="ce65" table:formula="of:=IF(ISBLANK([$štartovka.$H$3]);&quot;&quot;;[$štartovka.$H$3])" table:number-columns-spanned="2" table:number-rows-spanned="2">
            <text:p/>
          </table:table-cell>
          <table:covered-table-cell table:style-name="ce65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1">
          <table:table-cell table:style-name="ce66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57"/>
          <table:table-cell table:style-name="ce66" table:formula="of:=IF(ISBLANK([$štartovka.$H$4]);&quot;&quot;;[$štartovka.$H$4])">
            <text:p/>
          </table:table-cell>
          <table:table-cell table:style-name="ce82" table:formula="of:=[$štartovka.G5]" office:value-type="string" office:string-value="Konzultant výkonu">
            <text:p>Konzultant výkonu</text:p>
          </table:table-cell>
          <table:table-cell table:style-name="ce85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sovod</text:p>
          </table:table-cell>
          <table:covered-table-cell/>
          <table:table-cell table:style-name="ce80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es</text:p>
          </table:table-cell>
          <table:covered-table-cell/>
          <table:table-cell table:style-name="ce80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lemeno</text:p>
          </table:table-cell>
          <table:covered-table-cell/>
          <table:table-cell table:style-name="ce80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66" office:value-type="string" table:number-columns-spanned="2" table:number-rows-spanned="1">
            <text:p>Štartovné číslo</text:p>
          </table:table-cell>
          <table:covered-table-cell/>
          <table:table-cell table:style-name="ce80" table:formula="of:=IF(ISBLANK(INDEX([$štartovka.$A$2:.$E$51];[.$J$1];1));&quot;&quot;;INDEX([$štartovka.$A$2:.$E$51];[.$J$1];1))">
            <text:p/>
          </table:table-cell>
          <table:table-cell table:style-name="ce83" office:value-type="string">
            <text:p>Trieda</text:p>
          </table:table-cell>
          <table:table-cell table:style-name="ce86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66"/>
          <table:table-cell/>
          <table:table-cell table:style-name="ce80" table:number-columns-repeated="2"/>
          <table:table-cell table:number-columns-repeated="1020"/>
        </table:table-row>
        <table:table-row table:style-name="ro2">
          <table:table-cell table:style-name="ce67" office:value-type="string" table:number-columns-spanned="2" table:number-rows-spanned="1">
            <text:p>Umiestnenie</text:p>
          </table:table-cell>
          <table:covered-table-cell/>
          <table:table-cell table:style-name="ce80" table:formula="of:=IF(ISBLANK(INDEX([$štartovka.$A$2:.$E$51];[.$J$1];5));&quot;&quot;;INDEX([$výsledky.$A$2:.$H$51];[.$J$1];6))">
            <text:p/>
          </table:table-cell>
          <table:table-cell table:style-name="ce83" office:value-type="string" table:number-columns-spanned="2" table:number-rows-spanned="1">
            <text:p>Diskvalifikácia</text:p>
          </table:table-cell>
          <table:covered-table-cell/>
          <table:table-cell table:style-name="ce87" table:content-validation-name="val4"/>
          <table:table-cell table:number-columns-repeated="1018"/>
        </table:table-row>
        <table:table-row table:style-name="ro2">
          <table:table-cell table:style-name="ce68" table:number-columns-repeated="3"/>
          <table:table-cell table:style-name="ce83" office:value-type="string" table:number-columns-spanned="2" table:number-rows-spanned="1">
            <text:p>Nenastúpil</text:p>
          </table:table-cell>
          <table:covered-table-cell/>
          <table:table-cell table:style-name="ce87" table:content-validation-name="val5"/>
          <table:table-cell table:number-columns-repeated="1018"/>
        </table:table-row>
        <table:table-row table:style-name="ro1">
          <table:table-cell table:style-name="ce69" office:value-type="string">
            <text:p>Poradie cviku</text:p>
          </table:table-cell>
          <table:table-cell table:style-name="ce69" office:value-type="string" table:number-columns-spanned="4" table:number-rows-spanned="1">
            <text:p>Názov cviku</text:p>
          </table:table-cell>
          <table:covered-table-cell table:number-columns-repeated="3" table:style-name="ce69"/>
          <table:table-cell table:style-name="ce69" office:value-type="string">
            <text:p>Stratené body</text:p>
          </table:table-cell>
          <table:table-cell table:number-columns-repeated="1018"/>
        </table:table-row>
        <table:table-row table:style-name="ro2">
          <table:table-cell table:style-name="ce70" office:value-type="float" office:value="1">
            <text:p>1</text:p>
          </table:table-cell>
          <table:table-cell table:style-name="ce75" table:formula="of:=IF([.$E$9]=[$'poradie cvikov'.$A$1];[$'poradie cvikov'.$C3];&quot;&quot;)" table:number-columns-spanned="4" table:number-rows-spanned="1">
            <text:p/>
          </table:table-cell>
          <table:covered-table-cell table:number-columns-repeated="3" table:style-name="ce70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">
            <text:p>2</text:p>
          </table:table-cell>
          <table:table-cell table:style-name="ce75" table:formula="of:=IF([.$E$9]=[$'poradie cvikov'.$A$1];[$'poradie cvikov'.$C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3">
            <text:p>3</text:p>
          </table:table-cell>
          <table:table-cell table:style-name="ce75" table:formula="of:=IF([.$E$9]=[$'poradie cvikov'.$A$1];[$'poradie cvikov'.$C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4">
            <text:p>4</text:p>
          </table:table-cell>
          <table:table-cell table:style-name="ce75" table:formula="of:=IF([.$E$9]=[$'poradie cvikov'.$A$1];[$'poradie cvikov'.$C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5">
            <text:p>5</text:p>
          </table:table-cell>
          <table:table-cell table:style-name="ce75" table:formula="of:=IF([.$E$9]=[$'poradie cvikov'.$A$1];[$'poradie cvikov'.$C7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6">
            <text:p>6</text:p>
          </table:table-cell>
          <table:table-cell table:style-name="ce75" table:formula="of:=IF([.$E$9]=[$'poradie cvikov'.$A$1];[$'poradie cvikov'.$C8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7">
            <text:p>7</text:p>
          </table:table-cell>
          <table:table-cell table:style-name="ce75" table:formula="of:=IF([.$E$9]=[$'poradie cvikov'.$A$1];[$'poradie cvikov'.$C9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8">
            <text:p>8</text:p>
          </table:table-cell>
          <table:table-cell table:style-name="ce75" table:formula="of:=IF([.$E$9]=[$'poradie cvikov'.$A$1];[$'poradie cvikov'.$C10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9">
            <text:p>9</text:p>
          </table:table-cell>
          <table:table-cell table:style-name="ce75" table:formula="of:=IF([.$E$9]=[$'poradie cvikov'.$A$1];[$'poradie cvikov'.$C11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0">
            <text:p>10</text:p>
          </table:table-cell>
          <table:table-cell table:style-name="ce75" table:formula="of:=IF([.$E$9]=[$'poradie cvikov'.$A$1];[$'poradie cvikov'.$C12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1">
            <text:p>11</text:p>
          </table:table-cell>
          <table:table-cell table:style-name="ce75" table:formula="of:=IF([.$E$9]=[$'poradie cvikov'.$A$1];[$'poradie cvikov'.$C13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2">
            <text:p>12</text:p>
          </table:table-cell>
          <table:table-cell table:style-name="ce75" table:formula="of:=IF([.$E$9]=[$'poradie cvikov'.$A$1];[$'poradie cvikov'.$C1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3">
            <text:p>13</text:p>
          </table:table-cell>
          <table:table-cell table:style-name="ce75" table:formula="of:=IF([.$E$9]=[$'poradie cvikov'.$A$1];[$'poradie cvikov'.$C1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4">
            <text:p>14</text:p>
          </table:table-cell>
          <table:table-cell table:style-name="ce75" table:formula="of:=IF([.$E$9]=[$'poradie cvikov'.$A$1];[$'poradie cvikov'.$C1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5">
            <text:p>15</text:p>
          </table:table-cell>
          <table:table-cell table:style-name="ce75" table:formula="of:=IF([.$E$9]=[$'poradie cvikov'.$A$1];[$'poradie cvikov'.$C17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6">
            <text:p>16</text:p>
          </table:table-cell>
          <table:table-cell table:style-name="ce75" table:formula="of:=IF([.$E$9]=[$'poradie cvikov'.$A$1];[$'poradie cvikov'.$C18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7">
            <text:p>17</text:p>
          </table:table-cell>
          <table:table-cell table:style-name="ce75" table:formula="of:=IF([.$E$9]=[$'poradie cvikov'.$A$1];[$'poradie cvikov'.$C19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8">
            <text:p>18</text:p>
          </table:table-cell>
          <table:table-cell table:style-name="ce75" table:formula="of:=IF([.$E$9]=[$'poradie cvikov'.$A$1];[$'poradie cvikov'.$C20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9">
            <text:p>19</text:p>
          </table:table-cell>
          <table:table-cell table:style-name="ce75" table:formula="of:=IF([.$E$9]=[$'poradie cvikov'.$A$1];[$'poradie cvikov'.$C21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0">
            <text:p>20</text:p>
          </table:table-cell>
          <table:table-cell table:style-name="ce75" table:formula="of:=IF([.$E$9]=[$'poradie cvikov'.$A$1];[$'poradie cvikov'.$C22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1">
            <text:p>21</text:p>
          </table:table-cell>
          <table:table-cell table:style-name="ce75" table:formula="of:=IF([.$E$9]=[$'poradie cvikov'.$A$1];[$'poradie cvikov'.$C23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2">
            <text:p>22</text:p>
          </table:table-cell>
          <table:table-cell table:style-name="ce75" table:formula="of:=IF([.$E$9]=[$'poradie cvikov'.$A$1];[$'poradie cvikov'.$C2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3">
            <text:p>23</text:p>
          </table:table-cell>
          <table:table-cell table:style-name="ce75" table:formula="of:=IF([.$E$9]=[$'poradie cvikov'.$A$1];[$'poradie cvikov'.$C2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4">
            <text:p>24</text:p>
          </table:table-cell>
          <table:table-cell table:style-name="ce75" table:formula="of:=IF([.$E$9]=[$'poradie cvikov'.$A$1];[$'poradie cvikov'.$C2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Chyby pri chôdzi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Napnuté vodítko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Štekanie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2"/>
          <table:table-cell table:style-name="ce77" office:value-type="string" table:number-columns-spanned="4" table:number-rows-spanned="1">
            <text:p>Čuchanie</text:p>
          </table:table-cell>
          <table:covered-table-cell table:number-columns-repeated="3" table:style-name="ce72"/>
          <table:table-cell table:style-name="ce89"/>
          <table:table-cell table:number-columns-repeated="1018"/>
        </table:table-row>
        <table:table-row table:style-name="ro2">
          <table:table-cell table:style-name="ce73" office:value-type="string">
            <text:p>Čas</text:p>
          </table:table-cell>
          <table:table-cell table:style-name="ce78" table:number-columns-spanned="2" table:number-rows-spanned="1"/>
          <table:covered-table-cell table:style-name="ce81"/>
          <table:table-cell table:style-name="ce73" office:value-type="string" table:number-columns-spanned="2" table:number-rows-spanned="1">
            <text:p>Spolu odpočítané body</text:p>
          </table:table-cell>
          <table:covered-table-cell table:style-name="ce73"/>
          <table:table-cell table:style-name="ce81" table:formula="of:=SUM([.F14:.F41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3" office:value-type="string">
            <text:p>Známka</text:p>
          </table:table-cell>
          <table:table-cell table:style-name="ce79" table:formula="of:=IF([.F11]=&quot;áno&quot;;[$pomoc.E7];IF([.F12]=&quot;áno&quot;;[$pomoc.E8];(IF(ISBLANK([.$B42]);&quot;&quot;;IF([.F43]&gt;=[$pomoc.H2];[$pomoc.E2];IF([.F43]&gt;=[$pomoc.H3];[$pomoc.E3];IF([.F43]&gt;=[$pomoc.H4];[$pomoc.E4];IF([.F43]&gt;=[$pomoc.H5];[$pomoc.E5];IF([.F43]&lt;[$pomoc.G6];[$pomoc.E6];&quot;&quot;)))))))))" table:number-columns-spanned="2" table:number-rows-spanned="1">
            <text:p/>
          </table:table-cell>
          <table:covered-table-cell table:style-name="ce81"/>
          <table:table-cell table:style-name="ce84" office:value-type="string" table:number-columns-spanned="2" table:number-rows-spanned="1">
            <text:p>Dosiahnuté body</text:p>
          </table:table-cell>
          <table:covered-table-cell table:style-name="ce73"/>
          <table:table-cell table:style-name="ce81" table:formula="of:=IF(OR([.F11]=&quot;áno&quot;;[.F12]=&quot;áno&quot;);&quot;&quot;;100-[.F42])" office:value-type="float" office:value="100">
            <text:p>1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šč18" table:style-name="ta1" table:protected="true" table:protection-key="OShkmFyjqoD0B4sOWwZJiLy8HF4=" table:print-ranges="šč18.A1:šč18.F43"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" table:number-columns-repeated="2" table:default-cell-style-name="ce3"/>
        <table:table-column table:style-name="co23" table:default-cell-style-name="ce3"/>
        <table:table-column table:style-name="co1" table:number-columns-repeated="1018" table:default-cell-style-name="ce3"/>
        <table:table-row table:style-name="ro2">
          <table:table-cell table:style-name="ce64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52"/>
          <table:table-cell>
            <draw:frame table:end-cell-address="šč18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0" office:value-type="float" office:value="18">
            <text:p>18</text:p>
          </table:table-cell>
          <table:table-cell table:number-columns-repeated="1014"/>
        </table:table-row>
        <table:table-row table:style-name="ro2">
          <table:table-cell table:style-name="ce57" table:number-columns-repeated="4"/>
          <table:table-cell table:number-columns-repeated="1020"/>
        </table:table-row>
        <table:table-row table:style-name="ro4">
          <table:table-cell table:style-name="ce65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74"/>
          <table:table-cell table:style-name="ce65" table:formula="of:=IF(ISBLANK([$štartovka.$H$3]);&quot;&quot;;[$štartovka.$H$3])" table:number-columns-spanned="2" table:number-rows-spanned="2">
            <text:p/>
          </table:table-cell>
          <table:covered-table-cell table:style-name="ce65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1">
          <table:table-cell table:style-name="ce66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57"/>
          <table:table-cell table:style-name="ce66" table:formula="of:=IF(ISBLANK([$štartovka.$H$4]);&quot;&quot;;[$štartovka.$H$4])">
            <text:p/>
          </table:table-cell>
          <table:table-cell table:style-name="ce82" table:formula="of:=[$štartovka.G5]" office:value-type="string" office:string-value="Konzultant výkonu">
            <text:p>Konzultant výkonu</text:p>
          </table:table-cell>
          <table:table-cell table:style-name="ce85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sovod</text:p>
          </table:table-cell>
          <table:covered-table-cell/>
          <table:table-cell table:style-name="ce80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es</text:p>
          </table:table-cell>
          <table:covered-table-cell/>
          <table:table-cell table:style-name="ce80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lemeno</text:p>
          </table:table-cell>
          <table:covered-table-cell/>
          <table:table-cell table:style-name="ce80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66" office:value-type="string" table:number-columns-spanned="2" table:number-rows-spanned="1">
            <text:p>Štartovné číslo</text:p>
          </table:table-cell>
          <table:covered-table-cell/>
          <table:table-cell table:style-name="ce80" table:formula="of:=IF(ISBLANK(INDEX([$štartovka.$A$2:.$E$51];[.$J$1];1));&quot;&quot;;INDEX([$štartovka.$A$2:.$E$51];[.$J$1];1))">
            <text:p/>
          </table:table-cell>
          <table:table-cell table:style-name="ce83" office:value-type="string">
            <text:p>Trieda</text:p>
          </table:table-cell>
          <table:table-cell table:style-name="ce86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66"/>
          <table:table-cell/>
          <table:table-cell table:style-name="ce80" table:number-columns-repeated="2"/>
          <table:table-cell table:number-columns-repeated="1020"/>
        </table:table-row>
        <table:table-row table:style-name="ro2">
          <table:table-cell table:style-name="ce67" office:value-type="string" table:number-columns-spanned="2" table:number-rows-spanned="1">
            <text:p>Umiestnenie</text:p>
          </table:table-cell>
          <table:covered-table-cell/>
          <table:table-cell table:style-name="ce80" table:formula="of:=IF(ISBLANK(INDEX([$štartovka.$A$2:.$E$51];[.$J$1];5));&quot;&quot;;INDEX([$výsledky.$A$2:.$H$51];[.$J$1];6))">
            <text:p/>
          </table:table-cell>
          <table:table-cell table:style-name="ce83" office:value-type="string" table:number-columns-spanned="2" table:number-rows-spanned="1">
            <text:p>Diskvalifikácia</text:p>
          </table:table-cell>
          <table:covered-table-cell/>
          <table:table-cell table:style-name="ce87" table:content-validation-name="val4"/>
          <table:table-cell table:number-columns-repeated="1018"/>
        </table:table-row>
        <table:table-row table:style-name="ro2">
          <table:table-cell table:style-name="ce68" table:number-columns-repeated="3"/>
          <table:table-cell table:style-name="ce83" office:value-type="string" table:number-columns-spanned="2" table:number-rows-spanned="1">
            <text:p>Nenastúpil</text:p>
          </table:table-cell>
          <table:covered-table-cell/>
          <table:table-cell table:style-name="ce87" table:content-validation-name="val5"/>
          <table:table-cell table:number-columns-repeated="1018"/>
        </table:table-row>
        <table:table-row table:style-name="ro1">
          <table:table-cell table:style-name="ce69" office:value-type="string">
            <text:p>Poradie cviku</text:p>
          </table:table-cell>
          <table:table-cell table:style-name="ce69" office:value-type="string" table:number-columns-spanned="4" table:number-rows-spanned="1">
            <text:p>Názov cviku</text:p>
          </table:table-cell>
          <table:covered-table-cell table:number-columns-repeated="3" table:style-name="ce69"/>
          <table:table-cell table:style-name="ce69" office:value-type="string">
            <text:p>Stratené body</text:p>
          </table:table-cell>
          <table:table-cell table:number-columns-repeated="1018"/>
        </table:table-row>
        <table:table-row table:style-name="ro2">
          <table:table-cell table:style-name="ce70" office:value-type="float" office:value="1">
            <text:p>1</text:p>
          </table:table-cell>
          <table:table-cell table:style-name="ce75" table:formula="of:=IF([.$E$9]=[$'poradie cvikov'.$A$1];[$'poradie cvikov'.$C3];&quot;&quot;)" table:number-columns-spanned="4" table:number-rows-spanned="1">
            <text:p/>
          </table:table-cell>
          <table:covered-table-cell table:number-columns-repeated="3" table:style-name="ce70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">
            <text:p>2</text:p>
          </table:table-cell>
          <table:table-cell table:style-name="ce75" table:formula="of:=IF([.$E$9]=[$'poradie cvikov'.$A$1];[$'poradie cvikov'.$C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3">
            <text:p>3</text:p>
          </table:table-cell>
          <table:table-cell table:style-name="ce75" table:formula="of:=IF([.$E$9]=[$'poradie cvikov'.$A$1];[$'poradie cvikov'.$C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4">
            <text:p>4</text:p>
          </table:table-cell>
          <table:table-cell table:style-name="ce75" table:formula="of:=IF([.$E$9]=[$'poradie cvikov'.$A$1];[$'poradie cvikov'.$C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5">
            <text:p>5</text:p>
          </table:table-cell>
          <table:table-cell table:style-name="ce75" table:formula="of:=IF([.$E$9]=[$'poradie cvikov'.$A$1];[$'poradie cvikov'.$C7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6">
            <text:p>6</text:p>
          </table:table-cell>
          <table:table-cell table:style-name="ce75" table:formula="of:=IF([.$E$9]=[$'poradie cvikov'.$A$1];[$'poradie cvikov'.$C8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7">
            <text:p>7</text:p>
          </table:table-cell>
          <table:table-cell table:style-name="ce75" table:formula="of:=IF([.$E$9]=[$'poradie cvikov'.$A$1];[$'poradie cvikov'.$C9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8">
            <text:p>8</text:p>
          </table:table-cell>
          <table:table-cell table:style-name="ce75" table:formula="of:=IF([.$E$9]=[$'poradie cvikov'.$A$1];[$'poradie cvikov'.$C10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9">
            <text:p>9</text:p>
          </table:table-cell>
          <table:table-cell table:style-name="ce75" table:formula="of:=IF([.$E$9]=[$'poradie cvikov'.$A$1];[$'poradie cvikov'.$C11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0">
            <text:p>10</text:p>
          </table:table-cell>
          <table:table-cell table:style-name="ce75" table:formula="of:=IF([.$E$9]=[$'poradie cvikov'.$A$1];[$'poradie cvikov'.$C12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1">
            <text:p>11</text:p>
          </table:table-cell>
          <table:table-cell table:style-name="ce75" table:formula="of:=IF([.$E$9]=[$'poradie cvikov'.$A$1];[$'poradie cvikov'.$C13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2">
            <text:p>12</text:p>
          </table:table-cell>
          <table:table-cell table:style-name="ce75" table:formula="of:=IF([.$E$9]=[$'poradie cvikov'.$A$1];[$'poradie cvikov'.$C1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3">
            <text:p>13</text:p>
          </table:table-cell>
          <table:table-cell table:style-name="ce75" table:formula="of:=IF([.$E$9]=[$'poradie cvikov'.$A$1];[$'poradie cvikov'.$C1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4">
            <text:p>14</text:p>
          </table:table-cell>
          <table:table-cell table:style-name="ce75" table:formula="of:=IF([.$E$9]=[$'poradie cvikov'.$A$1];[$'poradie cvikov'.$C1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5">
            <text:p>15</text:p>
          </table:table-cell>
          <table:table-cell table:style-name="ce75" table:formula="of:=IF([.$E$9]=[$'poradie cvikov'.$A$1];[$'poradie cvikov'.$C17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6">
            <text:p>16</text:p>
          </table:table-cell>
          <table:table-cell table:style-name="ce75" table:formula="of:=IF([.$E$9]=[$'poradie cvikov'.$A$1];[$'poradie cvikov'.$C18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7">
            <text:p>17</text:p>
          </table:table-cell>
          <table:table-cell table:style-name="ce75" table:formula="of:=IF([.$E$9]=[$'poradie cvikov'.$A$1];[$'poradie cvikov'.$C19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8">
            <text:p>18</text:p>
          </table:table-cell>
          <table:table-cell table:style-name="ce75" table:formula="of:=IF([.$E$9]=[$'poradie cvikov'.$A$1];[$'poradie cvikov'.$C20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9">
            <text:p>19</text:p>
          </table:table-cell>
          <table:table-cell table:style-name="ce75" table:formula="of:=IF([.$E$9]=[$'poradie cvikov'.$A$1];[$'poradie cvikov'.$C21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0">
            <text:p>20</text:p>
          </table:table-cell>
          <table:table-cell table:style-name="ce75" table:formula="of:=IF([.$E$9]=[$'poradie cvikov'.$A$1];[$'poradie cvikov'.$C22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1">
            <text:p>21</text:p>
          </table:table-cell>
          <table:table-cell table:style-name="ce75" table:formula="of:=IF([.$E$9]=[$'poradie cvikov'.$A$1];[$'poradie cvikov'.$C23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2">
            <text:p>22</text:p>
          </table:table-cell>
          <table:table-cell table:style-name="ce75" table:formula="of:=IF([.$E$9]=[$'poradie cvikov'.$A$1];[$'poradie cvikov'.$C2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3">
            <text:p>23</text:p>
          </table:table-cell>
          <table:table-cell table:style-name="ce75" table:formula="of:=IF([.$E$9]=[$'poradie cvikov'.$A$1];[$'poradie cvikov'.$C2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4">
            <text:p>24</text:p>
          </table:table-cell>
          <table:table-cell table:style-name="ce75" table:formula="of:=IF([.$E$9]=[$'poradie cvikov'.$A$1];[$'poradie cvikov'.$C2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Chyby pri chôdzi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Napnuté vodítko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Štekanie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2"/>
          <table:table-cell table:style-name="ce77" office:value-type="string" table:number-columns-spanned="4" table:number-rows-spanned="1">
            <text:p>Čuchanie</text:p>
          </table:table-cell>
          <table:covered-table-cell table:number-columns-repeated="3" table:style-name="ce72"/>
          <table:table-cell table:style-name="ce89"/>
          <table:table-cell table:number-columns-repeated="1018"/>
        </table:table-row>
        <table:table-row table:style-name="ro2">
          <table:table-cell table:style-name="ce73" office:value-type="string">
            <text:p>Čas</text:p>
          </table:table-cell>
          <table:table-cell table:style-name="ce78" table:number-columns-spanned="2" table:number-rows-spanned="1"/>
          <table:covered-table-cell table:style-name="ce81"/>
          <table:table-cell table:style-name="ce73" office:value-type="string" table:number-columns-spanned="2" table:number-rows-spanned="1">
            <text:p>Spolu odpočítané body</text:p>
          </table:table-cell>
          <table:covered-table-cell table:style-name="ce73"/>
          <table:table-cell table:style-name="ce81" table:formula="of:=SUM([.F14:.F41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3" office:value-type="string">
            <text:p>Známka</text:p>
          </table:table-cell>
          <table:table-cell table:style-name="ce79" table:formula="of:=IF([.F11]=&quot;áno&quot;;[$pomoc.E7];IF([.F12]=&quot;áno&quot;;[$pomoc.E8];(IF(ISBLANK([.$B42]);&quot;&quot;;IF([.F43]&gt;=[$pomoc.H2];[$pomoc.E2];IF([.F43]&gt;=[$pomoc.H3];[$pomoc.E3];IF([.F43]&gt;=[$pomoc.H4];[$pomoc.E4];IF([.F43]&gt;=[$pomoc.H5];[$pomoc.E5];IF([.F43]&lt;[$pomoc.G6];[$pomoc.E6];&quot;&quot;)))))))))" table:number-columns-spanned="2" table:number-rows-spanned="1">
            <text:p/>
          </table:table-cell>
          <table:covered-table-cell table:style-name="ce81"/>
          <table:table-cell table:style-name="ce84" office:value-type="string" table:number-columns-spanned="2" table:number-rows-spanned="1">
            <text:p>Dosiahnuté body</text:p>
          </table:table-cell>
          <table:covered-table-cell table:style-name="ce73"/>
          <table:table-cell table:style-name="ce81" table:formula="of:=IF(OR([.F11]=&quot;áno&quot;;[.F12]=&quot;áno&quot;);&quot;&quot;;100-[.F42])" office:value-type="float" office:value="100">
            <text:p>1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šč19" table:style-name="ta1" table:protected="true" table:protection-key="OShkmFyjqoD0B4sOWwZJiLy8HF4=" table:print-ranges="šč19.A1:šč19.F43"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" table:number-columns-repeated="2" table:default-cell-style-name="ce3"/>
        <table:table-column table:style-name="co23" table:default-cell-style-name="ce3"/>
        <table:table-column table:style-name="co1" table:number-columns-repeated="1018" table:default-cell-style-name="ce3"/>
        <table:table-row table:style-name="ro2">
          <table:table-cell table:style-name="ce64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52"/>
          <table:table-cell>
            <draw:frame table:end-cell-address="šč19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0" office:value-type="float" office:value="19">
            <text:p>19</text:p>
          </table:table-cell>
          <table:table-cell table:number-columns-repeated="1014"/>
        </table:table-row>
        <table:table-row table:style-name="ro2">
          <table:table-cell table:style-name="ce57" table:number-columns-repeated="4"/>
          <table:table-cell table:number-columns-repeated="1020"/>
        </table:table-row>
        <table:table-row table:style-name="ro4">
          <table:table-cell table:style-name="ce65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74"/>
          <table:table-cell table:style-name="ce65" table:formula="of:=IF(ISBLANK([$štartovka.$H$3]);&quot;&quot;;[$štartovka.$H$3])" table:number-columns-spanned="2" table:number-rows-spanned="2">
            <text:p/>
          </table:table-cell>
          <table:covered-table-cell table:style-name="ce65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1">
          <table:table-cell table:style-name="ce66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57"/>
          <table:table-cell table:style-name="ce66" table:formula="of:=IF(ISBLANK([$štartovka.$H$4]);&quot;&quot;;[$štartovka.$H$4])">
            <text:p/>
          </table:table-cell>
          <table:table-cell table:style-name="ce82" table:formula="of:=[$štartovka.G5]" office:value-type="string" office:string-value="Konzultant výkonu">
            <text:p>Konzultant výkonu</text:p>
          </table:table-cell>
          <table:table-cell table:style-name="ce85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sovod</text:p>
          </table:table-cell>
          <table:covered-table-cell/>
          <table:table-cell table:style-name="ce80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es</text:p>
          </table:table-cell>
          <table:covered-table-cell/>
          <table:table-cell table:style-name="ce80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lemeno</text:p>
          </table:table-cell>
          <table:covered-table-cell/>
          <table:table-cell table:style-name="ce80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66" office:value-type="string" table:number-columns-spanned="2" table:number-rows-spanned="1">
            <text:p>Štartovné číslo</text:p>
          </table:table-cell>
          <table:covered-table-cell/>
          <table:table-cell table:style-name="ce80" table:formula="of:=IF(ISBLANK(INDEX([$štartovka.$A$2:.$E$51];[.$J$1];1));&quot;&quot;;INDEX([$štartovka.$A$2:.$E$51];[.$J$1];1))">
            <text:p/>
          </table:table-cell>
          <table:table-cell table:style-name="ce83" office:value-type="string">
            <text:p>Trieda</text:p>
          </table:table-cell>
          <table:table-cell table:style-name="ce86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66"/>
          <table:table-cell/>
          <table:table-cell table:style-name="ce80" table:number-columns-repeated="2"/>
          <table:table-cell table:number-columns-repeated="1020"/>
        </table:table-row>
        <table:table-row table:style-name="ro2">
          <table:table-cell table:style-name="ce67" office:value-type="string" table:number-columns-spanned="2" table:number-rows-spanned="1">
            <text:p>Umiestnenie</text:p>
          </table:table-cell>
          <table:covered-table-cell/>
          <table:table-cell table:style-name="ce80" table:formula="of:=IF(ISBLANK(INDEX([$štartovka.$A$2:.$E$51];[.$J$1];5));&quot;&quot;;INDEX([$výsledky.$A$2:.$H$51];[.$J$1];6))">
            <text:p/>
          </table:table-cell>
          <table:table-cell table:style-name="ce83" office:value-type="string" table:number-columns-spanned="2" table:number-rows-spanned="1">
            <text:p>Diskvalifikácia</text:p>
          </table:table-cell>
          <table:covered-table-cell/>
          <table:table-cell table:style-name="ce87" table:content-validation-name="val4"/>
          <table:table-cell table:number-columns-repeated="1018"/>
        </table:table-row>
        <table:table-row table:style-name="ro2">
          <table:table-cell table:style-name="ce68" table:number-columns-repeated="3"/>
          <table:table-cell table:style-name="ce83" office:value-type="string" table:number-columns-spanned="2" table:number-rows-spanned="1">
            <text:p>Nenastúpil</text:p>
          </table:table-cell>
          <table:covered-table-cell/>
          <table:table-cell table:style-name="ce87" table:content-validation-name="val5"/>
          <table:table-cell table:number-columns-repeated="1018"/>
        </table:table-row>
        <table:table-row table:style-name="ro1">
          <table:table-cell table:style-name="ce69" office:value-type="string">
            <text:p>Poradie cviku</text:p>
          </table:table-cell>
          <table:table-cell table:style-name="ce69" office:value-type="string" table:number-columns-spanned="4" table:number-rows-spanned="1">
            <text:p>Názov cviku</text:p>
          </table:table-cell>
          <table:covered-table-cell table:number-columns-repeated="3" table:style-name="ce69"/>
          <table:table-cell table:style-name="ce69" office:value-type="string">
            <text:p>Stratené body</text:p>
          </table:table-cell>
          <table:table-cell table:number-columns-repeated="1018"/>
        </table:table-row>
        <table:table-row table:style-name="ro2">
          <table:table-cell table:style-name="ce70" office:value-type="float" office:value="1">
            <text:p>1</text:p>
          </table:table-cell>
          <table:table-cell table:style-name="ce75" table:formula="of:=IF([.$E$9]=[$'poradie cvikov'.$A$1];[$'poradie cvikov'.$C3];&quot;&quot;)" table:number-columns-spanned="4" table:number-rows-spanned="1">
            <text:p/>
          </table:table-cell>
          <table:covered-table-cell table:number-columns-repeated="3" table:style-name="ce70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">
            <text:p>2</text:p>
          </table:table-cell>
          <table:table-cell table:style-name="ce75" table:formula="of:=IF([.$E$9]=[$'poradie cvikov'.$A$1];[$'poradie cvikov'.$C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3">
            <text:p>3</text:p>
          </table:table-cell>
          <table:table-cell table:style-name="ce75" table:formula="of:=IF([.$E$9]=[$'poradie cvikov'.$A$1];[$'poradie cvikov'.$C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4">
            <text:p>4</text:p>
          </table:table-cell>
          <table:table-cell table:style-name="ce75" table:formula="of:=IF([.$E$9]=[$'poradie cvikov'.$A$1];[$'poradie cvikov'.$C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5">
            <text:p>5</text:p>
          </table:table-cell>
          <table:table-cell table:style-name="ce75" table:formula="of:=IF([.$E$9]=[$'poradie cvikov'.$A$1];[$'poradie cvikov'.$C7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6">
            <text:p>6</text:p>
          </table:table-cell>
          <table:table-cell table:style-name="ce75" table:formula="of:=IF([.$E$9]=[$'poradie cvikov'.$A$1];[$'poradie cvikov'.$C8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7">
            <text:p>7</text:p>
          </table:table-cell>
          <table:table-cell table:style-name="ce75" table:formula="of:=IF([.$E$9]=[$'poradie cvikov'.$A$1];[$'poradie cvikov'.$C9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8">
            <text:p>8</text:p>
          </table:table-cell>
          <table:table-cell table:style-name="ce75" table:formula="of:=IF([.$E$9]=[$'poradie cvikov'.$A$1];[$'poradie cvikov'.$C10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9">
            <text:p>9</text:p>
          </table:table-cell>
          <table:table-cell table:style-name="ce75" table:formula="of:=IF([.$E$9]=[$'poradie cvikov'.$A$1];[$'poradie cvikov'.$C11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0">
            <text:p>10</text:p>
          </table:table-cell>
          <table:table-cell table:style-name="ce75" table:formula="of:=IF([.$E$9]=[$'poradie cvikov'.$A$1];[$'poradie cvikov'.$C12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1">
            <text:p>11</text:p>
          </table:table-cell>
          <table:table-cell table:style-name="ce75" table:formula="of:=IF([.$E$9]=[$'poradie cvikov'.$A$1];[$'poradie cvikov'.$C13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2">
            <text:p>12</text:p>
          </table:table-cell>
          <table:table-cell table:style-name="ce75" table:formula="of:=IF([.$E$9]=[$'poradie cvikov'.$A$1];[$'poradie cvikov'.$C1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3">
            <text:p>13</text:p>
          </table:table-cell>
          <table:table-cell table:style-name="ce75" table:formula="of:=IF([.$E$9]=[$'poradie cvikov'.$A$1];[$'poradie cvikov'.$C1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4">
            <text:p>14</text:p>
          </table:table-cell>
          <table:table-cell table:style-name="ce75" table:formula="of:=IF([.$E$9]=[$'poradie cvikov'.$A$1];[$'poradie cvikov'.$C1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5">
            <text:p>15</text:p>
          </table:table-cell>
          <table:table-cell table:style-name="ce75" table:formula="of:=IF([.$E$9]=[$'poradie cvikov'.$A$1];[$'poradie cvikov'.$C17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6">
            <text:p>16</text:p>
          </table:table-cell>
          <table:table-cell table:style-name="ce75" table:formula="of:=IF([.$E$9]=[$'poradie cvikov'.$A$1];[$'poradie cvikov'.$C18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7">
            <text:p>17</text:p>
          </table:table-cell>
          <table:table-cell table:style-name="ce75" table:formula="of:=IF([.$E$9]=[$'poradie cvikov'.$A$1];[$'poradie cvikov'.$C19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8">
            <text:p>18</text:p>
          </table:table-cell>
          <table:table-cell table:style-name="ce75" table:formula="of:=IF([.$E$9]=[$'poradie cvikov'.$A$1];[$'poradie cvikov'.$C20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9">
            <text:p>19</text:p>
          </table:table-cell>
          <table:table-cell table:style-name="ce75" table:formula="of:=IF([.$E$9]=[$'poradie cvikov'.$A$1];[$'poradie cvikov'.$C21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0">
            <text:p>20</text:p>
          </table:table-cell>
          <table:table-cell table:style-name="ce75" table:formula="of:=IF([.$E$9]=[$'poradie cvikov'.$A$1];[$'poradie cvikov'.$C22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1">
            <text:p>21</text:p>
          </table:table-cell>
          <table:table-cell table:style-name="ce75" table:formula="of:=IF([.$E$9]=[$'poradie cvikov'.$A$1];[$'poradie cvikov'.$C23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2">
            <text:p>22</text:p>
          </table:table-cell>
          <table:table-cell table:style-name="ce75" table:formula="of:=IF([.$E$9]=[$'poradie cvikov'.$A$1];[$'poradie cvikov'.$C2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3">
            <text:p>23</text:p>
          </table:table-cell>
          <table:table-cell table:style-name="ce75" table:formula="of:=IF([.$E$9]=[$'poradie cvikov'.$A$1];[$'poradie cvikov'.$C2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4">
            <text:p>24</text:p>
          </table:table-cell>
          <table:table-cell table:style-name="ce75" table:formula="of:=IF([.$E$9]=[$'poradie cvikov'.$A$1];[$'poradie cvikov'.$C2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Chyby pri chôdzi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Napnuté vodítko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Štekanie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2"/>
          <table:table-cell table:style-name="ce77" office:value-type="string" table:number-columns-spanned="4" table:number-rows-spanned="1">
            <text:p>Čuchanie</text:p>
          </table:table-cell>
          <table:covered-table-cell table:number-columns-repeated="3" table:style-name="ce72"/>
          <table:table-cell table:style-name="ce89"/>
          <table:table-cell table:number-columns-repeated="1018"/>
        </table:table-row>
        <table:table-row table:style-name="ro2">
          <table:table-cell table:style-name="ce73" office:value-type="string">
            <text:p>Čas</text:p>
          </table:table-cell>
          <table:table-cell table:style-name="ce78" table:number-columns-spanned="2" table:number-rows-spanned="1"/>
          <table:covered-table-cell table:style-name="ce81"/>
          <table:table-cell table:style-name="ce73" office:value-type="string" table:number-columns-spanned="2" table:number-rows-spanned="1">
            <text:p>Spolu odpočítané body</text:p>
          </table:table-cell>
          <table:covered-table-cell table:style-name="ce73"/>
          <table:table-cell table:style-name="ce81" table:formula="of:=SUM([.F14:.F41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3" office:value-type="string">
            <text:p>Známka</text:p>
          </table:table-cell>
          <table:table-cell table:style-name="ce79" table:formula="of:=IF([.F11]=&quot;áno&quot;;[$pomoc.E7];IF([.F12]=&quot;áno&quot;;[$pomoc.E8];(IF(ISBLANK([.$B42]);&quot;&quot;;IF([.F43]&gt;=[$pomoc.H2];[$pomoc.E2];IF([.F43]&gt;=[$pomoc.H3];[$pomoc.E3];IF([.F43]&gt;=[$pomoc.H4];[$pomoc.E4];IF([.F43]&gt;=[$pomoc.H5];[$pomoc.E5];IF([.F43]&lt;[$pomoc.G6];[$pomoc.E6];&quot;&quot;)))))))))" table:number-columns-spanned="2" table:number-rows-spanned="1">
            <text:p/>
          </table:table-cell>
          <table:covered-table-cell table:style-name="ce81"/>
          <table:table-cell table:style-name="ce84" office:value-type="string" table:number-columns-spanned="2" table:number-rows-spanned="1">
            <text:p>Dosiahnuté body</text:p>
          </table:table-cell>
          <table:covered-table-cell table:style-name="ce73"/>
          <table:table-cell table:style-name="ce81" table:formula="of:=IF(OR([.F11]=&quot;áno&quot;;[.F12]=&quot;áno&quot;);&quot;&quot;;100-[.F42])" office:value-type="float" office:value="100">
            <text:p>1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šč20" table:style-name="ta1" table:protected="true" table:protection-key="OShkmFyjqoD0B4sOWwZJiLy8HF4=" table:print-ranges="šč20.A1:šč20.F43"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" table:number-columns-repeated="2" table:default-cell-style-name="ce3"/>
        <table:table-column table:style-name="co23" table:default-cell-style-name="ce3"/>
        <table:table-column table:style-name="co1" table:number-columns-repeated="1018" table:default-cell-style-name="ce3"/>
        <table:table-row table:style-name="ro2">
          <table:table-cell table:style-name="ce64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52"/>
          <table:table-cell>
            <draw:frame table:end-cell-address="šč20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0" office:value-type="float" office:value="20">
            <text:p>20</text:p>
          </table:table-cell>
          <table:table-cell table:number-columns-repeated="1014"/>
        </table:table-row>
        <table:table-row table:style-name="ro2">
          <table:table-cell table:style-name="ce57" table:number-columns-repeated="4"/>
          <table:table-cell table:number-columns-repeated="1020"/>
        </table:table-row>
        <table:table-row table:style-name="ro4">
          <table:table-cell table:style-name="ce65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74"/>
          <table:table-cell table:style-name="ce65" table:formula="of:=IF(ISBLANK([$štartovka.$H$3]);&quot;&quot;;[$štartovka.$H$3])" table:number-columns-spanned="2" table:number-rows-spanned="2">
            <text:p/>
          </table:table-cell>
          <table:covered-table-cell table:style-name="ce65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1">
          <table:table-cell table:style-name="ce66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57"/>
          <table:table-cell table:style-name="ce66" table:formula="of:=IF(ISBLANK([$štartovka.$H$4]);&quot;&quot;;[$štartovka.$H$4])">
            <text:p/>
          </table:table-cell>
          <table:table-cell table:style-name="ce82" table:formula="of:=[$štartovka.G5]" office:value-type="string" office:string-value="Konzultant výkonu">
            <text:p>Konzultant výkonu</text:p>
          </table:table-cell>
          <table:table-cell table:style-name="ce85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sovod</text:p>
          </table:table-cell>
          <table:covered-table-cell/>
          <table:table-cell table:style-name="ce80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es</text:p>
          </table:table-cell>
          <table:covered-table-cell/>
          <table:table-cell table:style-name="ce80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lemeno</text:p>
          </table:table-cell>
          <table:covered-table-cell/>
          <table:table-cell table:style-name="ce80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66" office:value-type="string" table:number-columns-spanned="2" table:number-rows-spanned="1">
            <text:p>Štartovné číslo</text:p>
          </table:table-cell>
          <table:covered-table-cell/>
          <table:table-cell table:style-name="ce80" table:formula="of:=IF(ISBLANK(INDEX([$štartovka.$A$2:.$E$51];[.$J$1];1));&quot;&quot;;INDEX([$štartovka.$A$2:.$E$51];[.$J$1];1))">
            <text:p/>
          </table:table-cell>
          <table:table-cell table:style-name="ce83" office:value-type="string">
            <text:p>Trieda</text:p>
          </table:table-cell>
          <table:table-cell table:style-name="ce86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66"/>
          <table:table-cell/>
          <table:table-cell table:style-name="ce80" table:number-columns-repeated="2"/>
          <table:table-cell table:number-columns-repeated="1020"/>
        </table:table-row>
        <table:table-row table:style-name="ro2">
          <table:table-cell table:style-name="ce67" office:value-type="string" table:number-columns-spanned="2" table:number-rows-spanned="1">
            <text:p>Umiestnenie</text:p>
          </table:table-cell>
          <table:covered-table-cell/>
          <table:table-cell table:style-name="ce80" table:formula="of:=IF(ISBLANK(INDEX([$štartovka.$A$2:.$E$51];[.$J$1];5));&quot;&quot;;INDEX([$výsledky.$A$2:.$H$51];[.$J$1];6))">
            <text:p/>
          </table:table-cell>
          <table:table-cell table:style-name="ce83" office:value-type="string" table:number-columns-spanned="2" table:number-rows-spanned="1">
            <text:p>Diskvalifikácia</text:p>
          </table:table-cell>
          <table:covered-table-cell/>
          <table:table-cell table:style-name="ce87" table:content-validation-name="val4"/>
          <table:table-cell table:number-columns-repeated="1018"/>
        </table:table-row>
        <table:table-row table:style-name="ro2">
          <table:table-cell table:style-name="ce68" table:number-columns-repeated="3"/>
          <table:table-cell table:style-name="ce83" office:value-type="string" table:number-columns-spanned="2" table:number-rows-spanned="1">
            <text:p>Nenastúpil</text:p>
          </table:table-cell>
          <table:covered-table-cell/>
          <table:table-cell table:style-name="ce87" table:content-validation-name="val5"/>
          <table:table-cell table:number-columns-repeated="1018"/>
        </table:table-row>
        <table:table-row table:style-name="ro1">
          <table:table-cell table:style-name="ce69" office:value-type="string">
            <text:p>Poradie cviku</text:p>
          </table:table-cell>
          <table:table-cell table:style-name="ce69" office:value-type="string" table:number-columns-spanned="4" table:number-rows-spanned="1">
            <text:p>Názov cviku</text:p>
          </table:table-cell>
          <table:covered-table-cell table:number-columns-repeated="3" table:style-name="ce69"/>
          <table:table-cell table:style-name="ce69" office:value-type="string">
            <text:p>Stratené body</text:p>
          </table:table-cell>
          <table:table-cell table:number-columns-repeated="1018"/>
        </table:table-row>
        <table:table-row table:style-name="ro2">
          <table:table-cell table:style-name="ce70" office:value-type="float" office:value="1">
            <text:p>1</text:p>
          </table:table-cell>
          <table:table-cell table:style-name="ce75" table:formula="of:=IF([.$E$9]=[$'poradie cvikov'.$A$1];[$'poradie cvikov'.$C3];&quot;&quot;)" table:number-columns-spanned="4" table:number-rows-spanned="1">
            <text:p/>
          </table:table-cell>
          <table:covered-table-cell table:number-columns-repeated="3" table:style-name="ce70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">
            <text:p>2</text:p>
          </table:table-cell>
          <table:table-cell table:style-name="ce75" table:formula="of:=IF([.$E$9]=[$'poradie cvikov'.$A$1];[$'poradie cvikov'.$C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3">
            <text:p>3</text:p>
          </table:table-cell>
          <table:table-cell table:style-name="ce75" table:formula="of:=IF([.$E$9]=[$'poradie cvikov'.$A$1];[$'poradie cvikov'.$C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4">
            <text:p>4</text:p>
          </table:table-cell>
          <table:table-cell table:style-name="ce75" table:formula="of:=IF([.$E$9]=[$'poradie cvikov'.$A$1];[$'poradie cvikov'.$C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5">
            <text:p>5</text:p>
          </table:table-cell>
          <table:table-cell table:style-name="ce75" table:formula="of:=IF([.$E$9]=[$'poradie cvikov'.$A$1];[$'poradie cvikov'.$C7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6">
            <text:p>6</text:p>
          </table:table-cell>
          <table:table-cell table:style-name="ce75" table:formula="of:=IF([.$E$9]=[$'poradie cvikov'.$A$1];[$'poradie cvikov'.$C8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7">
            <text:p>7</text:p>
          </table:table-cell>
          <table:table-cell table:style-name="ce75" table:formula="of:=IF([.$E$9]=[$'poradie cvikov'.$A$1];[$'poradie cvikov'.$C9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8">
            <text:p>8</text:p>
          </table:table-cell>
          <table:table-cell table:style-name="ce75" table:formula="of:=IF([.$E$9]=[$'poradie cvikov'.$A$1];[$'poradie cvikov'.$C10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9">
            <text:p>9</text:p>
          </table:table-cell>
          <table:table-cell table:style-name="ce75" table:formula="of:=IF([.$E$9]=[$'poradie cvikov'.$A$1];[$'poradie cvikov'.$C11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0">
            <text:p>10</text:p>
          </table:table-cell>
          <table:table-cell table:style-name="ce75" table:formula="of:=IF([.$E$9]=[$'poradie cvikov'.$A$1];[$'poradie cvikov'.$C12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1">
            <text:p>11</text:p>
          </table:table-cell>
          <table:table-cell table:style-name="ce75" table:formula="of:=IF([.$E$9]=[$'poradie cvikov'.$A$1];[$'poradie cvikov'.$C13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2">
            <text:p>12</text:p>
          </table:table-cell>
          <table:table-cell table:style-name="ce75" table:formula="of:=IF([.$E$9]=[$'poradie cvikov'.$A$1];[$'poradie cvikov'.$C1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3">
            <text:p>13</text:p>
          </table:table-cell>
          <table:table-cell table:style-name="ce75" table:formula="of:=IF([.$E$9]=[$'poradie cvikov'.$A$1];[$'poradie cvikov'.$C1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4">
            <text:p>14</text:p>
          </table:table-cell>
          <table:table-cell table:style-name="ce75" table:formula="of:=IF([.$E$9]=[$'poradie cvikov'.$A$1];[$'poradie cvikov'.$C1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5">
            <text:p>15</text:p>
          </table:table-cell>
          <table:table-cell table:style-name="ce75" table:formula="of:=IF([.$E$9]=[$'poradie cvikov'.$A$1];[$'poradie cvikov'.$C17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6">
            <text:p>16</text:p>
          </table:table-cell>
          <table:table-cell table:style-name="ce75" table:formula="of:=IF([.$E$9]=[$'poradie cvikov'.$A$1];[$'poradie cvikov'.$C18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7">
            <text:p>17</text:p>
          </table:table-cell>
          <table:table-cell table:style-name="ce75" table:formula="of:=IF([.$E$9]=[$'poradie cvikov'.$A$1];[$'poradie cvikov'.$C19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8">
            <text:p>18</text:p>
          </table:table-cell>
          <table:table-cell table:style-name="ce75" table:formula="of:=IF([.$E$9]=[$'poradie cvikov'.$A$1];[$'poradie cvikov'.$C20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9">
            <text:p>19</text:p>
          </table:table-cell>
          <table:table-cell table:style-name="ce75" table:formula="of:=IF([.$E$9]=[$'poradie cvikov'.$A$1];[$'poradie cvikov'.$C21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0">
            <text:p>20</text:p>
          </table:table-cell>
          <table:table-cell table:style-name="ce75" table:formula="of:=IF([.$E$9]=[$'poradie cvikov'.$A$1];[$'poradie cvikov'.$C22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1">
            <text:p>21</text:p>
          </table:table-cell>
          <table:table-cell table:style-name="ce75" table:formula="of:=IF([.$E$9]=[$'poradie cvikov'.$A$1];[$'poradie cvikov'.$C23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2">
            <text:p>22</text:p>
          </table:table-cell>
          <table:table-cell table:style-name="ce75" table:formula="of:=IF([.$E$9]=[$'poradie cvikov'.$A$1];[$'poradie cvikov'.$C2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3">
            <text:p>23</text:p>
          </table:table-cell>
          <table:table-cell table:style-name="ce75" table:formula="of:=IF([.$E$9]=[$'poradie cvikov'.$A$1];[$'poradie cvikov'.$C2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4">
            <text:p>24</text:p>
          </table:table-cell>
          <table:table-cell table:style-name="ce75" table:formula="of:=IF([.$E$9]=[$'poradie cvikov'.$A$1];[$'poradie cvikov'.$C2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Chyby pri chôdzi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Napnuté vodítko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Štekanie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2"/>
          <table:table-cell table:style-name="ce77" office:value-type="string" table:number-columns-spanned="4" table:number-rows-spanned="1">
            <text:p>Čuchanie</text:p>
          </table:table-cell>
          <table:covered-table-cell table:number-columns-repeated="3" table:style-name="ce72"/>
          <table:table-cell table:style-name="ce89"/>
          <table:table-cell table:number-columns-repeated="1018"/>
        </table:table-row>
        <table:table-row table:style-name="ro2">
          <table:table-cell table:style-name="ce73" office:value-type="string">
            <text:p>Čas</text:p>
          </table:table-cell>
          <table:table-cell table:style-name="ce78" table:number-columns-spanned="2" table:number-rows-spanned="1"/>
          <table:covered-table-cell table:style-name="ce81"/>
          <table:table-cell table:style-name="ce73" office:value-type="string" table:number-columns-spanned="2" table:number-rows-spanned="1">
            <text:p>Spolu odpočítané body</text:p>
          </table:table-cell>
          <table:covered-table-cell table:style-name="ce73"/>
          <table:table-cell table:style-name="ce81" table:formula="of:=SUM([.F14:.F41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3" office:value-type="string">
            <text:p>Známka</text:p>
          </table:table-cell>
          <table:table-cell table:style-name="ce79" table:formula="of:=IF([.F11]=&quot;áno&quot;;[$pomoc.E7];IF([.F12]=&quot;áno&quot;;[$pomoc.E8];(IF(ISBLANK([.$B42]);&quot;&quot;;IF([.F43]&gt;=[$pomoc.H2];[$pomoc.E2];IF([.F43]&gt;=[$pomoc.H3];[$pomoc.E3];IF([.F43]&gt;=[$pomoc.H4];[$pomoc.E4];IF([.F43]&gt;=[$pomoc.H5];[$pomoc.E5];IF([.F43]&lt;[$pomoc.G6];[$pomoc.E6];&quot;&quot;)))))))))" table:number-columns-spanned="2" table:number-rows-spanned="1">
            <text:p/>
          </table:table-cell>
          <table:covered-table-cell table:style-name="ce81"/>
          <table:table-cell table:style-name="ce84" office:value-type="string" table:number-columns-spanned="2" table:number-rows-spanned="1">
            <text:p>Dosiahnuté body</text:p>
          </table:table-cell>
          <table:covered-table-cell table:style-name="ce73"/>
          <table:table-cell table:style-name="ce81" table:formula="of:=IF(OR([.F11]=&quot;áno&quot;;[.F12]=&quot;áno&quot;);&quot;&quot;;100-[.F42])" office:value-type="float" office:value="100">
            <text:p>1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šč21" table:style-name="ta1" table:protected="true" table:protection-key="OShkmFyjqoD0B4sOWwZJiLy8HF4=" table:print-ranges="šč21.A1:šč21.F43"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" table:number-columns-repeated="2" table:default-cell-style-name="ce3"/>
        <table:table-column table:style-name="co23" table:default-cell-style-name="ce3"/>
        <table:table-column table:style-name="co1" table:number-columns-repeated="1018" table:default-cell-style-name="ce3"/>
        <table:table-row table:style-name="ro2">
          <table:table-cell table:style-name="ce64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52"/>
          <table:table-cell>
            <draw:frame table:end-cell-address="šč21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0" office:value-type="float" office:value="21">
            <text:p>21</text:p>
          </table:table-cell>
          <table:table-cell table:number-columns-repeated="1014"/>
        </table:table-row>
        <table:table-row table:style-name="ro2">
          <table:table-cell table:style-name="ce57" table:number-columns-repeated="4"/>
          <table:table-cell table:number-columns-repeated="1020"/>
        </table:table-row>
        <table:table-row table:style-name="ro4">
          <table:table-cell table:style-name="ce65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74"/>
          <table:table-cell table:style-name="ce65" table:formula="of:=IF(ISBLANK([$štartovka.$H$3]);&quot;&quot;;[$štartovka.$H$3])" table:number-columns-spanned="2" table:number-rows-spanned="2">
            <text:p/>
          </table:table-cell>
          <table:covered-table-cell table:style-name="ce65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1">
          <table:table-cell table:style-name="ce66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57"/>
          <table:table-cell table:style-name="ce66" table:formula="of:=IF(ISBLANK([$štartovka.$H$4]);&quot;&quot;;[$štartovka.$H$4])">
            <text:p/>
          </table:table-cell>
          <table:table-cell table:style-name="ce82" table:formula="of:=[$štartovka.G5]" office:value-type="string" office:string-value="Konzultant výkonu">
            <text:p>Konzultant výkonu</text:p>
          </table:table-cell>
          <table:table-cell table:style-name="ce85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sovod</text:p>
          </table:table-cell>
          <table:covered-table-cell/>
          <table:table-cell table:style-name="ce80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es</text:p>
          </table:table-cell>
          <table:covered-table-cell/>
          <table:table-cell table:style-name="ce80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lemeno</text:p>
          </table:table-cell>
          <table:covered-table-cell/>
          <table:table-cell table:style-name="ce80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66" office:value-type="string" table:number-columns-spanned="2" table:number-rows-spanned="1">
            <text:p>Štartovné číslo</text:p>
          </table:table-cell>
          <table:covered-table-cell/>
          <table:table-cell table:style-name="ce80" table:formula="of:=IF(ISBLANK(INDEX([$štartovka.$A$2:.$E$51];[.$J$1];1));&quot;&quot;;INDEX([$štartovka.$A$2:.$E$51];[.$J$1];1))">
            <text:p/>
          </table:table-cell>
          <table:table-cell table:style-name="ce83" office:value-type="string">
            <text:p>Trieda</text:p>
          </table:table-cell>
          <table:table-cell table:style-name="ce86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66"/>
          <table:table-cell/>
          <table:table-cell table:style-name="ce80" table:number-columns-repeated="2"/>
          <table:table-cell table:number-columns-repeated="1020"/>
        </table:table-row>
        <table:table-row table:style-name="ro2">
          <table:table-cell table:style-name="ce67" office:value-type="string" table:number-columns-spanned="2" table:number-rows-spanned="1">
            <text:p>Umiestnenie</text:p>
          </table:table-cell>
          <table:covered-table-cell/>
          <table:table-cell table:style-name="ce80" table:formula="of:=IF(ISBLANK(INDEX([$štartovka.$A$2:.$E$51];[.$J$1];5));&quot;&quot;;INDEX([$výsledky.$A$2:.$H$51];[.$J$1];6))">
            <text:p/>
          </table:table-cell>
          <table:table-cell table:style-name="ce83" office:value-type="string" table:number-columns-spanned="2" table:number-rows-spanned="1">
            <text:p>Diskvalifikácia</text:p>
          </table:table-cell>
          <table:covered-table-cell/>
          <table:table-cell table:style-name="ce87" table:content-validation-name="val4"/>
          <table:table-cell table:number-columns-repeated="1018"/>
        </table:table-row>
        <table:table-row table:style-name="ro2">
          <table:table-cell table:style-name="ce68" table:number-columns-repeated="3"/>
          <table:table-cell table:style-name="ce83" office:value-type="string" table:number-columns-spanned="2" table:number-rows-spanned="1">
            <text:p>Nenastúpil</text:p>
          </table:table-cell>
          <table:covered-table-cell/>
          <table:table-cell table:style-name="ce87" table:content-validation-name="val5"/>
          <table:table-cell table:number-columns-repeated="1018"/>
        </table:table-row>
        <table:table-row table:style-name="ro1">
          <table:table-cell table:style-name="ce69" office:value-type="string">
            <text:p>Poradie cviku</text:p>
          </table:table-cell>
          <table:table-cell table:style-name="ce69" office:value-type="string" table:number-columns-spanned="4" table:number-rows-spanned="1">
            <text:p>Názov cviku</text:p>
          </table:table-cell>
          <table:covered-table-cell table:number-columns-repeated="3" table:style-name="ce69"/>
          <table:table-cell table:style-name="ce69" office:value-type="string">
            <text:p>Stratené body</text:p>
          </table:table-cell>
          <table:table-cell table:number-columns-repeated="1018"/>
        </table:table-row>
        <table:table-row table:style-name="ro2">
          <table:table-cell table:style-name="ce70" office:value-type="float" office:value="1">
            <text:p>1</text:p>
          </table:table-cell>
          <table:table-cell table:style-name="ce75" table:formula="of:=IF([.$E$9]=[$'poradie cvikov'.$A$1];[$'poradie cvikov'.$C3];&quot;&quot;)" table:number-columns-spanned="4" table:number-rows-spanned="1">
            <text:p/>
          </table:table-cell>
          <table:covered-table-cell table:number-columns-repeated="3" table:style-name="ce70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">
            <text:p>2</text:p>
          </table:table-cell>
          <table:table-cell table:style-name="ce75" table:formula="of:=IF([.$E$9]=[$'poradie cvikov'.$A$1];[$'poradie cvikov'.$C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3">
            <text:p>3</text:p>
          </table:table-cell>
          <table:table-cell table:style-name="ce75" table:formula="of:=IF([.$E$9]=[$'poradie cvikov'.$A$1];[$'poradie cvikov'.$C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4">
            <text:p>4</text:p>
          </table:table-cell>
          <table:table-cell table:style-name="ce75" table:formula="of:=IF([.$E$9]=[$'poradie cvikov'.$A$1];[$'poradie cvikov'.$C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5">
            <text:p>5</text:p>
          </table:table-cell>
          <table:table-cell table:style-name="ce75" table:formula="of:=IF([.$E$9]=[$'poradie cvikov'.$A$1];[$'poradie cvikov'.$C7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6">
            <text:p>6</text:p>
          </table:table-cell>
          <table:table-cell table:style-name="ce75" table:formula="of:=IF([.$E$9]=[$'poradie cvikov'.$A$1];[$'poradie cvikov'.$C8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7">
            <text:p>7</text:p>
          </table:table-cell>
          <table:table-cell table:style-name="ce75" table:formula="of:=IF([.$E$9]=[$'poradie cvikov'.$A$1];[$'poradie cvikov'.$C9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8">
            <text:p>8</text:p>
          </table:table-cell>
          <table:table-cell table:style-name="ce75" table:formula="of:=IF([.$E$9]=[$'poradie cvikov'.$A$1];[$'poradie cvikov'.$C10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9">
            <text:p>9</text:p>
          </table:table-cell>
          <table:table-cell table:style-name="ce75" table:formula="of:=IF([.$E$9]=[$'poradie cvikov'.$A$1];[$'poradie cvikov'.$C11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0">
            <text:p>10</text:p>
          </table:table-cell>
          <table:table-cell table:style-name="ce75" table:formula="of:=IF([.$E$9]=[$'poradie cvikov'.$A$1];[$'poradie cvikov'.$C12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1">
            <text:p>11</text:p>
          </table:table-cell>
          <table:table-cell table:style-name="ce75" table:formula="of:=IF([.$E$9]=[$'poradie cvikov'.$A$1];[$'poradie cvikov'.$C13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2">
            <text:p>12</text:p>
          </table:table-cell>
          <table:table-cell table:style-name="ce75" table:formula="of:=IF([.$E$9]=[$'poradie cvikov'.$A$1];[$'poradie cvikov'.$C1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3">
            <text:p>13</text:p>
          </table:table-cell>
          <table:table-cell table:style-name="ce75" table:formula="of:=IF([.$E$9]=[$'poradie cvikov'.$A$1];[$'poradie cvikov'.$C1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4">
            <text:p>14</text:p>
          </table:table-cell>
          <table:table-cell table:style-name="ce75" table:formula="of:=IF([.$E$9]=[$'poradie cvikov'.$A$1];[$'poradie cvikov'.$C1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5">
            <text:p>15</text:p>
          </table:table-cell>
          <table:table-cell table:style-name="ce75" table:formula="of:=IF([.$E$9]=[$'poradie cvikov'.$A$1];[$'poradie cvikov'.$C17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6">
            <text:p>16</text:p>
          </table:table-cell>
          <table:table-cell table:style-name="ce75" table:formula="of:=IF([.$E$9]=[$'poradie cvikov'.$A$1];[$'poradie cvikov'.$C18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7">
            <text:p>17</text:p>
          </table:table-cell>
          <table:table-cell table:style-name="ce75" table:formula="of:=IF([.$E$9]=[$'poradie cvikov'.$A$1];[$'poradie cvikov'.$C19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8">
            <text:p>18</text:p>
          </table:table-cell>
          <table:table-cell table:style-name="ce75" table:formula="of:=IF([.$E$9]=[$'poradie cvikov'.$A$1];[$'poradie cvikov'.$C20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9">
            <text:p>19</text:p>
          </table:table-cell>
          <table:table-cell table:style-name="ce75" table:formula="of:=IF([.$E$9]=[$'poradie cvikov'.$A$1];[$'poradie cvikov'.$C21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0">
            <text:p>20</text:p>
          </table:table-cell>
          <table:table-cell table:style-name="ce75" table:formula="of:=IF([.$E$9]=[$'poradie cvikov'.$A$1];[$'poradie cvikov'.$C22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1">
            <text:p>21</text:p>
          </table:table-cell>
          <table:table-cell table:style-name="ce75" table:formula="of:=IF([.$E$9]=[$'poradie cvikov'.$A$1];[$'poradie cvikov'.$C23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2">
            <text:p>22</text:p>
          </table:table-cell>
          <table:table-cell table:style-name="ce75" table:formula="of:=IF([.$E$9]=[$'poradie cvikov'.$A$1];[$'poradie cvikov'.$C2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3">
            <text:p>23</text:p>
          </table:table-cell>
          <table:table-cell table:style-name="ce75" table:formula="of:=IF([.$E$9]=[$'poradie cvikov'.$A$1];[$'poradie cvikov'.$C2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4">
            <text:p>24</text:p>
          </table:table-cell>
          <table:table-cell table:style-name="ce75" table:formula="of:=IF([.$E$9]=[$'poradie cvikov'.$A$1];[$'poradie cvikov'.$C2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Chyby pri chôdzi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Napnuté vodítko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Štekanie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2"/>
          <table:table-cell table:style-name="ce77" office:value-type="string" table:number-columns-spanned="4" table:number-rows-spanned="1">
            <text:p>Čuchanie</text:p>
          </table:table-cell>
          <table:covered-table-cell table:number-columns-repeated="3" table:style-name="ce72"/>
          <table:table-cell table:style-name="ce89"/>
          <table:table-cell table:number-columns-repeated="1018"/>
        </table:table-row>
        <table:table-row table:style-name="ro2">
          <table:table-cell table:style-name="ce73" office:value-type="string">
            <text:p>Čas</text:p>
          </table:table-cell>
          <table:table-cell table:style-name="ce78" table:number-columns-spanned="2" table:number-rows-spanned="1"/>
          <table:covered-table-cell table:style-name="ce81"/>
          <table:table-cell table:style-name="ce73" office:value-type="string" table:number-columns-spanned="2" table:number-rows-spanned="1">
            <text:p>Spolu odpočítané body</text:p>
          </table:table-cell>
          <table:covered-table-cell table:style-name="ce73"/>
          <table:table-cell table:style-name="ce81" table:formula="of:=SUM([.F14:.F41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3" office:value-type="string">
            <text:p>Známka</text:p>
          </table:table-cell>
          <table:table-cell table:style-name="ce79" table:formula="of:=IF([.F11]=&quot;áno&quot;;[$pomoc.E7];IF([.F12]=&quot;áno&quot;;[$pomoc.E8];(IF(ISBLANK([.$B42]);&quot;&quot;;IF([.F43]&gt;=[$pomoc.H2];[$pomoc.E2];IF([.F43]&gt;=[$pomoc.H3];[$pomoc.E3];IF([.F43]&gt;=[$pomoc.H4];[$pomoc.E4];IF([.F43]&gt;=[$pomoc.H5];[$pomoc.E5];IF([.F43]&lt;[$pomoc.G6];[$pomoc.E6];&quot;&quot;)))))))))" table:number-columns-spanned="2" table:number-rows-spanned="1">
            <text:p/>
          </table:table-cell>
          <table:covered-table-cell table:style-name="ce81"/>
          <table:table-cell table:style-name="ce84" office:value-type="string" table:number-columns-spanned="2" table:number-rows-spanned="1">
            <text:p>Dosiahnuté body</text:p>
          </table:table-cell>
          <table:covered-table-cell table:style-name="ce73"/>
          <table:table-cell table:style-name="ce81" table:formula="of:=IF(OR([.F11]=&quot;áno&quot;;[.F12]=&quot;áno&quot;);&quot;&quot;;100-[.F42])" office:value-type="float" office:value="100">
            <text:p>1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šč22" table:style-name="ta1" table:protected="true" table:protection-key="OShkmFyjqoD0B4sOWwZJiLy8HF4=" table:print-ranges="šč22.A1:šč22.F43"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" table:number-columns-repeated="2" table:default-cell-style-name="ce3"/>
        <table:table-column table:style-name="co23" table:default-cell-style-name="ce3"/>
        <table:table-column table:style-name="co1" table:number-columns-repeated="1018" table:default-cell-style-name="ce3"/>
        <table:table-row table:style-name="ro2">
          <table:table-cell table:style-name="ce64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52"/>
          <table:table-cell>
            <draw:frame table:end-cell-address="šč22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0" office:value-type="float" office:value="22">
            <text:p>22</text:p>
          </table:table-cell>
          <table:table-cell table:number-columns-repeated="1014"/>
        </table:table-row>
        <table:table-row table:style-name="ro2">
          <table:table-cell table:style-name="ce57" table:number-columns-repeated="4"/>
          <table:table-cell table:number-columns-repeated="1020"/>
        </table:table-row>
        <table:table-row table:style-name="ro4">
          <table:table-cell table:style-name="ce65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74"/>
          <table:table-cell table:style-name="ce65" table:formula="of:=IF(ISBLANK([$štartovka.$H$3]);&quot;&quot;;[$štartovka.$H$3])" table:number-columns-spanned="2" table:number-rows-spanned="2">
            <text:p/>
          </table:table-cell>
          <table:covered-table-cell table:style-name="ce65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1">
          <table:table-cell table:style-name="ce66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57"/>
          <table:table-cell table:style-name="ce66" table:formula="of:=IF(ISBLANK([$štartovka.$H$4]);&quot;&quot;;[$štartovka.$H$4])">
            <text:p/>
          </table:table-cell>
          <table:table-cell table:style-name="ce82" table:formula="of:=[$štartovka.G5]" office:value-type="string" office:string-value="Konzultant výkonu">
            <text:p>Konzultant výkonu</text:p>
          </table:table-cell>
          <table:table-cell table:style-name="ce85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sovod</text:p>
          </table:table-cell>
          <table:covered-table-cell/>
          <table:table-cell table:style-name="ce80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es</text:p>
          </table:table-cell>
          <table:covered-table-cell/>
          <table:table-cell table:style-name="ce80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lemeno</text:p>
          </table:table-cell>
          <table:covered-table-cell/>
          <table:table-cell table:style-name="ce80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66" office:value-type="string" table:number-columns-spanned="2" table:number-rows-spanned="1">
            <text:p>Štartovné číslo</text:p>
          </table:table-cell>
          <table:covered-table-cell/>
          <table:table-cell table:style-name="ce80" table:formula="of:=IF(ISBLANK(INDEX([$štartovka.$A$2:.$E$51];[.$J$1];1));&quot;&quot;;INDEX([$štartovka.$A$2:.$E$51];[.$J$1];1))">
            <text:p/>
          </table:table-cell>
          <table:table-cell table:style-name="ce83" office:value-type="string">
            <text:p>Trieda</text:p>
          </table:table-cell>
          <table:table-cell table:style-name="ce86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66"/>
          <table:table-cell/>
          <table:table-cell table:style-name="ce80" table:number-columns-repeated="2"/>
          <table:table-cell table:number-columns-repeated="1020"/>
        </table:table-row>
        <table:table-row table:style-name="ro2">
          <table:table-cell table:style-name="ce67" office:value-type="string" table:number-columns-spanned="2" table:number-rows-spanned="1">
            <text:p>Umiestnenie</text:p>
          </table:table-cell>
          <table:covered-table-cell/>
          <table:table-cell table:style-name="ce80" table:formula="of:=IF(ISBLANK(INDEX([$štartovka.$A$2:.$E$51];[.$J$1];5));&quot;&quot;;INDEX([$výsledky.$A$2:.$H$51];[.$J$1];6))">
            <text:p/>
          </table:table-cell>
          <table:table-cell table:style-name="ce83" office:value-type="string" table:number-columns-spanned="2" table:number-rows-spanned="1">
            <text:p>Diskvalifikácia</text:p>
          </table:table-cell>
          <table:covered-table-cell/>
          <table:table-cell table:style-name="ce87" table:content-validation-name="val4"/>
          <table:table-cell table:number-columns-repeated="1018"/>
        </table:table-row>
        <table:table-row table:style-name="ro2">
          <table:table-cell table:style-name="ce68" table:number-columns-repeated="3"/>
          <table:table-cell table:style-name="ce83" office:value-type="string" table:number-columns-spanned="2" table:number-rows-spanned="1">
            <text:p>Nenastúpil</text:p>
          </table:table-cell>
          <table:covered-table-cell/>
          <table:table-cell table:style-name="ce87" table:content-validation-name="val5"/>
          <table:table-cell table:number-columns-repeated="1018"/>
        </table:table-row>
        <table:table-row table:style-name="ro1">
          <table:table-cell table:style-name="ce69" office:value-type="string">
            <text:p>Poradie cviku</text:p>
          </table:table-cell>
          <table:table-cell table:style-name="ce69" office:value-type="string" table:number-columns-spanned="4" table:number-rows-spanned="1">
            <text:p>Názov cviku</text:p>
          </table:table-cell>
          <table:covered-table-cell table:number-columns-repeated="3" table:style-name="ce69"/>
          <table:table-cell table:style-name="ce69" office:value-type="string">
            <text:p>Stratené body</text:p>
          </table:table-cell>
          <table:table-cell table:number-columns-repeated="1018"/>
        </table:table-row>
        <table:table-row table:style-name="ro2">
          <table:table-cell table:style-name="ce70" office:value-type="float" office:value="1">
            <text:p>1</text:p>
          </table:table-cell>
          <table:table-cell table:style-name="ce75" table:formula="of:=IF([.$E$9]=[$'poradie cvikov'.$A$1];[$'poradie cvikov'.$C3];&quot;&quot;)" table:number-columns-spanned="4" table:number-rows-spanned="1">
            <text:p/>
          </table:table-cell>
          <table:covered-table-cell table:number-columns-repeated="3" table:style-name="ce70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">
            <text:p>2</text:p>
          </table:table-cell>
          <table:table-cell table:style-name="ce75" table:formula="of:=IF([.$E$9]=[$'poradie cvikov'.$A$1];[$'poradie cvikov'.$C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3">
            <text:p>3</text:p>
          </table:table-cell>
          <table:table-cell table:style-name="ce75" table:formula="of:=IF([.$E$9]=[$'poradie cvikov'.$A$1];[$'poradie cvikov'.$C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4">
            <text:p>4</text:p>
          </table:table-cell>
          <table:table-cell table:style-name="ce75" table:formula="of:=IF([.$E$9]=[$'poradie cvikov'.$A$1];[$'poradie cvikov'.$C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5">
            <text:p>5</text:p>
          </table:table-cell>
          <table:table-cell table:style-name="ce75" table:formula="of:=IF([.$E$9]=[$'poradie cvikov'.$A$1];[$'poradie cvikov'.$C7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6">
            <text:p>6</text:p>
          </table:table-cell>
          <table:table-cell table:style-name="ce75" table:formula="of:=IF([.$E$9]=[$'poradie cvikov'.$A$1];[$'poradie cvikov'.$C8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7">
            <text:p>7</text:p>
          </table:table-cell>
          <table:table-cell table:style-name="ce75" table:formula="of:=IF([.$E$9]=[$'poradie cvikov'.$A$1];[$'poradie cvikov'.$C9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8">
            <text:p>8</text:p>
          </table:table-cell>
          <table:table-cell table:style-name="ce75" table:formula="of:=IF([.$E$9]=[$'poradie cvikov'.$A$1];[$'poradie cvikov'.$C10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9">
            <text:p>9</text:p>
          </table:table-cell>
          <table:table-cell table:style-name="ce75" table:formula="of:=IF([.$E$9]=[$'poradie cvikov'.$A$1];[$'poradie cvikov'.$C11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0">
            <text:p>10</text:p>
          </table:table-cell>
          <table:table-cell table:style-name="ce75" table:formula="of:=IF([.$E$9]=[$'poradie cvikov'.$A$1];[$'poradie cvikov'.$C12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1">
            <text:p>11</text:p>
          </table:table-cell>
          <table:table-cell table:style-name="ce75" table:formula="of:=IF([.$E$9]=[$'poradie cvikov'.$A$1];[$'poradie cvikov'.$C13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2">
            <text:p>12</text:p>
          </table:table-cell>
          <table:table-cell table:style-name="ce75" table:formula="of:=IF([.$E$9]=[$'poradie cvikov'.$A$1];[$'poradie cvikov'.$C1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3">
            <text:p>13</text:p>
          </table:table-cell>
          <table:table-cell table:style-name="ce75" table:formula="of:=IF([.$E$9]=[$'poradie cvikov'.$A$1];[$'poradie cvikov'.$C1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4">
            <text:p>14</text:p>
          </table:table-cell>
          <table:table-cell table:style-name="ce75" table:formula="of:=IF([.$E$9]=[$'poradie cvikov'.$A$1];[$'poradie cvikov'.$C1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5">
            <text:p>15</text:p>
          </table:table-cell>
          <table:table-cell table:style-name="ce75" table:formula="of:=IF([.$E$9]=[$'poradie cvikov'.$A$1];[$'poradie cvikov'.$C17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6">
            <text:p>16</text:p>
          </table:table-cell>
          <table:table-cell table:style-name="ce75" table:formula="of:=IF([.$E$9]=[$'poradie cvikov'.$A$1];[$'poradie cvikov'.$C18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7">
            <text:p>17</text:p>
          </table:table-cell>
          <table:table-cell table:style-name="ce75" table:formula="of:=IF([.$E$9]=[$'poradie cvikov'.$A$1];[$'poradie cvikov'.$C19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8">
            <text:p>18</text:p>
          </table:table-cell>
          <table:table-cell table:style-name="ce75" table:formula="of:=IF([.$E$9]=[$'poradie cvikov'.$A$1];[$'poradie cvikov'.$C20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9">
            <text:p>19</text:p>
          </table:table-cell>
          <table:table-cell table:style-name="ce75" table:formula="of:=IF([.$E$9]=[$'poradie cvikov'.$A$1];[$'poradie cvikov'.$C21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0">
            <text:p>20</text:p>
          </table:table-cell>
          <table:table-cell table:style-name="ce75" table:formula="of:=IF([.$E$9]=[$'poradie cvikov'.$A$1];[$'poradie cvikov'.$C22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1">
            <text:p>21</text:p>
          </table:table-cell>
          <table:table-cell table:style-name="ce75" table:formula="of:=IF([.$E$9]=[$'poradie cvikov'.$A$1];[$'poradie cvikov'.$C23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2">
            <text:p>22</text:p>
          </table:table-cell>
          <table:table-cell table:style-name="ce75" table:formula="of:=IF([.$E$9]=[$'poradie cvikov'.$A$1];[$'poradie cvikov'.$C2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3">
            <text:p>23</text:p>
          </table:table-cell>
          <table:table-cell table:style-name="ce75" table:formula="of:=IF([.$E$9]=[$'poradie cvikov'.$A$1];[$'poradie cvikov'.$C2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4">
            <text:p>24</text:p>
          </table:table-cell>
          <table:table-cell table:style-name="ce75" table:formula="of:=IF([.$E$9]=[$'poradie cvikov'.$A$1];[$'poradie cvikov'.$C2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Chyby pri chôdzi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Napnuté vodítko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Štekanie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2"/>
          <table:table-cell table:style-name="ce77" office:value-type="string" table:number-columns-spanned="4" table:number-rows-spanned="1">
            <text:p>Čuchanie</text:p>
          </table:table-cell>
          <table:covered-table-cell table:number-columns-repeated="3" table:style-name="ce72"/>
          <table:table-cell table:style-name="ce89"/>
          <table:table-cell table:number-columns-repeated="1018"/>
        </table:table-row>
        <table:table-row table:style-name="ro2">
          <table:table-cell table:style-name="ce73" office:value-type="string">
            <text:p>Čas</text:p>
          </table:table-cell>
          <table:table-cell table:style-name="ce78" table:number-columns-spanned="2" table:number-rows-spanned="1"/>
          <table:covered-table-cell table:style-name="ce81"/>
          <table:table-cell table:style-name="ce73" office:value-type="string" table:number-columns-spanned="2" table:number-rows-spanned="1">
            <text:p>Spolu odpočítané body</text:p>
          </table:table-cell>
          <table:covered-table-cell table:style-name="ce73"/>
          <table:table-cell table:style-name="ce81" table:formula="of:=SUM([.F14:.F41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3" office:value-type="string">
            <text:p>Známka</text:p>
          </table:table-cell>
          <table:table-cell table:style-name="ce79" table:formula="of:=IF([.F11]=&quot;áno&quot;;[$pomoc.E7];IF([.F12]=&quot;áno&quot;;[$pomoc.E8];(IF(ISBLANK([.$B42]);&quot;&quot;;IF([.F43]&gt;=[$pomoc.H2];[$pomoc.E2];IF([.F43]&gt;=[$pomoc.H3];[$pomoc.E3];IF([.F43]&gt;=[$pomoc.H4];[$pomoc.E4];IF([.F43]&gt;=[$pomoc.H5];[$pomoc.E5];IF([.F43]&lt;[$pomoc.G6];[$pomoc.E6];&quot;&quot;)))))))))" table:number-columns-spanned="2" table:number-rows-spanned="1">
            <text:p/>
          </table:table-cell>
          <table:covered-table-cell table:style-name="ce81"/>
          <table:table-cell table:style-name="ce84" office:value-type="string" table:number-columns-spanned="2" table:number-rows-spanned="1">
            <text:p>Dosiahnuté body</text:p>
          </table:table-cell>
          <table:covered-table-cell table:style-name="ce73"/>
          <table:table-cell table:style-name="ce81" table:formula="of:=IF(OR([.F11]=&quot;áno&quot;;[.F12]=&quot;áno&quot;);&quot;&quot;;100-[.F42])" office:value-type="float" office:value="100">
            <text:p>1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šč23" table:style-name="ta1" table:protected="true" table:protection-key="OShkmFyjqoD0B4sOWwZJiLy8HF4=" table:print-ranges="šč23.A1:šč23.F43"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" table:number-columns-repeated="2" table:default-cell-style-name="ce3"/>
        <table:table-column table:style-name="co23" table:default-cell-style-name="ce3"/>
        <table:table-column table:style-name="co1" table:number-columns-repeated="1018" table:default-cell-style-name="ce3"/>
        <table:table-row table:style-name="ro2">
          <table:table-cell table:style-name="ce64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52"/>
          <table:table-cell>
            <draw:frame table:end-cell-address="šč23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0" office:value-type="float" office:value="23">
            <text:p>23</text:p>
          </table:table-cell>
          <table:table-cell table:number-columns-repeated="1014"/>
        </table:table-row>
        <table:table-row table:style-name="ro2">
          <table:table-cell table:style-name="ce57" table:number-columns-repeated="4"/>
          <table:table-cell table:number-columns-repeated="1020"/>
        </table:table-row>
        <table:table-row table:style-name="ro4">
          <table:table-cell table:style-name="ce65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74"/>
          <table:table-cell table:style-name="ce65" table:formula="of:=IF(ISBLANK([$štartovka.$H$3]);&quot;&quot;;[$štartovka.$H$3])" table:number-columns-spanned="2" table:number-rows-spanned="2">
            <text:p/>
          </table:table-cell>
          <table:covered-table-cell table:style-name="ce65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1">
          <table:table-cell table:style-name="ce66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57"/>
          <table:table-cell table:style-name="ce66" table:formula="of:=IF(ISBLANK([$štartovka.$H$4]);&quot;&quot;;[$štartovka.$H$4])">
            <text:p/>
          </table:table-cell>
          <table:table-cell table:style-name="ce82" table:formula="of:=[$štartovka.G5]" office:value-type="string" office:string-value="Konzultant výkonu">
            <text:p>Konzultant výkonu</text:p>
          </table:table-cell>
          <table:table-cell table:style-name="ce85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sovod</text:p>
          </table:table-cell>
          <table:covered-table-cell/>
          <table:table-cell table:style-name="ce80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es</text:p>
          </table:table-cell>
          <table:covered-table-cell/>
          <table:table-cell table:style-name="ce80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lemeno</text:p>
          </table:table-cell>
          <table:covered-table-cell/>
          <table:table-cell table:style-name="ce80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66" office:value-type="string" table:number-columns-spanned="2" table:number-rows-spanned="1">
            <text:p>Štartovné číslo</text:p>
          </table:table-cell>
          <table:covered-table-cell/>
          <table:table-cell table:style-name="ce80" table:formula="of:=IF(ISBLANK(INDEX([$štartovka.$A$2:.$E$51];[.$J$1];1));&quot;&quot;;INDEX([$štartovka.$A$2:.$E$51];[.$J$1];1))">
            <text:p/>
          </table:table-cell>
          <table:table-cell table:style-name="ce83" office:value-type="string">
            <text:p>Trieda</text:p>
          </table:table-cell>
          <table:table-cell table:style-name="ce86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66"/>
          <table:table-cell/>
          <table:table-cell table:style-name="ce80" table:number-columns-repeated="2"/>
          <table:table-cell table:number-columns-repeated="1020"/>
        </table:table-row>
        <table:table-row table:style-name="ro2">
          <table:table-cell table:style-name="ce67" office:value-type="string" table:number-columns-spanned="2" table:number-rows-spanned="1">
            <text:p>Umiestnenie</text:p>
          </table:table-cell>
          <table:covered-table-cell/>
          <table:table-cell table:style-name="ce80" table:formula="of:=IF(ISBLANK(INDEX([$štartovka.$A$2:.$E$51];[.$J$1];5));&quot;&quot;;INDEX([$výsledky.$A$2:.$H$51];[.$J$1];6))">
            <text:p/>
          </table:table-cell>
          <table:table-cell table:style-name="ce83" office:value-type="string" table:number-columns-spanned="2" table:number-rows-spanned="1">
            <text:p>Diskvalifikácia</text:p>
          </table:table-cell>
          <table:covered-table-cell/>
          <table:table-cell table:style-name="ce87" table:content-validation-name="val4"/>
          <table:table-cell table:number-columns-repeated="1018"/>
        </table:table-row>
        <table:table-row table:style-name="ro2">
          <table:table-cell table:style-name="ce68" table:number-columns-repeated="3"/>
          <table:table-cell table:style-name="ce83" office:value-type="string" table:number-columns-spanned="2" table:number-rows-spanned="1">
            <text:p>Nenastúpil</text:p>
          </table:table-cell>
          <table:covered-table-cell/>
          <table:table-cell table:style-name="ce87" table:content-validation-name="val5"/>
          <table:table-cell table:number-columns-repeated="1018"/>
        </table:table-row>
        <table:table-row table:style-name="ro1">
          <table:table-cell table:style-name="ce69" office:value-type="string">
            <text:p>Poradie cviku</text:p>
          </table:table-cell>
          <table:table-cell table:style-name="ce69" office:value-type="string" table:number-columns-spanned="4" table:number-rows-spanned="1">
            <text:p>Názov cviku</text:p>
          </table:table-cell>
          <table:covered-table-cell table:number-columns-repeated="3" table:style-name="ce69"/>
          <table:table-cell table:style-name="ce69" office:value-type="string">
            <text:p>Stratené body</text:p>
          </table:table-cell>
          <table:table-cell table:number-columns-repeated="1018"/>
        </table:table-row>
        <table:table-row table:style-name="ro2">
          <table:table-cell table:style-name="ce70" office:value-type="float" office:value="1">
            <text:p>1</text:p>
          </table:table-cell>
          <table:table-cell table:style-name="ce75" table:formula="of:=IF([.$E$9]=[$'poradie cvikov'.$A$1];[$'poradie cvikov'.$C3];&quot;&quot;)" table:number-columns-spanned="4" table:number-rows-spanned="1">
            <text:p/>
          </table:table-cell>
          <table:covered-table-cell table:number-columns-repeated="3" table:style-name="ce70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">
            <text:p>2</text:p>
          </table:table-cell>
          <table:table-cell table:style-name="ce75" table:formula="of:=IF([.$E$9]=[$'poradie cvikov'.$A$1];[$'poradie cvikov'.$C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3">
            <text:p>3</text:p>
          </table:table-cell>
          <table:table-cell table:style-name="ce75" table:formula="of:=IF([.$E$9]=[$'poradie cvikov'.$A$1];[$'poradie cvikov'.$C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4">
            <text:p>4</text:p>
          </table:table-cell>
          <table:table-cell table:style-name="ce75" table:formula="of:=IF([.$E$9]=[$'poradie cvikov'.$A$1];[$'poradie cvikov'.$C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5">
            <text:p>5</text:p>
          </table:table-cell>
          <table:table-cell table:style-name="ce75" table:formula="of:=IF([.$E$9]=[$'poradie cvikov'.$A$1];[$'poradie cvikov'.$C7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6">
            <text:p>6</text:p>
          </table:table-cell>
          <table:table-cell table:style-name="ce75" table:formula="of:=IF([.$E$9]=[$'poradie cvikov'.$A$1];[$'poradie cvikov'.$C8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7">
            <text:p>7</text:p>
          </table:table-cell>
          <table:table-cell table:style-name="ce75" table:formula="of:=IF([.$E$9]=[$'poradie cvikov'.$A$1];[$'poradie cvikov'.$C9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8">
            <text:p>8</text:p>
          </table:table-cell>
          <table:table-cell table:style-name="ce75" table:formula="of:=IF([.$E$9]=[$'poradie cvikov'.$A$1];[$'poradie cvikov'.$C10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9">
            <text:p>9</text:p>
          </table:table-cell>
          <table:table-cell table:style-name="ce75" table:formula="of:=IF([.$E$9]=[$'poradie cvikov'.$A$1];[$'poradie cvikov'.$C11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0">
            <text:p>10</text:p>
          </table:table-cell>
          <table:table-cell table:style-name="ce75" table:formula="of:=IF([.$E$9]=[$'poradie cvikov'.$A$1];[$'poradie cvikov'.$C12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1">
            <text:p>11</text:p>
          </table:table-cell>
          <table:table-cell table:style-name="ce75" table:formula="of:=IF([.$E$9]=[$'poradie cvikov'.$A$1];[$'poradie cvikov'.$C13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2">
            <text:p>12</text:p>
          </table:table-cell>
          <table:table-cell table:style-name="ce75" table:formula="of:=IF([.$E$9]=[$'poradie cvikov'.$A$1];[$'poradie cvikov'.$C1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3">
            <text:p>13</text:p>
          </table:table-cell>
          <table:table-cell table:style-name="ce75" table:formula="of:=IF([.$E$9]=[$'poradie cvikov'.$A$1];[$'poradie cvikov'.$C1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4">
            <text:p>14</text:p>
          </table:table-cell>
          <table:table-cell table:style-name="ce75" table:formula="of:=IF([.$E$9]=[$'poradie cvikov'.$A$1];[$'poradie cvikov'.$C1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5">
            <text:p>15</text:p>
          </table:table-cell>
          <table:table-cell table:style-name="ce75" table:formula="of:=IF([.$E$9]=[$'poradie cvikov'.$A$1];[$'poradie cvikov'.$C17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6">
            <text:p>16</text:p>
          </table:table-cell>
          <table:table-cell table:style-name="ce75" table:formula="of:=IF([.$E$9]=[$'poradie cvikov'.$A$1];[$'poradie cvikov'.$C18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7">
            <text:p>17</text:p>
          </table:table-cell>
          <table:table-cell table:style-name="ce75" table:formula="of:=IF([.$E$9]=[$'poradie cvikov'.$A$1];[$'poradie cvikov'.$C19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8">
            <text:p>18</text:p>
          </table:table-cell>
          <table:table-cell table:style-name="ce75" table:formula="of:=IF([.$E$9]=[$'poradie cvikov'.$A$1];[$'poradie cvikov'.$C20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9">
            <text:p>19</text:p>
          </table:table-cell>
          <table:table-cell table:style-name="ce75" table:formula="of:=IF([.$E$9]=[$'poradie cvikov'.$A$1];[$'poradie cvikov'.$C21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0">
            <text:p>20</text:p>
          </table:table-cell>
          <table:table-cell table:style-name="ce75" table:formula="of:=IF([.$E$9]=[$'poradie cvikov'.$A$1];[$'poradie cvikov'.$C22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1">
            <text:p>21</text:p>
          </table:table-cell>
          <table:table-cell table:style-name="ce75" table:formula="of:=IF([.$E$9]=[$'poradie cvikov'.$A$1];[$'poradie cvikov'.$C23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2">
            <text:p>22</text:p>
          </table:table-cell>
          <table:table-cell table:style-name="ce75" table:formula="of:=IF([.$E$9]=[$'poradie cvikov'.$A$1];[$'poradie cvikov'.$C2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3">
            <text:p>23</text:p>
          </table:table-cell>
          <table:table-cell table:style-name="ce75" table:formula="of:=IF([.$E$9]=[$'poradie cvikov'.$A$1];[$'poradie cvikov'.$C2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4">
            <text:p>24</text:p>
          </table:table-cell>
          <table:table-cell table:style-name="ce75" table:formula="of:=IF([.$E$9]=[$'poradie cvikov'.$A$1];[$'poradie cvikov'.$C2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Chyby pri chôdzi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Napnuté vodítko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Štekanie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2"/>
          <table:table-cell table:style-name="ce77" office:value-type="string" table:number-columns-spanned="4" table:number-rows-spanned="1">
            <text:p>Čuchanie</text:p>
          </table:table-cell>
          <table:covered-table-cell table:number-columns-repeated="3" table:style-name="ce72"/>
          <table:table-cell table:style-name="ce89"/>
          <table:table-cell table:number-columns-repeated="1018"/>
        </table:table-row>
        <table:table-row table:style-name="ro2">
          <table:table-cell table:style-name="ce73" office:value-type="string">
            <text:p>Čas</text:p>
          </table:table-cell>
          <table:table-cell table:style-name="ce78" table:number-columns-spanned="2" table:number-rows-spanned="1"/>
          <table:covered-table-cell table:style-name="ce81"/>
          <table:table-cell table:style-name="ce73" office:value-type="string" table:number-columns-spanned="2" table:number-rows-spanned="1">
            <text:p>Spolu odpočítané body</text:p>
          </table:table-cell>
          <table:covered-table-cell table:style-name="ce73"/>
          <table:table-cell table:style-name="ce81" table:formula="of:=SUM([.F14:.F41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3" office:value-type="string">
            <text:p>Známka</text:p>
          </table:table-cell>
          <table:table-cell table:style-name="ce79" table:formula="of:=IF([.F11]=&quot;áno&quot;;[$pomoc.E7];IF([.F12]=&quot;áno&quot;;[$pomoc.E8];(IF(ISBLANK([.$B42]);&quot;&quot;;IF([.F43]&gt;=[$pomoc.H2];[$pomoc.E2];IF([.F43]&gt;=[$pomoc.H3];[$pomoc.E3];IF([.F43]&gt;=[$pomoc.H4];[$pomoc.E4];IF([.F43]&gt;=[$pomoc.H5];[$pomoc.E5];IF([.F43]&lt;[$pomoc.G6];[$pomoc.E6];&quot;&quot;)))))))))" table:number-columns-spanned="2" table:number-rows-spanned="1">
            <text:p/>
          </table:table-cell>
          <table:covered-table-cell table:style-name="ce81"/>
          <table:table-cell table:style-name="ce84" office:value-type="string" table:number-columns-spanned="2" table:number-rows-spanned="1">
            <text:p>Dosiahnuté body</text:p>
          </table:table-cell>
          <table:covered-table-cell table:style-name="ce73"/>
          <table:table-cell table:style-name="ce81" table:formula="of:=IF(OR([.F11]=&quot;áno&quot;;[.F12]=&quot;áno&quot;);&quot;&quot;;100-[.F42])" office:value-type="float" office:value="100">
            <text:p>1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šč24" table:style-name="ta1" table:protected="true" table:protection-key="OShkmFyjqoD0B4sOWwZJiLy8HF4=" table:print-ranges="šč24.A1:šč24.F43"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" table:number-columns-repeated="2" table:default-cell-style-name="ce3"/>
        <table:table-column table:style-name="co23" table:default-cell-style-name="ce3"/>
        <table:table-column table:style-name="co1" table:number-columns-repeated="1018" table:default-cell-style-name="ce3"/>
        <table:table-row table:style-name="ro2">
          <table:table-cell table:style-name="ce64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52"/>
          <table:table-cell>
            <draw:frame table:end-cell-address="šč24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0" office:value-type="float" office:value="24">
            <text:p>24</text:p>
          </table:table-cell>
          <table:table-cell table:number-columns-repeated="1014"/>
        </table:table-row>
        <table:table-row table:style-name="ro2">
          <table:table-cell table:style-name="ce57" table:number-columns-repeated="4"/>
          <table:table-cell table:number-columns-repeated="1020"/>
        </table:table-row>
        <table:table-row table:style-name="ro4">
          <table:table-cell table:style-name="ce65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74"/>
          <table:table-cell table:style-name="ce65" table:formula="of:=IF(ISBLANK([$štartovka.$H$3]);&quot;&quot;;[$štartovka.$H$3])" table:number-columns-spanned="2" table:number-rows-spanned="2">
            <text:p/>
          </table:table-cell>
          <table:covered-table-cell table:style-name="ce65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1">
          <table:table-cell table:style-name="ce66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57"/>
          <table:table-cell table:style-name="ce66" table:formula="of:=IF(ISBLANK([$štartovka.$H$4]);&quot;&quot;;[$štartovka.$H$4])">
            <text:p/>
          </table:table-cell>
          <table:table-cell table:style-name="ce82" table:formula="of:=[$štartovka.G5]" office:value-type="string" office:string-value="Konzultant výkonu">
            <text:p>Konzultant výkonu</text:p>
          </table:table-cell>
          <table:table-cell table:style-name="ce85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sovod</text:p>
          </table:table-cell>
          <table:covered-table-cell/>
          <table:table-cell table:style-name="ce80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es</text:p>
          </table:table-cell>
          <table:covered-table-cell/>
          <table:table-cell table:style-name="ce80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lemeno</text:p>
          </table:table-cell>
          <table:covered-table-cell/>
          <table:table-cell table:style-name="ce80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66" office:value-type="string" table:number-columns-spanned="2" table:number-rows-spanned="1">
            <text:p>Štartovné číslo</text:p>
          </table:table-cell>
          <table:covered-table-cell/>
          <table:table-cell table:style-name="ce80" table:formula="of:=IF(ISBLANK(INDEX([$štartovka.$A$2:.$E$51];[.$J$1];1));&quot;&quot;;INDEX([$štartovka.$A$2:.$E$51];[.$J$1];1))">
            <text:p/>
          </table:table-cell>
          <table:table-cell table:style-name="ce83" office:value-type="string">
            <text:p>Trieda</text:p>
          </table:table-cell>
          <table:table-cell table:style-name="ce86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66"/>
          <table:table-cell/>
          <table:table-cell table:style-name="ce80" table:number-columns-repeated="2"/>
          <table:table-cell table:number-columns-repeated="1020"/>
        </table:table-row>
        <table:table-row table:style-name="ro2">
          <table:table-cell table:style-name="ce67" office:value-type="string" table:number-columns-spanned="2" table:number-rows-spanned="1">
            <text:p>Umiestnenie</text:p>
          </table:table-cell>
          <table:covered-table-cell/>
          <table:table-cell table:style-name="ce80" table:formula="of:=IF(ISBLANK(INDEX([$štartovka.$A$2:.$E$51];[.$J$1];5));&quot;&quot;;INDEX([$výsledky.$A$2:.$H$51];[.$J$1];6))">
            <text:p/>
          </table:table-cell>
          <table:table-cell table:style-name="ce83" office:value-type="string" table:number-columns-spanned="2" table:number-rows-spanned="1">
            <text:p>Diskvalifikácia</text:p>
          </table:table-cell>
          <table:covered-table-cell/>
          <table:table-cell table:style-name="ce87" table:content-validation-name="val4"/>
          <table:table-cell table:number-columns-repeated="1018"/>
        </table:table-row>
        <table:table-row table:style-name="ro2">
          <table:table-cell table:style-name="ce68" table:number-columns-repeated="3"/>
          <table:table-cell table:style-name="ce83" office:value-type="string" table:number-columns-spanned="2" table:number-rows-spanned="1">
            <text:p>Nenastúpil</text:p>
          </table:table-cell>
          <table:covered-table-cell/>
          <table:table-cell table:style-name="ce87" table:content-validation-name="val5"/>
          <table:table-cell table:number-columns-repeated="1018"/>
        </table:table-row>
        <table:table-row table:style-name="ro1">
          <table:table-cell table:style-name="ce69" office:value-type="string">
            <text:p>Poradie cviku</text:p>
          </table:table-cell>
          <table:table-cell table:style-name="ce69" office:value-type="string" table:number-columns-spanned="4" table:number-rows-spanned="1">
            <text:p>Názov cviku</text:p>
          </table:table-cell>
          <table:covered-table-cell table:number-columns-repeated="3" table:style-name="ce69"/>
          <table:table-cell table:style-name="ce69" office:value-type="string">
            <text:p>Stratené body</text:p>
          </table:table-cell>
          <table:table-cell table:number-columns-repeated="1018"/>
        </table:table-row>
        <table:table-row table:style-name="ro2">
          <table:table-cell table:style-name="ce70" office:value-type="float" office:value="1">
            <text:p>1</text:p>
          </table:table-cell>
          <table:table-cell table:style-name="ce75" table:formula="of:=IF([.$E$9]=[$'poradie cvikov'.$A$1];[$'poradie cvikov'.$C3];&quot;&quot;)" table:number-columns-spanned="4" table:number-rows-spanned="1">
            <text:p/>
          </table:table-cell>
          <table:covered-table-cell table:number-columns-repeated="3" table:style-name="ce70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">
            <text:p>2</text:p>
          </table:table-cell>
          <table:table-cell table:style-name="ce75" table:formula="of:=IF([.$E$9]=[$'poradie cvikov'.$A$1];[$'poradie cvikov'.$C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3">
            <text:p>3</text:p>
          </table:table-cell>
          <table:table-cell table:style-name="ce75" table:formula="of:=IF([.$E$9]=[$'poradie cvikov'.$A$1];[$'poradie cvikov'.$C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4">
            <text:p>4</text:p>
          </table:table-cell>
          <table:table-cell table:style-name="ce75" table:formula="of:=IF([.$E$9]=[$'poradie cvikov'.$A$1];[$'poradie cvikov'.$C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5">
            <text:p>5</text:p>
          </table:table-cell>
          <table:table-cell table:style-name="ce75" table:formula="of:=IF([.$E$9]=[$'poradie cvikov'.$A$1];[$'poradie cvikov'.$C7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6">
            <text:p>6</text:p>
          </table:table-cell>
          <table:table-cell table:style-name="ce75" table:formula="of:=IF([.$E$9]=[$'poradie cvikov'.$A$1];[$'poradie cvikov'.$C8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7">
            <text:p>7</text:p>
          </table:table-cell>
          <table:table-cell table:style-name="ce75" table:formula="of:=IF([.$E$9]=[$'poradie cvikov'.$A$1];[$'poradie cvikov'.$C9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8">
            <text:p>8</text:p>
          </table:table-cell>
          <table:table-cell table:style-name="ce75" table:formula="of:=IF([.$E$9]=[$'poradie cvikov'.$A$1];[$'poradie cvikov'.$C10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9">
            <text:p>9</text:p>
          </table:table-cell>
          <table:table-cell table:style-name="ce75" table:formula="of:=IF([.$E$9]=[$'poradie cvikov'.$A$1];[$'poradie cvikov'.$C11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0">
            <text:p>10</text:p>
          </table:table-cell>
          <table:table-cell table:style-name="ce75" table:formula="of:=IF([.$E$9]=[$'poradie cvikov'.$A$1];[$'poradie cvikov'.$C12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1">
            <text:p>11</text:p>
          </table:table-cell>
          <table:table-cell table:style-name="ce75" table:formula="of:=IF([.$E$9]=[$'poradie cvikov'.$A$1];[$'poradie cvikov'.$C13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2">
            <text:p>12</text:p>
          </table:table-cell>
          <table:table-cell table:style-name="ce75" table:formula="of:=IF([.$E$9]=[$'poradie cvikov'.$A$1];[$'poradie cvikov'.$C1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3">
            <text:p>13</text:p>
          </table:table-cell>
          <table:table-cell table:style-name="ce75" table:formula="of:=IF([.$E$9]=[$'poradie cvikov'.$A$1];[$'poradie cvikov'.$C1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4">
            <text:p>14</text:p>
          </table:table-cell>
          <table:table-cell table:style-name="ce75" table:formula="of:=IF([.$E$9]=[$'poradie cvikov'.$A$1];[$'poradie cvikov'.$C1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5">
            <text:p>15</text:p>
          </table:table-cell>
          <table:table-cell table:style-name="ce75" table:formula="of:=IF([.$E$9]=[$'poradie cvikov'.$A$1];[$'poradie cvikov'.$C17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6">
            <text:p>16</text:p>
          </table:table-cell>
          <table:table-cell table:style-name="ce75" table:formula="of:=IF([.$E$9]=[$'poradie cvikov'.$A$1];[$'poradie cvikov'.$C18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7">
            <text:p>17</text:p>
          </table:table-cell>
          <table:table-cell table:style-name="ce75" table:formula="of:=IF([.$E$9]=[$'poradie cvikov'.$A$1];[$'poradie cvikov'.$C19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8">
            <text:p>18</text:p>
          </table:table-cell>
          <table:table-cell table:style-name="ce75" table:formula="of:=IF([.$E$9]=[$'poradie cvikov'.$A$1];[$'poradie cvikov'.$C20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9">
            <text:p>19</text:p>
          </table:table-cell>
          <table:table-cell table:style-name="ce75" table:formula="of:=IF([.$E$9]=[$'poradie cvikov'.$A$1];[$'poradie cvikov'.$C21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0">
            <text:p>20</text:p>
          </table:table-cell>
          <table:table-cell table:style-name="ce75" table:formula="of:=IF([.$E$9]=[$'poradie cvikov'.$A$1];[$'poradie cvikov'.$C22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1">
            <text:p>21</text:p>
          </table:table-cell>
          <table:table-cell table:style-name="ce75" table:formula="of:=IF([.$E$9]=[$'poradie cvikov'.$A$1];[$'poradie cvikov'.$C23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2">
            <text:p>22</text:p>
          </table:table-cell>
          <table:table-cell table:style-name="ce75" table:formula="of:=IF([.$E$9]=[$'poradie cvikov'.$A$1];[$'poradie cvikov'.$C2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3">
            <text:p>23</text:p>
          </table:table-cell>
          <table:table-cell table:style-name="ce75" table:formula="of:=IF([.$E$9]=[$'poradie cvikov'.$A$1];[$'poradie cvikov'.$C2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4">
            <text:p>24</text:p>
          </table:table-cell>
          <table:table-cell table:style-name="ce75" table:formula="of:=IF([.$E$9]=[$'poradie cvikov'.$A$1];[$'poradie cvikov'.$C2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Chyby pri chôdzi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Napnuté vodítko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Štekanie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2"/>
          <table:table-cell table:style-name="ce77" office:value-type="string" table:number-columns-spanned="4" table:number-rows-spanned="1">
            <text:p>Čuchanie</text:p>
          </table:table-cell>
          <table:covered-table-cell table:number-columns-repeated="3" table:style-name="ce72"/>
          <table:table-cell table:style-name="ce89"/>
          <table:table-cell table:number-columns-repeated="1018"/>
        </table:table-row>
        <table:table-row table:style-name="ro2">
          <table:table-cell table:style-name="ce73" office:value-type="string">
            <text:p>Čas</text:p>
          </table:table-cell>
          <table:table-cell table:style-name="ce78" table:number-columns-spanned="2" table:number-rows-spanned="1"/>
          <table:covered-table-cell table:style-name="ce81"/>
          <table:table-cell table:style-name="ce73" office:value-type="string" table:number-columns-spanned="2" table:number-rows-spanned="1">
            <text:p>Spolu odpočítané body</text:p>
          </table:table-cell>
          <table:covered-table-cell table:style-name="ce73"/>
          <table:table-cell table:style-name="ce81" table:formula="of:=SUM([.F14:.F41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3" office:value-type="string">
            <text:p>Známka</text:p>
          </table:table-cell>
          <table:table-cell table:style-name="ce79" table:formula="of:=IF([.F11]=&quot;áno&quot;;[$pomoc.E7];IF([.F12]=&quot;áno&quot;;[$pomoc.E8];(IF(ISBLANK([.$B42]);&quot;&quot;;IF([.F43]&gt;=[$pomoc.H2];[$pomoc.E2];IF([.F43]&gt;=[$pomoc.H3];[$pomoc.E3];IF([.F43]&gt;=[$pomoc.H4];[$pomoc.E4];IF([.F43]&gt;=[$pomoc.H5];[$pomoc.E5];IF([.F43]&lt;[$pomoc.G6];[$pomoc.E6];&quot;&quot;)))))))))" table:number-columns-spanned="2" table:number-rows-spanned="1">
            <text:p/>
          </table:table-cell>
          <table:covered-table-cell table:style-name="ce81"/>
          <table:table-cell table:style-name="ce84" office:value-type="string" table:number-columns-spanned="2" table:number-rows-spanned="1">
            <text:p>Dosiahnuté body</text:p>
          </table:table-cell>
          <table:covered-table-cell table:style-name="ce73"/>
          <table:table-cell table:style-name="ce81" table:formula="of:=IF(OR([.F11]=&quot;áno&quot;;[.F12]=&quot;áno&quot;);&quot;&quot;;100-[.F42])" office:value-type="float" office:value="100">
            <text:p>1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šč25" table:style-name="ta1" table:protected="true" table:protection-key="OShkmFyjqoD0B4sOWwZJiLy8HF4=" table:print-ranges="šč25.A1:šč25.F43"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" table:number-columns-repeated="2" table:default-cell-style-name="ce3"/>
        <table:table-column table:style-name="co23" table:default-cell-style-name="ce3"/>
        <table:table-column table:style-name="co1" table:number-columns-repeated="1018" table:default-cell-style-name="ce3"/>
        <table:table-row table:style-name="ro2">
          <table:table-cell table:style-name="ce64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52"/>
          <table:table-cell>
            <draw:frame table:end-cell-address="šč25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0" office:value-type="float" office:value="25">
            <text:p>25</text:p>
          </table:table-cell>
          <table:table-cell table:number-columns-repeated="1014"/>
        </table:table-row>
        <table:table-row table:style-name="ro2">
          <table:table-cell table:style-name="ce57" table:number-columns-repeated="4"/>
          <table:table-cell table:number-columns-repeated="1020"/>
        </table:table-row>
        <table:table-row table:style-name="ro4">
          <table:table-cell table:style-name="ce65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74"/>
          <table:table-cell table:style-name="ce65" table:formula="of:=IF(ISBLANK([$štartovka.$H$3]);&quot;&quot;;[$štartovka.$H$3])" table:number-columns-spanned="2" table:number-rows-spanned="2">
            <text:p/>
          </table:table-cell>
          <table:covered-table-cell table:style-name="ce65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1">
          <table:table-cell table:style-name="ce66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57"/>
          <table:table-cell table:style-name="ce66" table:formula="of:=IF(ISBLANK([$štartovka.$H$4]);&quot;&quot;;[$štartovka.$H$4])">
            <text:p/>
          </table:table-cell>
          <table:table-cell table:style-name="ce82" table:formula="of:=[$štartovka.G5]" office:value-type="string" office:string-value="Konzultant výkonu">
            <text:p>Konzultant výkonu</text:p>
          </table:table-cell>
          <table:table-cell table:style-name="ce85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sovod</text:p>
          </table:table-cell>
          <table:covered-table-cell/>
          <table:table-cell table:style-name="ce80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es</text:p>
          </table:table-cell>
          <table:covered-table-cell/>
          <table:table-cell table:style-name="ce80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lemeno</text:p>
          </table:table-cell>
          <table:covered-table-cell/>
          <table:table-cell table:style-name="ce80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66" office:value-type="string" table:number-columns-spanned="2" table:number-rows-spanned="1">
            <text:p>Štartovné číslo</text:p>
          </table:table-cell>
          <table:covered-table-cell/>
          <table:table-cell table:style-name="ce80" table:formula="of:=IF(ISBLANK(INDEX([$štartovka.$A$2:.$E$51];[.$J$1];1));&quot;&quot;;INDEX([$štartovka.$A$2:.$E$51];[.$J$1];1))">
            <text:p/>
          </table:table-cell>
          <table:table-cell table:style-name="ce83" office:value-type="string">
            <text:p>Trieda</text:p>
          </table:table-cell>
          <table:table-cell table:style-name="ce86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66"/>
          <table:table-cell/>
          <table:table-cell table:style-name="ce80" table:number-columns-repeated="2"/>
          <table:table-cell table:number-columns-repeated="1020"/>
        </table:table-row>
        <table:table-row table:style-name="ro2">
          <table:table-cell table:style-name="ce67" office:value-type="string" table:number-columns-spanned="2" table:number-rows-spanned="1">
            <text:p>Umiestnenie</text:p>
          </table:table-cell>
          <table:covered-table-cell/>
          <table:table-cell table:style-name="ce80" table:formula="of:=IF(ISBLANK(INDEX([$štartovka.$A$2:.$E$51];[.$J$1];5));&quot;&quot;;INDEX([$výsledky.$A$2:.$H$51];[.$J$1];6))">
            <text:p/>
          </table:table-cell>
          <table:table-cell table:style-name="ce83" office:value-type="string" table:number-columns-spanned="2" table:number-rows-spanned="1">
            <text:p>Diskvalifikácia</text:p>
          </table:table-cell>
          <table:covered-table-cell/>
          <table:table-cell table:style-name="ce87" table:content-validation-name="val4"/>
          <table:table-cell table:number-columns-repeated="1018"/>
        </table:table-row>
        <table:table-row table:style-name="ro2">
          <table:table-cell table:style-name="ce68" table:number-columns-repeated="3"/>
          <table:table-cell table:style-name="ce83" office:value-type="string" table:number-columns-spanned="2" table:number-rows-spanned="1">
            <text:p>Nenastúpil</text:p>
          </table:table-cell>
          <table:covered-table-cell/>
          <table:table-cell table:style-name="ce87" table:content-validation-name="val5"/>
          <table:table-cell table:number-columns-repeated="1018"/>
        </table:table-row>
        <table:table-row table:style-name="ro1">
          <table:table-cell table:style-name="ce69" office:value-type="string">
            <text:p>Poradie cviku</text:p>
          </table:table-cell>
          <table:table-cell table:style-name="ce69" office:value-type="string" table:number-columns-spanned="4" table:number-rows-spanned="1">
            <text:p>Názov cviku</text:p>
          </table:table-cell>
          <table:covered-table-cell table:number-columns-repeated="3" table:style-name="ce69"/>
          <table:table-cell table:style-name="ce69" office:value-type="string">
            <text:p>Stratené body</text:p>
          </table:table-cell>
          <table:table-cell table:number-columns-repeated="1018"/>
        </table:table-row>
        <table:table-row table:style-name="ro2">
          <table:table-cell table:style-name="ce70" office:value-type="float" office:value="1">
            <text:p>1</text:p>
          </table:table-cell>
          <table:table-cell table:style-name="ce75" table:formula="of:=IF([.$E$9]=[$'poradie cvikov'.$A$1];[$'poradie cvikov'.$C3];&quot;&quot;)" table:number-columns-spanned="4" table:number-rows-spanned="1">
            <text:p/>
          </table:table-cell>
          <table:covered-table-cell table:number-columns-repeated="3" table:style-name="ce70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">
            <text:p>2</text:p>
          </table:table-cell>
          <table:table-cell table:style-name="ce75" table:formula="of:=IF([.$E$9]=[$'poradie cvikov'.$A$1];[$'poradie cvikov'.$C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3">
            <text:p>3</text:p>
          </table:table-cell>
          <table:table-cell table:style-name="ce75" table:formula="of:=IF([.$E$9]=[$'poradie cvikov'.$A$1];[$'poradie cvikov'.$C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4">
            <text:p>4</text:p>
          </table:table-cell>
          <table:table-cell table:style-name="ce75" table:formula="of:=IF([.$E$9]=[$'poradie cvikov'.$A$1];[$'poradie cvikov'.$C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5">
            <text:p>5</text:p>
          </table:table-cell>
          <table:table-cell table:style-name="ce75" table:formula="of:=IF([.$E$9]=[$'poradie cvikov'.$A$1];[$'poradie cvikov'.$C7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6">
            <text:p>6</text:p>
          </table:table-cell>
          <table:table-cell table:style-name="ce75" table:formula="of:=IF([.$E$9]=[$'poradie cvikov'.$A$1];[$'poradie cvikov'.$C8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7">
            <text:p>7</text:p>
          </table:table-cell>
          <table:table-cell table:style-name="ce75" table:formula="of:=IF([.$E$9]=[$'poradie cvikov'.$A$1];[$'poradie cvikov'.$C9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8">
            <text:p>8</text:p>
          </table:table-cell>
          <table:table-cell table:style-name="ce75" table:formula="of:=IF([.$E$9]=[$'poradie cvikov'.$A$1];[$'poradie cvikov'.$C10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9">
            <text:p>9</text:p>
          </table:table-cell>
          <table:table-cell table:style-name="ce75" table:formula="of:=IF([.$E$9]=[$'poradie cvikov'.$A$1];[$'poradie cvikov'.$C11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0">
            <text:p>10</text:p>
          </table:table-cell>
          <table:table-cell table:style-name="ce75" table:formula="of:=IF([.$E$9]=[$'poradie cvikov'.$A$1];[$'poradie cvikov'.$C12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1">
            <text:p>11</text:p>
          </table:table-cell>
          <table:table-cell table:style-name="ce75" table:formula="of:=IF([.$E$9]=[$'poradie cvikov'.$A$1];[$'poradie cvikov'.$C13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2">
            <text:p>12</text:p>
          </table:table-cell>
          <table:table-cell table:style-name="ce75" table:formula="of:=IF([.$E$9]=[$'poradie cvikov'.$A$1];[$'poradie cvikov'.$C1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3">
            <text:p>13</text:p>
          </table:table-cell>
          <table:table-cell table:style-name="ce75" table:formula="of:=IF([.$E$9]=[$'poradie cvikov'.$A$1];[$'poradie cvikov'.$C1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4">
            <text:p>14</text:p>
          </table:table-cell>
          <table:table-cell table:style-name="ce75" table:formula="of:=IF([.$E$9]=[$'poradie cvikov'.$A$1];[$'poradie cvikov'.$C1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5">
            <text:p>15</text:p>
          </table:table-cell>
          <table:table-cell table:style-name="ce75" table:formula="of:=IF([.$E$9]=[$'poradie cvikov'.$A$1];[$'poradie cvikov'.$C17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6">
            <text:p>16</text:p>
          </table:table-cell>
          <table:table-cell table:style-name="ce75" table:formula="of:=IF([.$E$9]=[$'poradie cvikov'.$A$1];[$'poradie cvikov'.$C18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7">
            <text:p>17</text:p>
          </table:table-cell>
          <table:table-cell table:style-name="ce75" table:formula="of:=IF([.$E$9]=[$'poradie cvikov'.$A$1];[$'poradie cvikov'.$C19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8">
            <text:p>18</text:p>
          </table:table-cell>
          <table:table-cell table:style-name="ce75" table:formula="of:=IF([.$E$9]=[$'poradie cvikov'.$A$1];[$'poradie cvikov'.$C20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9">
            <text:p>19</text:p>
          </table:table-cell>
          <table:table-cell table:style-name="ce75" table:formula="of:=IF([.$E$9]=[$'poradie cvikov'.$A$1];[$'poradie cvikov'.$C21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0">
            <text:p>20</text:p>
          </table:table-cell>
          <table:table-cell table:style-name="ce75" table:formula="of:=IF([.$E$9]=[$'poradie cvikov'.$A$1];[$'poradie cvikov'.$C22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1">
            <text:p>21</text:p>
          </table:table-cell>
          <table:table-cell table:style-name="ce75" table:formula="of:=IF([.$E$9]=[$'poradie cvikov'.$A$1];[$'poradie cvikov'.$C23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2">
            <text:p>22</text:p>
          </table:table-cell>
          <table:table-cell table:style-name="ce75" table:formula="of:=IF([.$E$9]=[$'poradie cvikov'.$A$1];[$'poradie cvikov'.$C2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3">
            <text:p>23</text:p>
          </table:table-cell>
          <table:table-cell table:style-name="ce75" table:formula="of:=IF([.$E$9]=[$'poradie cvikov'.$A$1];[$'poradie cvikov'.$C2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4">
            <text:p>24</text:p>
          </table:table-cell>
          <table:table-cell table:style-name="ce75" table:formula="of:=IF([.$E$9]=[$'poradie cvikov'.$A$1];[$'poradie cvikov'.$C2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Chyby pri chôdzi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Napnuté vodítko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Štekanie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2"/>
          <table:table-cell table:style-name="ce77" office:value-type="string" table:number-columns-spanned="4" table:number-rows-spanned="1">
            <text:p>Čuchanie</text:p>
          </table:table-cell>
          <table:covered-table-cell table:number-columns-repeated="3" table:style-name="ce72"/>
          <table:table-cell table:style-name="ce89"/>
          <table:table-cell table:number-columns-repeated="1018"/>
        </table:table-row>
        <table:table-row table:style-name="ro2">
          <table:table-cell table:style-name="ce73" office:value-type="string">
            <text:p>Čas</text:p>
          </table:table-cell>
          <table:table-cell table:style-name="ce78" table:number-columns-spanned="2" table:number-rows-spanned="1"/>
          <table:covered-table-cell table:style-name="ce81"/>
          <table:table-cell table:style-name="ce73" office:value-type="string" table:number-columns-spanned="2" table:number-rows-spanned="1">
            <text:p>Spolu odpočítané body</text:p>
          </table:table-cell>
          <table:covered-table-cell table:style-name="ce73"/>
          <table:table-cell table:style-name="ce81" table:formula="of:=SUM([.F14:.F41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3" office:value-type="string">
            <text:p>Známka</text:p>
          </table:table-cell>
          <table:table-cell table:style-name="ce79" table:formula="of:=IF([.F11]=&quot;áno&quot;;[$pomoc.E7];IF([.F12]=&quot;áno&quot;;[$pomoc.E8];(IF(ISBLANK([.$B42]);&quot;&quot;;IF([.F43]&gt;=[$pomoc.H2];[$pomoc.E2];IF([.F43]&gt;=[$pomoc.H3];[$pomoc.E3];IF([.F43]&gt;=[$pomoc.H4];[$pomoc.E4];IF([.F43]&gt;=[$pomoc.H5];[$pomoc.E5];IF([.F43]&lt;[$pomoc.G6];[$pomoc.E6];&quot;&quot;)))))))))" table:number-columns-spanned="2" table:number-rows-spanned="1">
            <text:p/>
          </table:table-cell>
          <table:covered-table-cell table:style-name="ce81"/>
          <table:table-cell table:style-name="ce84" office:value-type="string" table:number-columns-spanned="2" table:number-rows-spanned="1">
            <text:p>Dosiahnuté body</text:p>
          </table:table-cell>
          <table:covered-table-cell table:style-name="ce73"/>
          <table:table-cell table:style-name="ce81" table:formula="of:=IF(OR([.F11]=&quot;áno&quot;;[.F12]=&quot;áno&quot;);&quot;&quot;;100-[.F42])" office:value-type="float" office:value="100">
            <text:p>1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šč26" table:style-name="ta1" table:protected="true" table:protection-key="OShkmFyjqoD0B4sOWwZJiLy8HF4=" table:print-ranges="šč26.A1:šč26.F43"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" table:number-columns-repeated="2" table:default-cell-style-name="ce3"/>
        <table:table-column table:style-name="co23" table:default-cell-style-name="ce3"/>
        <table:table-column table:style-name="co1" table:number-columns-repeated="1018" table:default-cell-style-name="ce3"/>
        <table:table-row table:style-name="ro2">
          <table:table-cell table:style-name="ce64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52"/>
          <table:table-cell>
            <draw:frame table:end-cell-address="šč26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0" office:value-type="float" office:value="26">
            <text:p>26</text:p>
          </table:table-cell>
          <table:table-cell table:number-columns-repeated="1014"/>
        </table:table-row>
        <table:table-row table:style-name="ro2">
          <table:table-cell table:style-name="ce57" table:number-columns-repeated="4"/>
          <table:table-cell table:number-columns-repeated="1020"/>
        </table:table-row>
        <table:table-row table:style-name="ro4">
          <table:table-cell table:style-name="ce65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74"/>
          <table:table-cell table:style-name="ce65" table:formula="of:=IF(ISBLANK([$štartovka.$H$3]);&quot;&quot;;[$štartovka.$H$3])" table:number-columns-spanned="2" table:number-rows-spanned="2">
            <text:p/>
          </table:table-cell>
          <table:covered-table-cell table:style-name="ce65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1">
          <table:table-cell table:style-name="ce66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57"/>
          <table:table-cell table:style-name="ce66" table:formula="of:=IF(ISBLANK([$štartovka.$H$4]);&quot;&quot;;[$štartovka.$H$4])">
            <text:p/>
          </table:table-cell>
          <table:table-cell table:style-name="ce82" table:formula="of:=[$štartovka.G5]" office:value-type="string" office:string-value="Konzultant výkonu">
            <text:p>Konzultant výkonu</text:p>
          </table:table-cell>
          <table:table-cell table:style-name="ce85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sovod</text:p>
          </table:table-cell>
          <table:covered-table-cell/>
          <table:table-cell table:style-name="ce80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es</text:p>
          </table:table-cell>
          <table:covered-table-cell/>
          <table:table-cell table:style-name="ce80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lemeno</text:p>
          </table:table-cell>
          <table:covered-table-cell/>
          <table:table-cell table:style-name="ce80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66" office:value-type="string" table:number-columns-spanned="2" table:number-rows-spanned="1">
            <text:p>Štartovné číslo</text:p>
          </table:table-cell>
          <table:covered-table-cell/>
          <table:table-cell table:style-name="ce80" table:formula="of:=IF(ISBLANK(INDEX([$štartovka.$A$2:.$E$51];[.$J$1];1));&quot;&quot;;INDEX([$štartovka.$A$2:.$E$51];[.$J$1];1))">
            <text:p/>
          </table:table-cell>
          <table:table-cell table:style-name="ce83" office:value-type="string">
            <text:p>Trieda</text:p>
          </table:table-cell>
          <table:table-cell table:style-name="ce86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66"/>
          <table:table-cell/>
          <table:table-cell table:style-name="ce80" table:number-columns-repeated="2"/>
          <table:table-cell table:number-columns-repeated="1020"/>
        </table:table-row>
        <table:table-row table:style-name="ro2">
          <table:table-cell table:style-name="ce67" office:value-type="string" table:number-columns-spanned="2" table:number-rows-spanned="1">
            <text:p>Umiestnenie</text:p>
          </table:table-cell>
          <table:covered-table-cell/>
          <table:table-cell table:style-name="ce80" table:formula="of:=IF(ISBLANK(INDEX([$štartovka.$A$2:.$E$51];[.$J$1];5));&quot;&quot;;INDEX([$výsledky.$A$2:.$H$51];[.$J$1];6))">
            <text:p/>
          </table:table-cell>
          <table:table-cell table:style-name="ce83" office:value-type="string" table:number-columns-spanned="2" table:number-rows-spanned="1">
            <text:p>Diskvalifikácia</text:p>
          </table:table-cell>
          <table:covered-table-cell/>
          <table:table-cell table:style-name="ce87" table:content-validation-name="val4"/>
          <table:table-cell table:number-columns-repeated="1018"/>
        </table:table-row>
        <table:table-row table:style-name="ro2">
          <table:table-cell table:style-name="ce68" table:number-columns-repeated="3"/>
          <table:table-cell table:style-name="ce83" office:value-type="string" table:number-columns-spanned="2" table:number-rows-spanned="1">
            <text:p>Nenastúpil</text:p>
          </table:table-cell>
          <table:covered-table-cell/>
          <table:table-cell table:style-name="ce87" table:content-validation-name="val5"/>
          <table:table-cell table:number-columns-repeated="1018"/>
        </table:table-row>
        <table:table-row table:style-name="ro1">
          <table:table-cell table:style-name="ce69" office:value-type="string">
            <text:p>Poradie cviku</text:p>
          </table:table-cell>
          <table:table-cell table:style-name="ce69" office:value-type="string" table:number-columns-spanned="4" table:number-rows-spanned="1">
            <text:p>Názov cviku</text:p>
          </table:table-cell>
          <table:covered-table-cell table:number-columns-repeated="3" table:style-name="ce69"/>
          <table:table-cell table:style-name="ce69" office:value-type="string">
            <text:p>Stratené body</text:p>
          </table:table-cell>
          <table:table-cell table:number-columns-repeated="1018"/>
        </table:table-row>
        <table:table-row table:style-name="ro2">
          <table:table-cell table:style-name="ce70" office:value-type="float" office:value="1">
            <text:p>1</text:p>
          </table:table-cell>
          <table:table-cell table:style-name="ce75" table:formula="of:=IF([.$E$9]=[$'poradie cvikov'.$A$1];[$'poradie cvikov'.$C3];&quot;&quot;)" table:number-columns-spanned="4" table:number-rows-spanned="1">
            <text:p/>
          </table:table-cell>
          <table:covered-table-cell table:number-columns-repeated="3" table:style-name="ce70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">
            <text:p>2</text:p>
          </table:table-cell>
          <table:table-cell table:style-name="ce75" table:formula="of:=IF([.$E$9]=[$'poradie cvikov'.$A$1];[$'poradie cvikov'.$C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3">
            <text:p>3</text:p>
          </table:table-cell>
          <table:table-cell table:style-name="ce75" table:formula="of:=IF([.$E$9]=[$'poradie cvikov'.$A$1];[$'poradie cvikov'.$C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4">
            <text:p>4</text:p>
          </table:table-cell>
          <table:table-cell table:style-name="ce75" table:formula="of:=IF([.$E$9]=[$'poradie cvikov'.$A$1];[$'poradie cvikov'.$C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5">
            <text:p>5</text:p>
          </table:table-cell>
          <table:table-cell table:style-name="ce75" table:formula="of:=IF([.$E$9]=[$'poradie cvikov'.$A$1];[$'poradie cvikov'.$C7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6">
            <text:p>6</text:p>
          </table:table-cell>
          <table:table-cell table:style-name="ce75" table:formula="of:=IF([.$E$9]=[$'poradie cvikov'.$A$1];[$'poradie cvikov'.$C8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7">
            <text:p>7</text:p>
          </table:table-cell>
          <table:table-cell table:style-name="ce75" table:formula="of:=IF([.$E$9]=[$'poradie cvikov'.$A$1];[$'poradie cvikov'.$C9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8">
            <text:p>8</text:p>
          </table:table-cell>
          <table:table-cell table:style-name="ce75" table:formula="of:=IF([.$E$9]=[$'poradie cvikov'.$A$1];[$'poradie cvikov'.$C10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9">
            <text:p>9</text:p>
          </table:table-cell>
          <table:table-cell table:style-name="ce75" table:formula="of:=IF([.$E$9]=[$'poradie cvikov'.$A$1];[$'poradie cvikov'.$C11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0">
            <text:p>10</text:p>
          </table:table-cell>
          <table:table-cell table:style-name="ce75" table:formula="of:=IF([.$E$9]=[$'poradie cvikov'.$A$1];[$'poradie cvikov'.$C12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1">
            <text:p>11</text:p>
          </table:table-cell>
          <table:table-cell table:style-name="ce75" table:formula="of:=IF([.$E$9]=[$'poradie cvikov'.$A$1];[$'poradie cvikov'.$C13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2">
            <text:p>12</text:p>
          </table:table-cell>
          <table:table-cell table:style-name="ce75" table:formula="of:=IF([.$E$9]=[$'poradie cvikov'.$A$1];[$'poradie cvikov'.$C1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3">
            <text:p>13</text:p>
          </table:table-cell>
          <table:table-cell table:style-name="ce75" table:formula="of:=IF([.$E$9]=[$'poradie cvikov'.$A$1];[$'poradie cvikov'.$C1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4">
            <text:p>14</text:p>
          </table:table-cell>
          <table:table-cell table:style-name="ce75" table:formula="of:=IF([.$E$9]=[$'poradie cvikov'.$A$1];[$'poradie cvikov'.$C1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5">
            <text:p>15</text:p>
          </table:table-cell>
          <table:table-cell table:style-name="ce75" table:formula="of:=IF([.$E$9]=[$'poradie cvikov'.$A$1];[$'poradie cvikov'.$C17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6">
            <text:p>16</text:p>
          </table:table-cell>
          <table:table-cell table:style-name="ce75" table:formula="of:=IF([.$E$9]=[$'poradie cvikov'.$A$1];[$'poradie cvikov'.$C18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7">
            <text:p>17</text:p>
          </table:table-cell>
          <table:table-cell table:style-name="ce75" table:formula="of:=IF([.$E$9]=[$'poradie cvikov'.$A$1];[$'poradie cvikov'.$C19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8">
            <text:p>18</text:p>
          </table:table-cell>
          <table:table-cell table:style-name="ce75" table:formula="of:=IF([.$E$9]=[$'poradie cvikov'.$A$1];[$'poradie cvikov'.$C20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9">
            <text:p>19</text:p>
          </table:table-cell>
          <table:table-cell table:style-name="ce75" table:formula="of:=IF([.$E$9]=[$'poradie cvikov'.$A$1];[$'poradie cvikov'.$C21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0">
            <text:p>20</text:p>
          </table:table-cell>
          <table:table-cell table:style-name="ce75" table:formula="of:=IF([.$E$9]=[$'poradie cvikov'.$A$1];[$'poradie cvikov'.$C22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1">
            <text:p>21</text:p>
          </table:table-cell>
          <table:table-cell table:style-name="ce75" table:formula="of:=IF([.$E$9]=[$'poradie cvikov'.$A$1];[$'poradie cvikov'.$C23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2">
            <text:p>22</text:p>
          </table:table-cell>
          <table:table-cell table:style-name="ce75" table:formula="of:=IF([.$E$9]=[$'poradie cvikov'.$A$1];[$'poradie cvikov'.$C2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3">
            <text:p>23</text:p>
          </table:table-cell>
          <table:table-cell table:style-name="ce75" table:formula="of:=IF([.$E$9]=[$'poradie cvikov'.$A$1];[$'poradie cvikov'.$C2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4">
            <text:p>24</text:p>
          </table:table-cell>
          <table:table-cell table:style-name="ce75" table:formula="of:=IF([.$E$9]=[$'poradie cvikov'.$A$1];[$'poradie cvikov'.$C2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Chyby pri chôdzi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Napnuté vodítko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Štekanie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2"/>
          <table:table-cell table:style-name="ce77" office:value-type="string" table:number-columns-spanned="4" table:number-rows-spanned="1">
            <text:p>Čuchanie</text:p>
          </table:table-cell>
          <table:covered-table-cell table:number-columns-repeated="3" table:style-name="ce72"/>
          <table:table-cell table:style-name="ce89"/>
          <table:table-cell table:number-columns-repeated="1018"/>
        </table:table-row>
        <table:table-row table:style-name="ro2">
          <table:table-cell table:style-name="ce73" office:value-type="string">
            <text:p>Čas</text:p>
          </table:table-cell>
          <table:table-cell table:style-name="ce78" table:number-columns-spanned="2" table:number-rows-spanned="1"/>
          <table:covered-table-cell table:style-name="ce81"/>
          <table:table-cell table:style-name="ce73" office:value-type="string" table:number-columns-spanned="2" table:number-rows-spanned="1">
            <text:p>Spolu odpočítané body</text:p>
          </table:table-cell>
          <table:covered-table-cell table:style-name="ce73"/>
          <table:table-cell table:style-name="ce81" table:formula="of:=SUM([.F14:.F41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3" office:value-type="string">
            <text:p>Známka</text:p>
          </table:table-cell>
          <table:table-cell table:style-name="ce79" table:formula="of:=IF([.F11]=&quot;áno&quot;;[$pomoc.E7];IF([.F12]=&quot;áno&quot;;[$pomoc.E8];(IF(ISBLANK([.$B42]);&quot;&quot;;IF([.F43]&gt;=[$pomoc.H2];[$pomoc.E2];IF([.F43]&gt;=[$pomoc.H3];[$pomoc.E3];IF([.F43]&gt;=[$pomoc.H4];[$pomoc.E4];IF([.F43]&gt;=[$pomoc.H5];[$pomoc.E5];IF([.F43]&lt;[$pomoc.G6];[$pomoc.E6];&quot;&quot;)))))))))" table:number-columns-spanned="2" table:number-rows-spanned="1">
            <text:p/>
          </table:table-cell>
          <table:covered-table-cell table:style-name="ce81"/>
          <table:table-cell table:style-name="ce84" office:value-type="string" table:number-columns-spanned="2" table:number-rows-spanned="1">
            <text:p>Dosiahnuté body</text:p>
          </table:table-cell>
          <table:covered-table-cell table:style-name="ce73"/>
          <table:table-cell table:style-name="ce81" table:formula="of:=IF(OR([.F11]=&quot;áno&quot;;[.F12]=&quot;áno&quot;);&quot;&quot;;100-[.F42])" office:value-type="float" office:value="100">
            <text:p>1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šč27" table:style-name="ta1" table:protected="true" table:protection-key="OShkmFyjqoD0B4sOWwZJiLy8HF4=" table:print-ranges="šč27.A1:šč27.F43"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" table:number-columns-repeated="2" table:default-cell-style-name="ce3"/>
        <table:table-column table:style-name="co23" table:default-cell-style-name="ce3"/>
        <table:table-column table:style-name="co1" table:number-columns-repeated="1018" table:default-cell-style-name="ce3"/>
        <table:table-row table:style-name="ro2">
          <table:table-cell table:style-name="ce64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52"/>
          <table:table-cell>
            <draw:frame table:end-cell-address="šč27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0" office:value-type="float" office:value="27">
            <text:p>27</text:p>
          </table:table-cell>
          <table:table-cell table:number-columns-repeated="1014"/>
        </table:table-row>
        <table:table-row table:style-name="ro2">
          <table:table-cell table:style-name="ce57" table:number-columns-repeated="4"/>
          <table:table-cell table:number-columns-repeated="1020"/>
        </table:table-row>
        <table:table-row table:style-name="ro4">
          <table:table-cell table:style-name="ce65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74"/>
          <table:table-cell table:style-name="ce65" table:formula="of:=IF(ISBLANK([$štartovka.$H$3]);&quot;&quot;;[$štartovka.$H$3])" table:number-columns-spanned="2" table:number-rows-spanned="2">
            <text:p/>
          </table:table-cell>
          <table:covered-table-cell table:style-name="ce65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1">
          <table:table-cell table:style-name="ce66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57"/>
          <table:table-cell table:style-name="ce66" table:formula="of:=IF(ISBLANK([$štartovka.$H$4]);&quot;&quot;;[$štartovka.$H$4])">
            <text:p/>
          </table:table-cell>
          <table:table-cell table:style-name="ce82" table:formula="of:=[$štartovka.G5]" office:value-type="string" office:string-value="Konzultant výkonu">
            <text:p>Konzultant výkonu</text:p>
          </table:table-cell>
          <table:table-cell table:style-name="ce85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sovod</text:p>
          </table:table-cell>
          <table:covered-table-cell/>
          <table:table-cell table:style-name="ce80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es</text:p>
          </table:table-cell>
          <table:covered-table-cell/>
          <table:table-cell table:style-name="ce80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lemeno</text:p>
          </table:table-cell>
          <table:covered-table-cell/>
          <table:table-cell table:style-name="ce80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66" office:value-type="string" table:number-columns-spanned="2" table:number-rows-spanned="1">
            <text:p>Štartovné číslo</text:p>
          </table:table-cell>
          <table:covered-table-cell/>
          <table:table-cell table:style-name="ce80" table:formula="of:=IF(ISBLANK(INDEX([$štartovka.$A$2:.$E$51];[.$J$1];1));&quot;&quot;;INDEX([$štartovka.$A$2:.$E$51];[.$J$1];1))">
            <text:p/>
          </table:table-cell>
          <table:table-cell table:style-name="ce83" office:value-type="string">
            <text:p>Trieda</text:p>
          </table:table-cell>
          <table:table-cell table:style-name="ce86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66"/>
          <table:table-cell/>
          <table:table-cell table:style-name="ce80" table:number-columns-repeated="2"/>
          <table:table-cell table:number-columns-repeated="1020"/>
        </table:table-row>
        <table:table-row table:style-name="ro2">
          <table:table-cell table:style-name="ce67" office:value-type="string" table:number-columns-spanned="2" table:number-rows-spanned="1">
            <text:p>Umiestnenie</text:p>
          </table:table-cell>
          <table:covered-table-cell/>
          <table:table-cell table:style-name="ce80" table:formula="of:=IF(ISBLANK(INDEX([$štartovka.$A$2:.$E$51];[.$J$1];5));&quot;&quot;;INDEX([$výsledky.$A$2:.$H$51];[.$J$1];6))">
            <text:p/>
          </table:table-cell>
          <table:table-cell table:style-name="ce83" office:value-type="string" table:number-columns-spanned="2" table:number-rows-spanned="1">
            <text:p>Diskvalifikácia</text:p>
          </table:table-cell>
          <table:covered-table-cell/>
          <table:table-cell table:style-name="ce87" table:content-validation-name="val4"/>
          <table:table-cell table:number-columns-repeated="1018"/>
        </table:table-row>
        <table:table-row table:style-name="ro2">
          <table:table-cell table:style-name="ce68" table:number-columns-repeated="3"/>
          <table:table-cell table:style-name="ce83" office:value-type="string" table:number-columns-spanned="2" table:number-rows-spanned="1">
            <text:p>Nenastúpil</text:p>
          </table:table-cell>
          <table:covered-table-cell/>
          <table:table-cell table:style-name="ce87" table:content-validation-name="val5"/>
          <table:table-cell table:number-columns-repeated="1018"/>
        </table:table-row>
        <table:table-row table:style-name="ro1">
          <table:table-cell table:style-name="ce69" office:value-type="string">
            <text:p>Poradie cviku</text:p>
          </table:table-cell>
          <table:table-cell table:style-name="ce69" office:value-type="string" table:number-columns-spanned="4" table:number-rows-spanned="1">
            <text:p>Názov cviku</text:p>
          </table:table-cell>
          <table:covered-table-cell table:number-columns-repeated="3" table:style-name="ce69"/>
          <table:table-cell table:style-name="ce69" office:value-type="string">
            <text:p>Stratené body</text:p>
          </table:table-cell>
          <table:table-cell table:number-columns-repeated="1018"/>
        </table:table-row>
        <table:table-row table:style-name="ro2">
          <table:table-cell table:style-name="ce70" office:value-type="float" office:value="1">
            <text:p>1</text:p>
          </table:table-cell>
          <table:table-cell table:style-name="ce75" table:formula="of:=IF([.$E$9]=[$'poradie cvikov'.$A$1];[$'poradie cvikov'.$C3];&quot;&quot;)" table:number-columns-spanned="4" table:number-rows-spanned="1">
            <text:p/>
          </table:table-cell>
          <table:covered-table-cell table:number-columns-repeated="3" table:style-name="ce70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">
            <text:p>2</text:p>
          </table:table-cell>
          <table:table-cell table:style-name="ce75" table:formula="of:=IF([.$E$9]=[$'poradie cvikov'.$A$1];[$'poradie cvikov'.$C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3">
            <text:p>3</text:p>
          </table:table-cell>
          <table:table-cell table:style-name="ce75" table:formula="of:=IF([.$E$9]=[$'poradie cvikov'.$A$1];[$'poradie cvikov'.$C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4">
            <text:p>4</text:p>
          </table:table-cell>
          <table:table-cell table:style-name="ce75" table:formula="of:=IF([.$E$9]=[$'poradie cvikov'.$A$1];[$'poradie cvikov'.$C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5">
            <text:p>5</text:p>
          </table:table-cell>
          <table:table-cell table:style-name="ce75" table:formula="of:=IF([.$E$9]=[$'poradie cvikov'.$A$1];[$'poradie cvikov'.$C7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6">
            <text:p>6</text:p>
          </table:table-cell>
          <table:table-cell table:style-name="ce75" table:formula="of:=IF([.$E$9]=[$'poradie cvikov'.$A$1];[$'poradie cvikov'.$C8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7">
            <text:p>7</text:p>
          </table:table-cell>
          <table:table-cell table:style-name="ce75" table:formula="of:=IF([.$E$9]=[$'poradie cvikov'.$A$1];[$'poradie cvikov'.$C9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8">
            <text:p>8</text:p>
          </table:table-cell>
          <table:table-cell table:style-name="ce75" table:formula="of:=IF([.$E$9]=[$'poradie cvikov'.$A$1];[$'poradie cvikov'.$C10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9">
            <text:p>9</text:p>
          </table:table-cell>
          <table:table-cell table:style-name="ce75" table:formula="of:=IF([.$E$9]=[$'poradie cvikov'.$A$1];[$'poradie cvikov'.$C11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0">
            <text:p>10</text:p>
          </table:table-cell>
          <table:table-cell table:style-name="ce75" table:formula="of:=IF([.$E$9]=[$'poradie cvikov'.$A$1];[$'poradie cvikov'.$C12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1">
            <text:p>11</text:p>
          </table:table-cell>
          <table:table-cell table:style-name="ce75" table:formula="of:=IF([.$E$9]=[$'poradie cvikov'.$A$1];[$'poradie cvikov'.$C13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2">
            <text:p>12</text:p>
          </table:table-cell>
          <table:table-cell table:style-name="ce75" table:formula="of:=IF([.$E$9]=[$'poradie cvikov'.$A$1];[$'poradie cvikov'.$C1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3">
            <text:p>13</text:p>
          </table:table-cell>
          <table:table-cell table:style-name="ce75" table:formula="of:=IF([.$E$9]=[$'poradie cvikov'.$A$1];[$'poradie cvikov'.$C1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4">
            <text:p>14</text:p>
          </table:table-cell>
          <table:table-cell table:style-name="ce75" table:formula="of:=IF([.$E$9]=[$'poradie cvikov'.$A$1];[$'poradie cvikov'.$C1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5">
            <text:p>15</text:p>
          </table:table-cell>
          <table:table-cell table:style-name="ce75" table:formula="of:=IF([.$E$9]=[$'poradie cvikov'.$A$1];[$'poradie cvikov'.$C17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6">
            <text:p>16</text:p>
          </table:table-cell>
          <table:table-cell table:style-name="ce75" table:formula="of:=IF([.$E$9]=[$'poradie cvikov'.$A$1];[$'poradie cvikov'.$C18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7">
            <text:p>17</text:p>
          </table:table-cell>
          <table:table-cell table:style-name="ce75" table:formula="of:=IF([.$E$9]=[$'poradie cvikov'.$A$1];[$'poradie cvikov'.$C19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8">
            <text:p>18</text:p>
          </table:table-cell>
          <table:table-cell table:style-name="ce75" table:formula="of:=IF([.$E$9]=[$'poradie cvikov'.$A$1];[$'poradie cvikov'.$C20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9">
            <text:p>19</text:p>
          </table:table-cell>
          <table:table-cell table:style-name="ce75" table:formula="of:=IF([.$E$9]=[$'poradie cvikov'.$A$1];[$'poradie cvikov'.$C21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0">
            <text:p>20</text:p>
          </table:table-cell>
          <table:table-cell table:style-name="ce75" table:formula="of:=IF([.$E$9]=[$'poradie cvikov'.$A$1];[$'poradie cvikov'.$C22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1">
            <text:p>21</text:p>
          </table:table-cell>
          <table:table-cell table:style-name="ce75" table:formula="of:=IF([.$E$9]=[$'poradie cvikov'.$A$1];[$'poradie cvikov'.$C23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2">
            <text:p>22</text:p>
          </table:table-cell>
          <table:table-cell table:style-name="ce75" table:formula="of:=IF([.$E$9]=[$'poradie cvikov'.$A$1];[$'poradie cvikov'.$C2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3">
            <text:p>23</text:p>
          </table:table-cell>
          <table:table-cell table:style-name="ce75" table:formula="of:=IF([.$E$9]=[$'poradie cvikov'.$A$1];[$'poradie cvikov'.$C2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4">
            <text:p>24</text:p>
          </table:table-cell>
          <table:table-cell table:style-name="ce75" table:formula="of:=IF([.$E$9]=[$'poradie cvikov'.$A$1];[$'poradie cvikov'.$C2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Chyby pri chôdzi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Napnuté vodítko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Štekanie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2"/>
          <table:table-cell table:style-name="ce77" office:value-type="string" table:number-columns-spanned="4" table:number-rows-spanned="1">
            <text:p>Čuchanie</text:p>
          </table:table-cell>
          <table:covered-table-cell table:number-columns-repeated="3" table:style-name="ce72"/>
          <table:table-cell table:style-name="ce89"/>
          <table:table-cell table:number-columns-repeated="1018"/>
        </table:table-row>
        <table:table-row table:style-name="ro2">
          <table:table-cell table:style-name="ce73" office:value-type="string">
            <text:p>Čas</text:p>
          </table:table-cell>
          <table:table-cell table:style-name="ce78" table:number-columns-spanned="2" table:number-rows-spanned="1"/>
          <table:covered-table-cell table:style-name="ce81"/>
          <table:table-cell table:style-name="ce73" office:value-type="string" table:number-columns-spanned="2" table:number-rows-spanned="1">
            <text:p>Spolu odpočítané body</text:p>
          </table:table-cell>
          <table:covered-table-cell table:style-name="ce73"/>
          <table:table-cell table:style-name="ce81" table:formula="of:=SUM([.F14:.F41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3" office:value-type="string">
            <text:p>Známka</text:p>
          </table:table-cell>
          <table:table-cell table:style-name="ce79" table:formula="of:=IF([.F11]=&quot;áno&quot;;[$pomoc.E7];IF([.F12]=&quot;áno&quot;;[$pomoc.E8];(IF(ISBLANK([.$B42]);&quot;&quot;;IF([.F43]&gt;=[$pomoc.H2];[$pomoc.E2];IF([.F43]&gt;=[$pomoc.H3];[$pomoc.E3];IF([.F43]&gt;=[$pomoc.H4];[$pomoc.E4];IF([.F43]&gt;=[$pomoc.H5];[$pomoc.E5];IF([.F43]&lt;[$pomoc.G6];[$pomoc.E6];&quot;&quot;)))))))))" table:number-columns-spanned="2" table:number-rows-spanned="1">
            <text:p/>
          </table:table-cell>
          <table:covered-table-cell table:style-name="ce81"/>
          <table:table-cell table:style-name="ce84" office:value-type="string" table:number-columns-spanned="2" table:number-rows-spanned="1">
            <text:p>Dosiahnuté body</text:p>
          </table:table-cell>
          <table:covered-table-cell table:style-name="ce73"/>
          <table:table-cell table:style-name="ce81" table:formula="of:=IF(OR([.F11]=&quot;áno&quot;;[.F12]=&quot;áno&quot;);&quot;&quot;;100-[.F42])" office:value-type="float" office:value="100">
            <text:p>1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šč28" table:style-name="ta1" table:protected="true" table:protection-key="OShkmFyjqoD0B4sOWwZJiLy8HF4=" table:print-ranges="šč28.A1:šč28.F43"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" table:number-columns-repeated="2" table:default-cell-style-name="ce3"/>
        <table:table-column table:style-name="co23" table:default-cell-style-name="ce3"/>
        <table:table-column table:style-name="co1" table:number-columns-repeated="1018" table:default-cell-style-name="ce3"/>
        <table:table-row table:style-name="ro2">
          <table:table-cell table:style-name="ce64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52"/>
          <table:table-cell>
            <draw:frame table:end-cell-address="šč28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0" office:value-type="float" office:value="28">
            <text:p>28</text:p>
          </table:table-cell>
          <table:table-cell table:number-columns-repeated="1014"/>
        </table:table-row>
        <table:table-row table:style-name="ro2">
          <table:table-cell table:style-name="ce57" table:number-columns-repeated="4"/>
          <table:table-cell table:number-columns-repeated="1020"/>
        </table:table-row>
        <table:table-row table:style-name="ro4">
          <table:table-cell table:style-name="ce65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74"/>
          <table:table-cell table:style-name="ce65" table:formula="of:=IF(ISBLANK([$štartovka.$H$3]);&quot;&quot;;[$štartovka.$H$3])" table:number-columns-spanned="2" table:number-rows-spanned="2">
            <text:p/>
          </table:table-cell>
          <table:covered-table-cell table:style-name="ce65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1">
          <table:table-cell table:style-name="ce66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57"/>
          <table:table-cell table:style-name="ce66" table:formula="of:=IF(ISBLANK([$štartovka.$H$4]);&quot;&quot;;[$štartovka.$H$4])">
            <text:p/>
          </table:table-cell>
          <table:table-cell table:style-name="ce82" table:formula="of:=[$štartovka.G5]" office:value-type="string" office:string-value="Konzultant výkonu">
            <text:p>Konzultant výkonu</text:p>
          </table:table-cell>
          <table:table-cell table:style-name="ce85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sovod</text:p>
          </table:table-cell>
          <table:covered-table-cell/>
          <table:table-cell table:style-name="ce80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es</text:p>
          </table:table-cell>
          <table:covered-table-cell/>
          <table:table-cell table:style-name="ce80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lemeno</text:p>
          </table:table-cell>
          <table:covered-table-cell/>
          <table:table-cell table:style-name="ce80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66" office:value-type="string" table:number-columns-spanned="2" table:number-rows-spanned="1">
            <text:p>Štartovné číslo</text:p>
          </table:table-cell>
          <table:covered-table-cell/>
          <table:table-cell table:style-name="ce80" table:formula="of:=IF(ISBLANK(INDEX([$štartovka.$A$2:.$E$51];[.$J$1];1));&quot;&quot;;INDEX([$štartovka.$A$2:.$E$51];[.$J$1];1))">
            <text:p/>
          </table:table-cell>
          <table:table-cell table:style-name="ce83" office:value-type="string">
            <text:p>Trieda</text:p>
          </table:table-cell>
          <table:table-cell table:style-name="ce86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66"/>
          <table:table-cell/>
          <table:table-cell table:style-name="ce80" table:number-columns-repeated="2"/>
          <table:table-cell table:number-columns-repeated="1020"/>
        </table:table-row>
        <table:table-row table:style-name="ro2">
          <table:table-cell table:style-name="ce67" office:value-type="string" table:number-columns-spanned="2" table:number-rows-spanned="1">
            <text:p>Umiestnenie</text:p>
          </table:table-cell>
          <table:covered-table-cell/>
          <table:table-cell table:style-name="ce80" table:formula="of:=IF(ISBLANK(INDEX([$štartovka.$A$2:.$E$51];[.$J$1];5));&quot;&quot;;INDEX([$výsledky.$A$2:.$H$51];[.$J$1];6))">
            <text:p/>
          </table:table-cell>
          <table:table-cell table:style-name="ce83" office:value-type="string" table:number-columns-spanned="2" table:number-rows-spanned="1">
            <text:p>Diskvalifikácia</text:p>
          </table:table-cell>
          <table:covered-table-cell/>
          <table:table-cell table:style-name="ce87" table:content-validation-name="val4"/>
          <table:table-cell table:number-columns-repeated="1018"/>
        </table:table-row>
        <table:table-row table:style-name="ro2">
          <table:table-cell table:style-name="ce68" table:number-columns-repeated="3"/>
          <table:table-cell table:style-name="ce83" office:value-type="string" table:number-columns-spanned="2" table:number-rows-spanned="1">
            <text:p>Nenastúpil</text:p>
          </table:table-cell>
          <table:covered-table-cell/>
          <table:table-cell table:style-name="ce87" table:content-validation-name="val5"/>
          <table:table-cell table:number-columns-repeated="1018"/>
        </table:table-row>
        <table:table-row table:style-name="ro1">
          <table:table-cell table:style-name="ce69" office:value-type="string">
            <text:p>Poradie cviku</text:p>
          </table:table-cell>
          <table:table-cell table:style-name="ce69" office:value-type="string" table:number-columns-spanned="4" table:number-rows-spanned="1">
            <text:p>Názov cviku</text:p>
          </table:table-cell>
          <table:covered-table-cell table:number-columns-repeated="3" table:style-name="ce69"/>
          <table:table-cell table:style-name="ce69" office:value-type="string">
            <text:p>Stratené body</text:p>
          </table:table-cell>
          <table:table-cell table:number-columns-repeated="1018"/>
        </table:table-row>
        <table:table-row table:style-name="ro2">
          <table:table-cell table:style-name="ce70" office:value-type="float" office:value="1">
            <text:p>1</text:p>
          </table:table-cell>
          <table:table-cell table:style-name="ce75" table:formula="of:=IF([.$E$9]=[$'poradie cvikov'.$A$1];[$'poradie cvikov'.$C3];&quot;&quot;)" table:number-columns-spanned="4" table:number-rows-spanned="1">
            <text:p/>
          </table:table-cell>
          <table:covered-table-cell table:number-columns-repeated="3" table:style-name="ce70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">
            <text:p>2</text:p>
          </table:table-cell>
          <table:table-cell table:style-name="ce75" table:formula="of:=IF([.$E$9]=[$'poradie cvikov'.$A$1];[$'poradie cvikov'.$C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3">
            <text:p>3</text:p>
          </table:table-cell>
          <table:table-cell table:style-name="ce75" table:formula="of:=IF([.$E$9]=[$'poradie cvikov'.$A$1];[$'poradie cvikov'.$C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4">
            <text:p>4</text:p>
          </table:table-cell>
          <table:table-cell table:style-name="ce75" table:formula="of:=IF([.$E$9]=[$'poradie cvikov'.$A$1];[$'poradie cvikov'.$C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5">
            <text:p>5</text:p>
          </table:table-cell>
          <table:table-cell table:style-name="ce75" table:formula="of:=IF([.$E$9]=[$'poradie cvikov'.$A$1];[$'poradie cvikov'.$C7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6">
            <text:p>6</text:p>
          </table:table-cell>
          <table:table-cell table:style-name="ce75" table:formula="of:=IF([.$E$9]=[$'poradie cvikov'.$A$1];[$'poradie cvikov'.$C8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7">
            <text:p>7</text:p>
          </table:table-cell>
          <table:table-cell table:style-name="ce75" table:formula="of:=IF([.$E$9]=[$'poradie cvikov'.$A$1];[$'poradie cvikov'.$C9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8">
            <text:p>8</text:p>
          </table:table-cell>
          <table:table-cell table:style-name="ce75" table:formula="of:=IF([.$E$9]=[$'poradie cvikov'.$A$1];[$'poradie cvikov'.$C10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9">
            <text:p>9</text:p>
          </table:table-cell>
          <table:table-cell table:style-name="ce75" table:formula="of:=IF([.$E$9]=[$'poradie cvikov'.$A$1];[$'poradie cvikov'.$C11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0">
            <text:p>10</text:p>
          </table:table-cell>
          <table:table-cell table:style-name="ce75" table:formula="of:=IF([.$E$9]=[$'poradie cvikov'.$A$1];[$'poradie cvikov'.$C12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1">
            <text:p>11</text:p>
          </table:table-cell>
          <table:table-cell table:style-name="ce75" table:formula="of:=IF([.$E$9]=[$'poradie cvikov'.$A$1];[$'poradie cvikov'.$C13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2">
            <text:p>12</text:p>
          </table:table-cell>
          <table:table-cell table:style-name="ce75" table:formula="of:=IF([.$E$9]=[$'poradie cvikov'.$A$1];[$'poradie cvikov'.$C1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3">
            <text:p>13</text:p>
          </table:table-cell>
          <table:table-cell table:style-name="ce75" table:formula="of:=IF([.$E$9]=[$'poradie cvikov'.$A$1];[$'poradie cvikov'.$C1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4">
            <text:p>14</text:p>
          </table:table-cell>
          <table:table-cell table:style-name="ce75" table:formula="of:=IF([.$E$9]=[$'poradie cvikov'.$A$1];[$'poradie cvikov'.$C1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5">
            <text:p>15</text:p>
          </table:table-cell>
          <table:table-cell table:style-name="ce75" table:formula="of:=IF([.$E$9]=[$'poradie cvikov'.$A$1];[$'poradie cvikov'.$C17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6">
            <text:p>16</text:p>
          </table:table-cell>
          <table:table-cell table:style-name="ce75" table:formula="of:=IF([.$E$9]=[$'poradie cvikov'.$A$1];[$'poradie cvikov'.$C18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7">
            <text:p>17</text:p>
          </table:table-cell>
          <table:table-cell table:style-name="ce75" table:formula="of:=IF([.$E$9]=[$'poradie cvikov'.$A$1];[$'poradie cvikov'.$C19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8">
            <text:p>18</text:p>
          </table:table-cell>
          <table:table-cell table:style-name="ce75" table:formula="of:=IF([.$E$9]=[$'poradie cvikov'.$A$1];[$'poradie cvikov'.$C20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9">
            <text:p>19</text:p>
          </table:table-cell>
          <table:table-cell table:style-name="ce75" table:formula="of:=IF([.$E$9]=[$'poradie cvikov'.$A$1];[$'poradie cvikov'.$C21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0">
            <text:p>20</text:p>
          </table:table-cell>
          <table:table-cell table:style-name="ce75" table:formula="of:=IF([.$E$9]=[$'poradie cvikov'.$A$1];[$'poradie cvikov'.$C22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1">
            <text:p>21</text:p>
          </table:table-cell>
          <table:table-cell table:style-name="ce75" table:formula="of:=IF([.$E$9]=[$'poradie cvikov'.$A$1];[$'poradie cvikov'.$C23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2">
            <text:p>22</text:p>
          </table:table-cell>
          <table:table-cell table:style-name="ce75" table:formula="of:=IF([.$E$9]=[$'poradie cvikov'.$A$1];[$'poradie cvikov'.$C2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3">
            <text:p>23</text:p>
          </table:table-cell>
          <table:table-cell table:style-name="ce75" table:formula="of:=IF([.$E$9]=[$'poradie cvikov'.$A$1];[$'poradie cvikov'.$C2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4">
            <text:p>24</text:p>
          </table:table-cell>
          <table:table-cell table:style-name="ce75" table:formula="of:=IF([.$E$9]=[$'poradie cvikov'.$A$1];[$'poradie cvikov'.$C2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Chyby pri chôdzi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Napnuté vodítko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Štekanie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2"/>
          <table:table-cell table:style-name="ce77" office:value-type="string" table:number-columns-spanned="4" table:number-rows-spanned="1">
            <text:p>Čuchanie</text:p>
          </table:table-cell>
          <table:covered-table-cell table:number-columns-repeated="3" table:style-name="ce72"/>
          <table:table-cell table:style-name="ce89"/>
          <table:table-cell table:number-columns-repeated="1018"/>
        </table:table-row>
        <table:table-row table:style-name="ro2">
          <table:table-cell table:style-name="ce73" office:value-type="string">
            <text:p>Čas</text:p>
          </table:table-cell>
          <table:table-cell table:style-name="ce78" table:number-columns-spanned="2" table:number-rows-spanned="1"/>
          <table:covered-table-cell table:style-name="ce81"/>
          <table:table-cell table:style-name="ce73" office:value-type="string" table:number-columns-spanned="2" table:number-rows-spanned="1">
            <text:p>Spolu odpočítané body</text:p>
          </table:table-cell>
          <table:covered-table-cell table:style-name="ce73"/>
          <table:table-cell table:style-name="ce81" table:formula="of:=SUM([.F14:.F41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3" office:value-type="string">
            <text:p>Známka</text:p>
          </table:table-cell>
          <table:table-cell table:style-name="ce79" table:formula="of:=IF([.F11]=&quot;áno&quot;;[$pomoc.E7];IF([.F12]=&quot;áno&quot;;[$pomoc.E8];(IF(ISBLANK([.$B42]);&quot;&quot;;IF([.F43]&gt;=[$pomoc.H2];[$pomoc.E2];IF([.F43]&gt;=[$pomoc.H3];[$pomoc.E3];IF([.F43]&gt;=[$pomoc.H4];[$pomoc.E4];IF([.F43]&gt;=[$pomoc.H5];[$pomoc.E5];IF([.F43]&lt;[$pomoc.G6];[$pomoc.E6];&quot;&quot;)))))))))" table:number-columns-spanned="2" table:number-rows-spanned="1">
            <text:p/>
          </table:table-cell>
          <table:covered-table-cell table:style-name="ce81"/>
          <table:table-cell table:style-name="ce84" office:value-type="string" table:number-columns-spanned="2" table:number-rows-spanned="1">
            <text:p>Dosiahnuté body</text:p>
          </table:table-cell>
          <table:covered-table-cell table:style-name="ce73"/>
          <table:table-cell table:style-name="ce81" table:formula="of:=IF(OR([.F11]=&quot;áno&quot;;[.F12]=&quot;áno&quot;);&quot;&quot;;100-[.F42])" office:value-type="float" office:value="100">
            <text:p>1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šč29" table:style-name="ta1" table:protected="true" table:protection-key="OShkmFyjqoD0B4sOWwZJiLy8HF4=" table:print-ranges="šč29.A1:šč29.F43"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" table:number-columns-repeated="2" table:default-cell-style-name="ce3"/>
        <table:table-column table:style-name="co23" table:default-cell-style-name="ce3"/>
        <table:table-column table:style-name="co1" table:number-columns-repeated="1018" table:default-cell-style-name="ce3"/>
        <table:table-row table:style-name="ro2">
          <table:table-cell table:style-name="ce64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52"/>
          <table:table-cell>
            <draw:frame table:end-cell-address="šč29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0" office:value-type="float" office:value="29">
            <text:p>29</text:p>
          </table:table-cell>
          <table:table-cell table:number-columns-repeated="1014"/>
        </table:table-row>
        <table:table-row table:style-name="ro2">
          <table:table-cell table:style-name="ce57" table:number-columns-repeated="4"/>
          <table:table-cell table:number-columns-repeated="1020"/>
        </table:table-row>
        <table:table-row table:style-name="ro4">
          <table:table-cell table:style-name="ce65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74"/>
          <table:table-cell table:style-name="ce65" table:formula="of:=IF(ISBLANK([$štartovka.$H$3]);&quot;&quot;;[$štartovka.$H$3])" table:number-columns-spanned="2" table:number-rows-spanned="2">
            <text:p/>
          </table:table-cell>
          <table:covered-table-cell table:style-name="ce65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1">
          <table:table-cell table:style-name="ce66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57"/>
          <table:table-cell table:style-name="ce66" table:formula="of:=IF(ISBLANK([$štartovka.$H$4]);&quot;&quot;;[$štartovka.$H$4])">
            <text:p/>
          </table:table-cell>
          <table:table-cell table:style-name="ce82" table:formula="of:=[$štartovka.G5]" office:value-type="string" office:string-value="Konzultant výkonu">
            <text:p>Konzultant výkonu</text:p>
          </table:table-cell>
          <table:table-cell table:style-name="ce85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sovod</text:p>
          </table:table-cell>
          <table:covered-table-cell/>
          <table:table-cell table:style-name="ce80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es</text:p>
          </table:table-cell>
          <table:covered-table-cell/>
          <table:table-cell table:style-name="ce80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lemeno</text:p>
          </table:table-cell>
          <table:covered-table-cell/>
          <table:table-cell table:style-name="ce80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66" office:value-type="string" table:number-columns-spanned="2" table:number-rows-spanned="1">
            <text:p>Štartovné číslo</text:p>
          </table:table-cell>
          <table:covered-table-cell/>
          <table:table-cell table:style-name="ce80" table:formula="of:=IF(ISBLANK(INDEX([$štartovka.$A$2:.$E$51];[.$J$1];1));&quot;&quot;;INDEX([$štartovka.$A$2:.$E$51];[.$J$1];1))">
            <text:p/>
          </table:table-cell>
          <table:table-cell table:style-name="ce83" office:value-type="string">
            <text:p>Trieda</text:p>
          </table:table-cell>
          <table:table-cell table:style-name="ce86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66"/>
          <table:table-cell/>
          <table:table-cell table:style-name="ce80" table:number-columns-repeated="2"/>
          <table:table-cell table:number-columns-repeated="1020"/>
        </table:table-row>
        <table:table-row table:style-name="ro2">
          <table:table-cell table:style-name="ce67" office:value-type="string" table:number-columns-spanned="2" table:number-rows-spanned="1">
            <text:p>Umiestnenie</text:p>
          </table:table-cell>
          <table:covered-table-cell/>
          <table:table-cell table:style-name="ce80" table:formula="of:=IF(ISBLANK(INDEX([$štartovka.$A$2:.$E$51];[.$J$1];5));&quot;&quot;;INDEX([$výsledky.$A$2:.$H$51];[.$J$1];6))">
            <text:p/>
          </table:table-cell>
          <table:table-cell table:style-name="ce83" office:value-type="string" table:number-columns-spanned="2" table:number-rows-spanned="1">
            <text:p>Diskvalifikácia</text:p>
          </table:table-cell>
          <table:covered-table-cell/>
          <table:table-cell table:style-name="ce87" table:content-validation-name="val4"/>
          <table:table-cell table:number-columns-repeated="1018"/>
        </table:table-row>
        <table:table-row table:style-name="ro2">
          <table:table-cell table:style-name="ce68" table:number-columns-repeated="3"/>
          <table:table-cell table:style-name="ce83" office:value-type="string" table:number-columns-spanned="2" table:number-rows-spanned="1">
            <text:p>Nenastúpil</text:p>
          </table:table-cell>
          <table:covered-table-cell/>
          <table:table-cell table:style-name="ce87" table:content-validation-name="val5"/>
          <table:table-cell table:number-columns-repeated="1018"/>
        </table:table-row>
        <table:table-row table:style-name="ro1">
          <table:table-cell table:style-name="ce69" office:value-type="string">
            <text:p>Poradie cviku</text:p>
          </table:table-cell>
          <table:table-cell table:style-name="ce69" office:value-type="string" table:number-columns-spanned="4" table:number-rows-spanned="1">
            <text:p>Názov cviku</text:p>
          </table:table-cell>
          <table:covered-table-cell table:number-columns-repeated="3" table:style-name="ce69"/>
          <table:table-cell table:style-name="ce69" office:value-type="string">
            <text:p>Stratené body</text:p>
          </table:table-cell>
          <table:table-cell table:number-columns-repeated="1018"/>
        </table:table-row>
        <table:table-row table:style-name="ro2">
          <table:table-cell table:style-name="ce70" office:value-type="float" office:value="1">
            <text:p>1</text:p>
          </table:table-cell>
          <table:table-cell table:style-name="ce75" table:formula="of:=IF([.$E$9]=[$'poradie cvikov'.$A$1];[$'poradie cvikov'.$C3];&quot;&quot;)" table:number-columns-spanned="4" table:number-rows-spanned="1">
            <text:p/>
          </table:table-cell>
          <table:covered-table-cell table:number-columns-repeated="3" table:style-name="ce70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">
            <text:p>2</text:p>
          </table:table-cell>
          <table:table-cell table:style-name="ce75" table:formula="of:=IF([.$E$9]=[$'poradie cvikov'.$A$1];[$'poradie cvikov'.$C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3">
            <text:p>3</text:p>
          </table:table-cell>
          <table:table-cell table:style-name="ce75" table:formula="of:=IF([.$E$9]=[$'poradie cvikov'.$A$1];[$'poradie cvikov'.$C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4">
            <text:p>4</text:p>
          </table:table-cell>
          <table:table-cell table:style-name="ce75" table:formula="of:=IF([.$E$9]=[$'poradie cvikov'.$A$1];[$'poradie cvikov'.$C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5">
            <text:p>5</text:p>
          </table:table-cell>
          <table:table-cell table:style-name="ce75" table:formula="of:=IF([.$E$9]=[$'poradie cvikov'.$A$1];[$'poradie cvikov'.$C7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6">
            <text:p>6</text:p>
          </table:table-cell>
          <table:table-cell table:style-name="ce75" table:formula="of:=IF([.$E$9]=[$'poradie cvikov'.$A$1];[$'poradie cvikov'.$C8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7">
            <text:p>7</text:p>
          </table:table-cell>
          <table:table-cell table:style-name="ce75" table:formula="of:=IF([.$E$9]=[$'poradie cvikov'.$A$1];[$'poradie cvikov'.$C9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8">
            <text:p>8</text:p>
          </table:table-cell>
          <table:table-cell table:style-name="ce75" table:formula="of:=IF([.$E$9]=[$'poradie cvikov'.$A$1];[$'poradie cvikov'.$C10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9">
            <text:p>9</text:p>
          </table:table-cell>
          <table:table-cell table:style-name="ce75" table:formula="of:=IF([.$E$9]=[$'poradie cvikov'.$A$1];[$'poradie cvikov'.$C11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0">
            <text:p>10</text:p>
          </table:table-cell>
          <table:table-cell table:style-name="ce75" table:formula="of:=IF([.$E$9]=[$'poradie cvikov'.$A$1];[$'poradie cvikov'.$C12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1">
            <text:p>11</text:p>
          </table:table-cell>
          <table:table-cell table:style-name="ce75" table:formula="of:=IF([.$E$9]=[$'poradie cvikov'.$A$1];[$'poradie cvikov'.$C13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2">
            <text:p>12</text:p>
          </table:table-cell>
          <table:table-cell table:style-name="ce75" table:formula="of:=IF([.$E$9]=[$'poradie cvikov'.$A$1];[$'poradie cvikov'.$C1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3">
            <text:p>13</text:p>
          </table:table-cell>
          <table:table-cell table:style-name="ce75" table:formula="of:=IF([.$E$9]=[$'poradie cvikov'.$A$1];[$'poradie cvikov'.$C1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4">
            <text:p>14</text:p>
          </table:table-cell>
          <table:table-cell table:style-name="ce75" table:formula="of:=IF([.$E$9]=[$'poradie cvikov'.$A$1];[$'poradie cvikov'.$C1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5">
            <text:p>15</text:p>
          </table:table-cell>
          <table:table-cell table:style-name="ce75" table:formula="of:=IF([.$E$9]=[$'poradie cvikov'.$A$1];[$'poradie cvikov'.$C17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6">
            <text:p>16</text:p>
          </table:table-cell>
          <table:table-cell table:style-name="ce75" table:formula="of:=IF([.$E$9]=[$'poradie cvikov'.$A$1];[$'poradie cvikov'.$C18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7">
            <text:p>17</text:p>
          </table:table-cell>
          <table:table-cell table:style-name="ce75" table:formula="of:=IF([.$E$9]=[$'poradie cvikov'.$A$1];[$'poradie cvikov'.$C19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8">
            <text:p>18</text:p>
          </table:table-cell>
          <table:table-cell table:style-name="ce75" table:formula="of:=IF([.$E$9]=[$'poradie cvikov'.$A$1];[$'poradie cvikov'.$C20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9">
            <text:p>19</text:p>
          </table:table-cell>
          <table:table-cell table:style-name="ce75" table:formula="of:=IF([.$E$9]=[$'poradie cvikov'.$A$1];[$'poradie cvikov'.$C21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0">
            <text:p>20</text:p>
          </table:table-cell>
          <table:table-cell table:style-name="ce75" table:formula="of:=IF([.$E$9]=[$'poradie cvikov'.$A$1];[$'poradie cvikov'.$C22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1">
            <text:p>21</text:p>
          </table:table-cell>
          <table:table-cell table:style-name="ce75" table:formula="of:=IF([.$E$9]=[$'poradie cvikov'.$A$1];[$'poradie cvikov'.$C23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2">
            <text:p>22</text:p>
          </table:table-cell>
          <table:table-cell table:style-name="ce75" table:formula="of:=IF([.$E$9]=[$'poradie cvikov'.$A$1];[$'poradie cvikov'.$C2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3">
            <text:p>23</text:p>
          </table:table-cell>
          <table:table-cell table:style-name="ce75" table:formula="of:=IF([.$E$9]=[$'poradie cvikov'.$A$1];[$'poradie cvikov'.$C2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4">
            <text:p>24</text:p>
          </table:table-cell>
          <table:table-cell table:style-name="ce75" table:formula="of:=IF([.$E$9]=[$'poradie cvikov'.$A$1];[$'poradie cvikov'.$C2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Chyby pri chôdzi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Napnuté vodítko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Štekanie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2"/>
          <table:table-cell table:style-name="ce77" office:value-type="string" table:number-columns-spanned="4" table:number-rows-spanned="1">
            <text:p>Čuchanie</text:p>
          </table:table-cell>
          <table:covered-table-cell table:number-columns-repeated="3" table:style-name="ce72"/>
          <table:table-cell table:style-name="ce89"/>
          <table:table-cell table:number-columns-repeated="1018"/>
        </table:table-row>
        <table:table-row table:style-name="ro2">
          <table:table-cell table:style-name="ce73" office:value-type="string">
            <text:p>Čas</text:p>
          </table:table-cell>
          <table:table-cell table:style-name="ce78" table:number-columns-spanned="2" table:number-rows-spanned="1"/>
          <table:covered-table-cell table:style-name="ce81"/>
          <table:table-cell table:style-name="ce73" office:value-type="string" table:number-columns-spanned="2" table:number-rows-spanned="1">
            <text:p>Spolu odpočítané body</text:p>
          </table:table-cell>
          <table:covered-table-cell table:style-name="ce73"/>
          <table:table-cell table:style-name="ce81" table:formula="of:=SUM([.F14:.F41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3" office:value-type="string">
            <text:p>Známka</text:p>
          </table:table-cell>
          <table:table-cell table:style-name="ce79" table:formula="of:=IF([.F11]=&quot;áno&quot;;[$pomoc.E7];IF([.F12]=&quot;áno&quot;;[$pomoc.E8];(IF(ISBLANK([.$B42]);&quot;&quot;;IF([.F43]&gt;=[$pomoc.H2];[$pomoc.E2];IF([.F43]&gt;=[$pomoc.H3];[$pomoc.E3];IF([.F43]&gt;=[$pomoc.H4];[$pomoc.E4];IF([.F43]&gt;=[$pomoc.H5];[$pomoc.E5];IF([.F43]&lt;[$pomoc.G6];[$pomoc.E6];&quot;&quot;)))))))))" table:number-columns-spanned="2" table:number-rows-spanned="1">
            <text:p/>
          </table:table-cell>
          <table:covered-table-cell table:style-name="ce81"/>
          <table:table-cell table:style-name="ce84" office:value-type="string" table:number-columns-spanned="2" table:number-rows-spanned="1">
            <text:p>Dosiahnuté body</text:p>
          </table:table-cell>
          <table:covered-table-cell table:style-name="ce73"/>
          <table:table-cell table:style-name="ce81" table:formula="of:=IF(OR([.F11]=&quot;áno&quot;;[.F12]=&quot;áno&quot;);&quot;&quot;;100-[.F42])" office:value-type="float" office:value="100">
            <text:p>1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šč30" table:style-name="ta1" table:protected="true" table:protection-key="OShkmFyjqoD0B4sOWwZJiLy8HF4=" table:print-ranges="šč30.A1:šč30.F43"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" table:number-columns-repeated="2" table:default-cell-style-name="ce3"/>
        <table:table-column table:style-name="co23" table:default-cell-style-name="ce3"/>
        <table:table-column table:style-name="co1" table:number-columns-repeated="1018" table:default-cell-style-name="ce3"/>
        <table:table-row table:style-name="ro2">
          <table:table-cell table:style-name="ce64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52"/>
          <table:table-cell>
            <draw:frame table:end-cell-address="šč30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0" office:value-type="float" office:value="30">
            <text:p>30</text:p>
          </table:table-cell>
          <table:table-cell table:number-columns-repeated="1014"/>
        </table:table-row>
        <table:table-row table:style-name="ro2">
          <table:table-cell table:style-name="ce57" table:number-columns-repeated="4"/>
          <table:table-cell table:number-columns-repeated="1020"/>
        </table:table-row>
        <table:table-row table:style-name="ro4">
          <table:table-cell table:style-name="ce65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74"/>
          <table:table-cell table:style-name="ce65" table:formula="of:=IF(ISBLANK([$štartovka.$H$3]);&quot;&quot;;[$štartovka.$H$3])" table:number-columns-spanned="2" table:number-rows-spanned="2">
            <text:p/>
          </table:table-cell>
          <table:covered-table-cell table:style-name="ce65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1">
          <table:table-cell table:style-name="ce66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57"/>
          <table:table-cell table:style-name="ce66" table:formula="of:=IF(ISBLANK([$štartovka.$H$4]);&quot;&quot;;[$štartovka.$H$4])">
            <text:p/>
          </table:table-cell>
          <table:table-cell table:style-name="ce82" table:formula="of:=[$štartovka.G5]" office:value-type="string" office:string-value="Konzultant výkonu">
            <text:p>Konzultant výkonu</text:p>
          </table:table-cell>
          <table:table-cell table:style-name="ce85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sovod</text:p>
          </table:table-cell>
          <table:covered-table-cell/>
          <table:table-cell table:style-name="ce80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es</text:p>
          </table:table-cell>
          <table:covered-table-cell/>
          <table:table-cell table:style-name="ce80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lemeno</text:p>
          </table:table-cell>
          <table:covered-table-cell/>
          <table:table-cell table:style-name="ce80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66" office:value-type="string" table:number-columns-spanned="2" table:number-rows-spanned="1">
            <text:p>Štartovné číslo</text:p>
          </table:table-cell>
          <table:covered-table-cell/>
          <table:table-cell table:style-name="ce80" table:formula="of:=IF(ISBLANK(INDEX([$štartovka.$A$2:.$E$51];[.$J$1];1));&quot;&quot;;INDEX([$štartovka.$A$2:.$E$51];[.$J$1];1))">
            <text:p/>
          </table:table-cell>
          <table:table-cell table:style-name="ce83" office:value-type="string">
            <text:p>Trieda</text:p>
          </table:table-cell>
          <table:table-cell table:style-name="ce86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66"/>
          <table:table-cell/>
          <table:table-cell table:style-name="ce80" table:number-columns-repeated="2"/>
          <table:table-cell table:number-columns-repeated="1020"/>
        </table:table-row>
        <table:table-row table:style-name="ro2">
          <table:table-cell table:style-name="ce67" office:value-type="string" table:number-columns-spanned="2" table:number-rows-spanned="1">
            <text:p>Umiestnenie</text:p>
          </table:table-cell>
          <table:covered-table-cell/>
          <table:table-cell table:style-name="ce80" table:formula="of:=IF(ISBLANK(INDEX([$štartovka.$A$2:.$E$51];[.$J$1];5));&quot;&quot;;INDEX([$výsledky.$A$2:.$H$51];[.$J$1];6))">
            <text:p/>
          </table:table-cell>
          <table:table-cell table:style-name="ce83" office:value-type="string" table:number-columns-spanned="2" table:number-rows-spanned="1">
            <text:p>Diskvalifikácia</text:p>
          </table:table-cell>
          <table:covered-table-cell/>
          <table:table-cell table:style-name="ce87" table:content-validation-name="val4"/>
          <table:table-cell table:number-columns-repeated="1018"/>
        </table:table-row>
        <table:table-row table:style-name="ro2">
          <table:table-cell table:style-name="ce68" table:number-columns-repeated="3"/>
          <table:table-cell table:style-name="ce83" office:value-type="string" table:number-columns-spanned="2" table:number-rows-spanned="1">
            <text:p>Nenastúpil</text:p>
          </table:table-cell>
          <table:covered-table-cell/>
          <table:table-cell table:style-name="ce87" table:content-validation-name="val5"/>
          <table:table-cell table:number-columns-repeated="1018"/>
        </table:table-row>
        <table:table-row table:style-name="ro1">
          <table:table-cell table:style-name="ce69" office:value-type="string">
            <text:p>Poradie cviku</text:p>
          </table:table-cell>
          <table:table-cell table:style-name="ce69" office:value-type="string" table:number-columns-spanned="4" table:number-rows-spanned="1">
            <text:p>Názov cviku</text:p>
          </table:table-cell>
          <table:covered-table-cell table:number-columns-repeated="3" table:style-name="ce69"/>
          <table:table-cell table:style-name="ce69" office:value-type="string">
            <text:p>Stratené body</text:p>
          </table:table-cell>
          <table:table-cell table:number-columns-repeated="1018"/>
        </table:table-row>
        <table:table-row table:style-name="ro2">
          <table:table-cell table:style-name="ce70" office:value-type="float" office:value="1">
            <text:p>1</text:p>
          </table:table-cell>
          <table:table-cell table:style-name="ce75" table:formula="of:=IF([.$E$9]=[$'poradie cvikov'.$A$1];[$'poradie cvikov'.$C3];&quot;&quot;)" table:number-columns-spanned="4" table:number-rows-spanned="1">
            <text:p/>
          </table:table-cell>
          <table:covered-table-cell table:number-columns-repeated="3" table:style-name="ce70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">
            <text:p>2</text:p>
          </table:table-cell>
          <table:table-cell table:style-name="ce75" table:formula="of:=IF([.$E$9]=[$'poradie cvikov'.$A$1];[$'poradie cvikov'.$C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3">
            <text:p>3</text:p>
          </table:table-cell>
          <table:table-cell table:style-name="ce75" table:formula="of:=IF([.$E$9]=[$'poradie cvikov'.$A$1];[$'poradie cvikov'.$C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4">
            <text:p>4</text:p>
          </table:table-cell>
          <table:table-cell table:style-name="ce75" table:formula="of:=IF([.$E$9]=[$'poradie cvikov'.$A$1];[$'poradie cvikov'.$C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5">
            <text:p>5</text:p>
          </table:table-cell>
          <table:table-cell table:style-name="ce75" table:formula="of:=IF([.$E$9]=[$'poradie cvikov'.$A$1];[$'poradie cvikov'.$C7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6">
            <text:p>6</text:p>
          </table:table-cell>
          <table:table-cell table:style-name="ce75" table:formula="of:=IF([.$E$9]=[$'poradie cvikov'.$A$1];[$'poradie cvikov'.$C8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7">
            <text:p>7</text:p>
          </table:table-cell>
          <table:table-cell table:style-name="ce75" table:formula="of:=IF([.$E$9]=[$'poradie cvikov'.$A$1];[$'poradie cvikov'.$C9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8">
            <text:p>8</text:p>
          </table:table-cell>
          <table:table-cell table:style-name="ce75" table:formula="of:=IF([.$E$9]=[$'poradie cvikov'.$A$1];[$'poradie cvikov'.$C10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9">
            <text:p>9</text:p>
          </table:table-cell>
          <table:table-cell table:style-name="ce75" table:formula="of:=IF([.$E$9]=[$'poradie cvikov'.$A$1];[$'poradie cvikov'.$C11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0">
            <text:p>10</text:p>
          </table:table-cell>
          <table:table-cell table:style-name="ce75" table:formula="of:=IF([.$E$9]=[$'poradie cvikov'.$A$1];[$'poradie cvikov'.$C12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1">
            <text:p>11</text:p>
          </table:table-cell>
          <table:table-cell table:style-name="ce75" table:formula="of:=IF([.$E$9]=[$'poradie cvikov'.$A$1];[$'poradie cvikov'.$C13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2">
            <text:p>12</text:p>
          </table:table-cell>
          <table:table-cell table:style-name="ce75" table:formula="of:=IF([.$E$9]=[$'poradie cvikov'.$A$1];[$'poradie cvikov'.$C1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3">
            <text:p>13</text:p>
          </table:table-cell>
          <table:table-cell table:style-name="ce75" table:formula="of:=IF([.$E$9]=[$'poradie cvikov'.$A$1];[$'poradie cvikov'.$C1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4">
            <text:p>14</text:p>
          </table:table-cell>
          <table:table-cell table:style-name="ce75" table:formula="of:=IF([.$E$9]=[$'poradie cvikov'.$A$1];[$'poradie cvikov'.$C1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5">
            <text:p>15</text:p>
          </table:table-cell>
          <table:table-cell table:style-name="ce75" table:formula="of:=IF([.$E$9]=[$'poradie cvikov'.$A$1];[$'poradie cvikov'.$C17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6">
            <text:p>16</text:p>
          </table:table-cell>
          <table:table-cell table:style-name="ce75" table:formula="of:=IF([.$E$9]=[$'poradie cvikov'.$A$1];[$'poradie cvikov'.$C18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7">
            <text:p>17</text:p>
          </table:table-cell>
          <table:table-cell table:style-name="ce75" table:formula="of:=IF([.$E$9]=[$'poradie cvikov'.$A$1];[$'poradie cvikov'.$C19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8">
            <text:p>18</text:p>
          </table:table-cell>
          <table:table-cell table:style-name="ce75" table:formula="of:=IF([.$E$9]=[$'poradie cvikov'.$A$1];[$'poradie cvikov'.$C20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9">
            <text:p>19</text:p>
          </table:table-cell>
          <table:table-cell table:style-name="ce75" table:formula="of:=IF([.$E$9]=[$'poradie cvikov'.$A$1];[$'poradie cvikov'.$C21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0">
            <text:p>20</text:p>
          </table:table-cell>
          <table:table-cell table:style-name="ce75" table:formula="of:=IF([.$E$9]=[$'poradie cvikov'.$A$1];[$'poradie cvikov'.$C22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1">
            <text:p>21</text:p>
          </table:table-cell>
          <table:table-cell table:style-name="ce75" table:formula="of:=IF([.$E$9]=[$'poradie cvikov'.$A$1];[$'poradie cvikov'.$C23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2">
            <text:p>22</text:p>
          </table:table-cell>
          <table:table-cell table:style-name="ce75" table:formula="of:=IF([.$E$9]=[$'poradie cvikov'.$A$1];[$'poradie cvikov'.$C2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3">
            <text:p>23</text:p>
          </table:table-cell>
          <table:table-cell table:style-name="ce75" table:formula="of:=IF([.$E$9]=[$'poradie cvikov'.$A$1];[$'poradie cvikov'.$C2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4">
            <text:p>24</text:p>
          </table:table-cell>
          <table:table-cell table:style-name="ce75" table:formula="of:=IF([.$E$9]=[$'poradie cvikov'.$A$1];[$'poradie cvikov'.$C2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Chyby pri chôdzi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Napnuté vodítko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Štekanie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2"/>
          <table:table-cell table:style-name="ce77" office:value-type="string" table:number-columns-spanned="4" table:number-rows-spanned="1">
            <text:p>Čuchanie</text:p>
          </table:table-cell>
          <table:covered-table-cell table:number-columns-repeated="3" table:style-name="ce72"/>
          <table:table-cell table:style-name="ce89"/>
          <table:table-cell table:number-columns-repeated="1018"/>
        </table:table-row>
        <table:table-row table:style-name="ro2">
          <table:table-cell table:style-name="ce73" office:value-type="string">
            <text:p>Čas</text:p>
          </table:table-cell>
          <table:table-cell table:style-name="ce78" table:number-columns-spanned="2" table:number-rows-spanned="1"/>
          <table:covered-table-cell table:style-name="ce81"/>
          <table:table-cell table:style-name="ce73" office:value-type="string" table:number-columns-spanned="2" table:number-rows-spanned="1">
            <text:p>Spolu odpočítané body</text:p>
          </table:table-cell>
          <table:covered-table-cell table:style-name="ce73"/>
          <table:table-cell table:style-name="ce81" table:formula="of:=SUM([.F14:.F41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3" office:value-type="string">
            <text:p>Známka</text:p>
          </table:table-cell>
          <table:table-cell table:style-name="ce79" table:formula="of:=IF([.F11]=&quot;áno&quot;;[$pomoc.E7];IF([.F12]=&quot;áno&quot;;[$pomoc.E8];(IF(ISBLANK([.$B42]);&quot;&quot;;IF([.F43]&gt;=[$pomoc.H2];[$pomoc.E2];IF([.F43]&gt;=[$pomoc.H3];[$pomoc.E3];IF([.F43]&gt;=[$pomoc.H4];[$pomoc.E4];IF([.F43]&gt;=[$pomoc.H5];[$pomoc.E5];IF([.F43]&lt;[$pomoc.G6];[$pomoc.E6];&quot;&quot;)))))))))" table:number-columns-spanned="2" table:number-rows-spanned="1">
            <text:p/>
          </table:table-cell>
          <table:covered-table-cell table:style-name="ce81"/>
          <table:table-cell table:style-name="ce84" office:value-type="string" table:number-columns-spanned="2" table:number-rows-spanned="1">
            <text:p>Dosiahnuté body</text:p>
          </table:table-cell>
          <table:covered-table-cell table:style-name="ce73"/>
          <table:table-cell table:style-name="ce81" table:formula="of:=IF(OR([.F11]=&quot;áno&quot;;[.F12]=&quot;áno&quot;);&quot;&quot;;100-[.F42])" office:value-type="float" office:value="100">
            <text:p>1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šč31" table:style-name="ta1" table:protected="true" table:protection-key="OShkmFyjqoD0B4sOWwZJiLy8HF4=" table:print-ranges="šč31.A1:šč31.F43"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" table:number-columns-repeated="2" table:default-cell-style-name="ce3"/>
        <table:table-column table:style-name="co23" table:default-cell-style-name="ce3"/>
        <table:table-column table:style-name="co1" table:number-columns-repeated="1018" table:default-cell-style-name="ce3"/>
        <table:table-row table:style-name="ro2">
          <table:table-cell table:style-name="ce64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52"/>
          <table:table-cell>
            <draw:frame table:end-cell-address="šč31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0" office:value-type="float" office:value="31">
            <text:p>31</text:p>
          </table:table-cell>
          <table:table-cell table:number-columns-repeated="1014"/>
        </table:table-row>
        <table:table-row table:style-name="ro2">
          <table:table-cell table:style-name="ce57" table:number-columns-repeated="4"/>
          <table:table-cell table:number-columns-repeated="1020"/>
        </table:table-row>
        <table:table-row table:style-name="ro4">
          <table:table-cell table:style-name="ce65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74"/>
          <table:table-cell table:style-name="ce65" table:formula="of:=IF(ISBLANK([$štartovka.$H$3]);&quot;&quot;;[$štartovka.$H$3])" table:number-columns-spanned="2" table:number-rows-spanned="2">
            <text:p/>
          </table:table-cell>
          <table:covered-table-cell table:style-name="ce65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1">
          <table:table-cell table:style-name="ce66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57"/>
          <table:table-cell table:style-name="ce66" table:formula="of:=IF(ISBLANK([$štartovka.$H$4]);&quot;&quot;;[$štartovka.$H$4])">
            <text:p/>
          </table:table-cell>
          <table:table-cell table:style-name="ce82" table:formula="of:=[$štartovka.G5]" office:value-type="string" office:string-value="Konzultant výkonu">
            <text:p>Konzultant výkonu</text:p>
          </table:table-cell>
          <table:table-cell table:style-name="ce85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sovod</text:p>
          </table:table-cell>
          <table:covered-table-cell/>
          <table:table-cell table:style-name="ce80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es</text:p>
          </table:table-cell>
          <table:covered-table-cell/>
          <table:table-cell table:style-name="ce80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lemeno</text:p>
          </table:table-cell>
          <table:covered-table-cell/>
          <table:table-cell table:style-name="ce80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66" office:value-type="string" table:number-columns-spanned="2" table:number-rows-spanned="1">
            <text:p>Štartovné číslo</text:p>
          </table:table-cell>
          <table:covered-table-cell/>
          <table:table-cell table:style-name="ce80" table:formula="of:=IF(ISBLANK(INDEX([$štartovka.$A$2:.$E$51];[.$J$1];1));&quot;&quot;;INDEX([$štartovka.$A$2:.$E$51];[.$J$1];1))">
            <text:p/>
          </table:table-cell>
          <table:table-cell table:style-name="ce83" office:value-type="string">
            <text:p>Trieda</text:p>
          </table:table-cell>
          <table:table-cell table:style-name="ce86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66"/>
          <table:table-cell/>
          <table:table-cell table:style-name="ce80" table:number-columns-repeated="2"/>
          <table:table-cell table:number-columns-repeated="1020"/>
        </table:table-row>
        <table:table-row table:style-name="ro2">
          <table:table-cell table:style-name="ce67" office:value-type="string" table:number-columns-spanned="2" table:number-rows-spanned="1">
            <text:p>Umiestnenie</text:p>
          </table:table-cell>
          <table:covered-table-cell/>
          <table:table-cell table:style-name="ce80" table:formula="of:=IF(ISBLANK(INDEX([$štartovka.$A$2:.$E$51];[.$J$1];5));&quot;&quot;;INDEX([$výsledky.$A$2:.$H$51];[.$J$1];6))">
            <text:p/>
          </table:table-cell>
          <table:table-cell table:style-name="ce83" office:value-type="string" table:number-columns-spanned="2" table:number-rows-spanned="1">
            <text:p>Diskvalifikácia</text:p>
          </table:table-cell>
          <table:covered-table-cell/>
          <table:table-cell table:style-name="ce87" table:content-validation-name="val4"/>
          <table:table-cell table:number-columns-repeated="1018"/>
        </table:table-row>
        <table:table-row table:style-name="ro2">
          <table:table-cell table:style-name="ce68" table:number-columns-repeated="3"/>
          <table:table-cell table:style-name="ce83" office:value-type="string" table:number-columns-spanned="2" table:number-rows-spanned="1">
            <text:p>Nenastúpil</text:p>
          </table:table-cell>
          <table:covered-table-cell/>
          <table:table-cell table:style-name="ce87" table:content-validation-name="val5"/>
          <table:table-cell table:number-columns-repeated="1018"/>
        </table:table-row>
        <table:table-row table:style-name="ro1">
          <table:table-cell table:style-name="ce69" office:value-type="string">
            <text:p>Poradie cviku</text:p>
          </table:table-cell>
          <table:table-cell table:style-name="ce69" office:value-type="string" table:number-columns-spanned="4" table:number-rows-spanned="1">
            <text:p>Názov cviku</text:p>
          </table:table-cell>
          <table:covered-table-cell table:number-columns-repeated="3" table:style-name="ce69"/>
          <table:table-cell table:style-name="ce69" office:value-type="string">
            <text:p>Stratené body</text:p>
          </table:table-cell>
          <table:table-cell table:number-columns-repeated="1018"/>
        </table:table-row>
        <table:table-row table:style-name="ro2">
          <table:table-cell table:style-name="ce70" office:value-type="float" office:value="1">
            <text:p>1</text:p>
          </table:table-cell>
          <table:table-cell table:style-name="ce75" table:formula="of:=IF([.$E$9]=[$'poradie cvikov'.$A$1];[$'poradie cvikov'.$C3];&quot;&quot;)" table:number-columns-spanned="4" table:number-rows-spanned="1">
            <text:p/>
          </table:table-cell>
          <table:covered-table-cell table:number-columns-repeated="3" table:style-name="ce70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">
            <text:p>2</text:p>
          </table:table-cell>
          <table:table-cell table:style-name="ce75" table:formula="of:=IF([.$E$9]=[$'poradie cvikov'.$A$1];[$'poradie cvikov'.$C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3">
            <text:p>3</text:p>
          </table:table-cell>
          <table:table-cell table:style-name="ce75" table:formula="of:=IF([.$E$9]=[$'poradie cvikov'.$A$1];[$'poradie cvikov'.$C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4">
            <text:p>4</text:p>
          </table:table-cell>
          <table:table-cell table:style-name="ce75" table:formula="of:=IF([.$E$9]=[$'poradie cvikov'.$A$1];[$'poradie cvikov'.$C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5">
            <text:p>5</text:p>
          </table:table-cell>
          <table:table-cell table:style-name="ce75" table:formula="of:=IF([.$E$9]=[$'poradie cvikov'.$A$1];[$'poradie cvikov'.$C7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6">
            <text:p>6</text:p>
          </table:table-cell>
          <table:table-cell table:style-name="ce75" table:formula="of:=IF([.$E$9]=[$'poradie cvikov'.$A$1];[$'poradie cvikov'.$C8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7">
            <text:p>7</text:p>
          </table:table-cell>
          <table:table-cell table:style-name="ce75" table:formula="of:=IF([.$E$9]=[$'poradie cvikov'.$A$1];[$'poradie cvikov'.$C9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8">
            <text:p>8</text:p>
          </table:table-cell>
          <table:table-cell table:style-name="ce75" table:formula="of:=IF([.$E$9]=[$'poradie cvikov'.$A$1];[$'poradie cvikov'.$C10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9">
            <text:p>9</text:p>
          </table:table-cell>
          <table:table-cell table:style-name="ce75" table:formula="of:=IF([.$E$9]=[$'poradie cvikov'.$A$1];[$'poradie cvikov'.$C11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0">
            <text:p>10</text:p>
          </table:table-cell>
          <table:table-cell table:style-name="ce75" table:formula="of:=IF([.$E$9]=[$'poradie cvikov'.$A$1];[$'poradie cvikov'.$C12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1">
            <text:p>11</text:p>
          </table:table-cell>
          <table:table-cell table:style-name="ce75" table:formula="of:=IF([.$E$9]=[$'poradie cvikov'.$A$1];[$'poradie cvikov'.$C13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2">
            <text:p>12</text:p>
          </table:table-cell>
          <table:table-cell table:style-name="ce75" table:formula="of:=IF([.$E$9]=[$'poradie cvikov'.$A$1];[$'poradie cvikov'.$C1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3">
            <text:p>13</text:p>
          </table:table-cell>
          <table:table-cell table:style-name="ce75" table:formula="of:=IF([.$E$9]=[$'poradie cvikov'.$A$1];[$'poradie cvikov'.$C1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4">
            <text:p>14</text:p>
          </table:table-cell>
          <table:table-cell table:style-name="ce75" table:formula="of:=IF([.$E$9]=[$'poradie cvikov'.$A$1];[$'poradie cvikov'.$C1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5">
            <text:p>15</text:p>
          </table:table-cell>
          <table:table-cell table:style-name="ce75" table:formula="of:=IF([.$E$9]=[$'poradie cvikov'.$A$1];[$'poradie cvikov'.$C17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6">
            <text:p>16</text:p>
          </table:table-cell>
          <table:table-cell table:style-name="ce75" table:formula="of:=IF([.$E$9]=[$'poradie cvikov'.$A$1];[$'poradie cvikov'.$C18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7">
            <text:p>17</text:p>
          </table:table-cell>
          <table:table-cell table:style-name="ce75" table:formula="of:=IF([.$E$9]=[$'poradie cvikov'.$A$1];[$'poradie cvikov'.$C19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8">
            <text:p>18</text:p>
          </table:table-cell>
          <table:table-cell table:style-name="ce75" table:formula="of:=IF([.$E$9]=[$'poradie cvikov'.$A$1];[$'poradie cvikov'.$C20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9">
            <text:p>19</text:p>
          </table:table-cell>
          <table:table-cell table:style-name="ce75" table:formula="of:=IF([.$E$9]=[$'poradie cvikov'.$A$1];[$'poradie cvikov'.$C21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0">
            <text:p>20</text:p>
          </table:table-cell>
          <table:table-cell table:style-name="ce75" table:formula="of:=IF([.$E$9]=[$'poradie cvikov'.$A$1];[$'poradie cvikov'.$C22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1">
            <text:p>21</text:p>
          </table:table-cell>
          <table:table-cell table:style-name="ce75" table:formula="of:=IF([.$E$9]=[$'poradie cvikov'.$A$1];[$'poradie cvikov'.$C23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2">
            <text:p>22</text:p>
          </table:table-cell>
          <table:table-cell table:style-name="ce75" table:formula="of:=IF([.$E$9]=[$'poradie cvikov'.$A$1];[$'poradie cvikov'.$C2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3">
            <text:p>23</text:p>
          </table:table-cell>
          <table:table-cell table:style-name="ce75" table:formula="of:=IF([.$E$9]=[$'poradie cvikov'.$A$1];[$'poradie cvikov'.$C2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4">
            <text:p>24</text:p>
          </table:table-cell>
          <table:table-cell table:style-name="ce75" table:formula="of:=IF([.$E$9]=[$'poradie cvikov'.$A$1];[$'poradie cvikov'.$C2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Chyby pri chôdzi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Napnuté vodítko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Štekanie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2"/>
          <table:table-cell table:style-name="ce77" office:value-type="string" table:number-columns-spanned="4" table:number-rows-spanned="1">
            <text:p>Čuchanie</text:p>
          </table:table-cell>
          <table:covered-table-cell table:number-columns-repeated="3" table:style-name="ce72"/>
          <table:table-cell table:style-name="ce89"/>
          <table:table-cell table:number-columns-repeated="1018"/>
        </table:table-row>
        <table:table-row table:style-name="ro2">
          <table:table-cell table:style-name="ce73" office:value-type="string">
            <text:p>Čas</text:p>
          </table:table-cell>
          <table:table-cell table:style-name="ce78" table:number-columns-spanned="2" table:number-rows-spanned="1"/>
          <table:covered-table-cell table:style-name="ce81"/>
          <table:table-cell table:style-name="ce73" office:value-type="string" table:number-columns-spanned="2" table:number-rows-spanned="1">
            <text:p>Spolu odpočítané body</text:p>
          </table:table-cell>
          <table:covered-table-cell table:style-name="ce73"/>
          <table:table-cell table:style-name="ce81" table:formula="of:=SUM([.F14:.F41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3" office:value-type="string">
            <text:p>Známka</text:p>
          </table:table-cell>
          <table:table-cell table:style-name="ce79" table:formula="of:=IF([.F11]=&quot;áno&quot;;[$pomoc.E7];IF([.F12]=&quot;áno&quot;;[$pomoc.E8];(IF(ISBLANK([.$B42]);&quot;&quot;;IF([.F43]&gt;=[$pomoc.H2];[$pomoc.E2];IF([.F43]&gt;=[$pomoc.H3];[$pomoc.E3];IF([.F43]&gt;=[$pomoc.H4];[$pomoc.E4];IF([.F43]&gt;=[$pomoc.H5];[$pomoc.E5];IF([.F43]&lt;[$pomoc.G6];[$pomoc.E6];&quot;&quot;)))))))))" table:number-columns-spanned="2" table:number-rows-spanned="1">
            <text:p/>
          </table:table-cell>
          <table:covered-table-cell table:style-name="ce81"/>
          <table:table-cell table:style-name="ce84" office:value-type="string" table:number-columns-spanned="2" table:number-rows-spanned="1">
            <text:p>Dosiahnuté body</text:p>
          </table:table-cell>
          <table:covered-table-cell table:style-name="ce73"/>
          <table:table-cell table:style-name="ce81" table:formula="of:=IF(OR([.F11]=&quot;áno&quot;;[.F12]=&quot;áno&quot;);&quot;&quot;;100-[.F42])" office:value-type="float" office:value="100">
            <text:p>1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šč32" table:style-name="ta1" table:protected="true" table:protection-key="OShkmFyjqoD0B4sOWwZJiLy8HF4=" table:print-ranges="šč32.A1:šč32.F43"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" table:number-columns-repeated="2" table:default-cell-style-name="ce3"/>
        <table:table-column table:style-name="co23" table:default-cell-style-name="ce3"/>
        <table:table-column table:style-name="co1" table:number-columns-repeated="1018" table:default-cell-style-name="ce3"/>
        <table:table-row table:style-name="ro2">
          <table:table-cell table:style-name="ce64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52"/>
          <table:table-cell>
            <draw:frame table:end-cell-address="šč32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0" office:value-type="float" office:value="32">
            <text:p>32</text:p>
          </table:table-cell>
          <table:table-cell table:number-columns-repeated="1014"/>
        </table:table-row>
        <table:table-row table:style-name="ro2">
          <table:table-cell table:style-name="ce57" table:number-columns-repeated="4"/>
          <table:table-cell table:number-columns-repeated="1020"/>
        </table:table-row>
        <table:table-row table:style-name="ro4">
          <table:table-cell table:style-name="ce65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74"/>
          <table:table-cell table:style-name="ce65" table:formula="of:=IF(ISBLANK([$štartovka.$H$3]);&quot;&quot;;[$štartovka.$H$3])" table:number-columns-spanned="2" table:number-rows-spanned="2">
            <text:p/>
          </table:table-cell>
          <table:covered-table-cell table:style-name="ce65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1">
          <table:table-cell table:style-name="ce66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57"/>
          <table:table-cell table:style-name="ce66" table:formula="of:=IF(ISBLANK([$štartovka.$H$4]);&quot;&quot;;[$štartovka.$H$4])">
            <text:p/>
          </table:table-cell>
          <table:table-cell table:style-name="ce82" table:formula="of:=[$štartovka.G5]" office:value-type="string" office:string-value="Konzultant výkonu">
            <text:p>Konzultant výkonu</text:p>
          </table:table-cell>
          <table:table-cell table:style-name="ce85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sovod</text:p>
          </table:table-cell>
          <table:covered-table-cell/>
          <table:table-cell table:style-name="ce80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es</text:p>
          </table:table-cell>
          <table:covered-table-cell/>
          <table:table-cell table:style-name="ce80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lemeno</text:p>
          </table:table-cell>
          <table:covered-table-cell/>
          <table:table-cell table:style-name="ce80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66" office:value-type="string" table:number-columns-spanned="2" table:number-rows-spanned="1">
            <text:p>Štartovné číslo</text:p>
          </table:table-cell>
          <table:covered-table-cell/>
          <table:table-cell table:style-name="ce80" table:formula="of:=IF(ISBLANK(INDEX([$štartovka.$A$2:.$E$51];[.$J$1];1));&quot;&quot;;INDEX([$štartovka.$A$2:.$E$51];[.$J$1];1))">
            <text:p/>
          </table:table-cell>
          <table:table-cell table:style-name="ce83" office:value-type="string">
            <text:p>Trieda</text:p>
          </table:table-cell>
          <table:table-cell table:style-name="ce86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66"/>
          <table:table-cell/>
          <table:table-cell table:style-name="ce80" table:number-columns-repeated="2"/>
          <table:table-cell table:number-columns-repeated="1020"/>
        </table:table-row>
        <table:table-row table:style-name="ro2">
          <table:table-cell table:style-name="ce67" office:value-type="string" table:number-columns-spanned="2" table:number-rows-spanned="1">
            <text:p>Umiestnenie</text:p>
          </table:table-cell>
          <table:covered-table-cell/>
          <table:table-cell table:style-name="ce80" table:formula="of:=IF(ISBLANK(INDEX([$štartovka.$A$2:.$E$51];[.$J$1];5));&quot;&quot;;INDEX([$výsledky.$A$2:.$H$51];[.$J$1];6))">
            <text:p/>
          </table:table-cell>
          <table:table-cell table:style-name="ce83" office:value-type="string" table:number-columns-spanned="2" table:number-rows-spanned="1">
            <text:p>Diskvalifikácia</text:p>
          </table:table-cell>
          <table:covered-table-cell/>
          <table:table-cell table:style-name="ce87" table:content-validation-name="val4"/>
          <table:table-cell table:number-columns-repeated="1018"/>
        </table:table-row>
        <table:table-row table:style-name="ro2">
          <table:table-cell table:style-name="ce68" table:number-columns-repeated="3"/>
          <table:table-cell table:style-name="ce83" office:value-type="string" table:number-columns-spanned="2" table:number-rows-spanned="1">
            <text:p>Nenastúpil</text:p>
          </table:table-cell>
          <table:covered-table-cell/>
          <table:table-cell table:style-name="ce87" table:content-validation-name="val5"/>
          <table:table-cell table:number-columns-repeated="1018"/>
        </table:table-row>
        <table:table-row table:style-name="ro1">
          <table:table-cell table:style-name="ce69" office:value-type="string">
            <text:p>Poradie cviku</text:p>
          </table:table-cell>
          <table:table-cell table:style-name="ce69" office:value-type="string" table:number-columns-spanned="4" table:number-rows-spanned="1">
            <text:p>Názov cviku</text:p>
          </table:table-cell>
          <table:covered-table-cell table:number-columns-repeated="3" table:style-name="ce69"/>
          <table:table-cell table:style-name="ce69" office:value-type="string">
            <text:p>Stratené body</text:p>
          </table:table-cell>
          <table:table-cell table:number-columns-repeated="1018"/>
        </table:table-row>
        <table:table-row table:style-name="ro2">
          <table:table-cell table:style-name="ce70" office:value-type="float" office:value="1">
            <text:p>1</text:p>
          </table:table-cell>
          <table:table-cell table:style-name="ce75" table:formula="of:=IF([.$E$9]=[$'poradie cvikov'.$A$1];[$'poradie cvikov'.$C3];&quot;&quot;)" table:number-columns-spanned="4" table:number-rows-spanned="1">
            <text:p/>
          </table:table-cell>
          <table:covered-table-cell table:number-columns-repeated="3" table:style-name="ce70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">
            <text:p>2</text:p>
          </table:table-cell>
          <table:table-cell table:style-name="ce75" table:formula="of:=IF([.$E$9]=[$'poradie cvikov'.$A$1];[$'poradie cvikov'.$C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3">
            <text:p>3</text:p>
          </table:table-cell>
          <table:table-cell table:style-name="ce75" table:formula="of:=IF([.$E$9]=[$'poradie cvikov'.$A$1];[$'poradie cvikov'.$C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4">
            <text:p>4</text:p>
          </table:table-cell>
          <table:table-cell table:style-name="ce75" table:formula="of:=IF([.$E$9]=[$'poradie cvikov'.$A$1];[$'poradie cvikov'.$C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5">
            <text:p>5</text:p>
          </table:table-cell>
          <table:table-cell table:style-name="ce75" table:formula="of:=IF([.$E$9]=[$'poradie cvikov'.$A$1];[$'poradie cvikov'.$C7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6">
            <text:p>6</text:p>
          </table:table-cell>
          <table:table-cell table:style-name="ce75" table:formula="of:=IF([.$E$9]=[$'poradie cvikov'.$A$1];[$'poradie cvikov'.$C8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7">
            <text:p>7</text:p>
          </table:table-cell>
          <table:table-cell table:style-name="ce75" table:formula="of:=IF([.$E$9]=[$'poradie cvikov'.$A$1];[$'poradie cvikov'.$C9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8">
            <text:p>8</text:p>
          </table:table-cell>
          <table:table-cell table:style-name="ce75" table:formula="of:=IF([.$E$9]=[$'poradie cvikov'.$A$1];[$'poradie cvikov'.$C10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9">
            <text:p>9</text:p>
          </table:table-cell>
          <table:table-cell table:style-name="ce75" table:formula="of:=IF([.$E$9]=[$'poradie cvikov'.$A$1];[$'poradie cvikov'.$C11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0">
            <text:p>10</text:p>
          </table:table-cell>
          <table:table-cell table:style-name="ce75" table:formula="of:=IF([.$E$9]=[$'poradie cvikov'.$A$1];[$'poradie cvikov'.$C12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1">
            <text:p>11</text:p>
          </table:table-cell>
          <table:table-cell table:style-name="ce75" table:formula="of:=IF([.$E$9]=[$'poradie cvikov'.$A$1];[$'poradie cvikov'.$C13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2">
            <text:p>12</text:p>
          </table:table-cell>
          <table:table-cell table:style-name="ce75" table:formula="of:=IF([.$E$9]=[$'poradie cvikov'.$A$1];[$'poradie cvikov'.$C1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3">
            <text:p>13</text:p>
          </table:table-cell>
          <table:table-cell table:style-name="ce75" table:formula="of:=IF([.$E$9]=[$'poradie cvikov'.$A$1];[$'poradie cvikov'.$C1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4">
            <text:p>14</text:p>
          </table:table-cell>
          <table:table-cell table:style-name="ce75" table:formula="of:=IF([.$E$9]=[$'poradie cvikov'.$A$1];[$'poradie cvikov'.$C1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5">
            <text:p>15</text:p>
          </table:table-cell>
          <table:table-cell table:style-name="ce75" table:formula="of:=IF([.$E$9]=[$'poradie cvikov'.$A$1];[$'poradie cvikov'.$C17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6">
            <text:p>16</text:p>
          </table:table-cell>
          <table:table-cell table:style-name="ce75" table:formula="of:=IF([.$E$9]=[$'poradie cvikov'.$A$1];[$'poradie cvikov'.$C18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7">
            <text:p>17</text:p>
          </table:table-cell>
          <table:table-cell table:style-name="ce75" table:formula="of:=IF([.$E$9]=[$'poradie cvikov'.$A$1];[$'poradie cvikov'.$C19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8">
            <text:p>18</text:p>
          </table:table-cell>
          <table:table-cell table:style-name="ce75" table:formula="of:=IF([.$E$9]=[$'poradie cvikov'.$A$1];[$'poradie cvikov'.$C20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9">
            <text:p>19</text:p>
          </table:table-cell>
          <table:table-cell table:style-name="ce75" table:formula="of:=IF([.$E$9]=[$'poradie cvikov'.$A$1];[$'poradie cvikov'.$C21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0">
            <text:p>20</text:p>
          </table:table-cell>
          <table:table-cell table:style-name="ce75" table:formula="of:=IF([.$E$9]=[$'poradie cvikov'.$A$1];[$'poradie cvikov'.$C22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1">
            <text:p>21</text:p>
          </table:table-cell>
          <table:table-cell table:style-name="ce75" table:formula="of:=IF([.$E$9]=[$'poradie cvikov'.$A$1];[$'poradie cvikov'.$C23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2">
            <text:p>22</text:p>
          </table:table-cell>
          <table:table-cell table:style-name="ce75" table:formula="of:=IF([.$E$9]=[$'poradie cvikov'.$A$1];[$'poradie cvikov'.$C2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3">
            <text:p>23</text:p>
          </table:table-cell>
          <table:table-cell table:style-name="ce75" table:formula="of:=IF([.$E$9]=[$'poradie cvikov'.$A$1];[$'poradie cvikov'.$C2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4">
            <text:p>24</text:p>
          </table:table-cell>
          <table:table-cell table:style-name="ce75" table:formula="of:=IF([.$E$9]=[$'poradie cvikov'.$A$1];[$'poradie cvikov'.$C2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Chyby pri chôdzi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Napnuté vodítko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Štekanie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2"/>
          <table:table-cell table:style-name="ce77" office:value-type="string" table:number-columns-spanned="4" table:number-rows-spanned="1">
            <text:p>Čuchanie</text:p>
          </table:table-cell>
          <table:covered-table-cell table:number-columns-repeated="3" table:style-name="ce72"/>
          <table:table-cell table:style-name="ce89"/>
          <table:table-cell table:number-columns-repeated="1018"/>
        </table:table-row>
        <table:table-row table:style-name="ro2">
          <table:table-cell table:style-name="ce73" office:value-type="string">
            <text:p>Čas</text:p>
          </table:table-cell>
          <table:table-cell table:style-name="ce78" table:number-columns-spanned="2" table:number-rows-spanned="1"/>
          <table:covered-table-cell table:style-name="ce81"/>
          <table:table-cell table:style-name="ce73" office:value-type="string" table:number-columns-spanned="2" table:number-rows-spanned="1">
            <text:p>Spolu odpočítané body</text:p>
          </table:table-cell>
          <table:covered-table-cell table:style-name="ce73"/>
          <table:table-cell table:style-name="ce81" table:formula="of:=SUM([.F14:.F41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3" office:value-type="string">
            <text:p>Známka</text:p>
          </table:table-cell>
          <table:table-cell table:style-name="ce79" table:formula="of:=IF([.F11]=&quot;áno&quot;;[$pomoc.E7];IF([.F12]=&quot;áno&quot;;[$pomoc.E8];(IF(ISBLANK([.$B42]);&quot;&quot;;IF([.F43]&gt;=[$pomoc.H2];[$pomoc.E2];IF([.F43]&gt;=[$pomoc.H3];[$pomoc.E3];IF([.F43]&gt;=[$pomoc.H4];[$pomoc.E4];IF([.F43]&gt;=[$pomoc.H5];[$pomoc.E5];IF([.F43]&lt;[$pomoc.G6];[$pomoc.E6];&quot;&quot;)))))))))" table:number-columns-spanned="2" table:number-rows-spanned="1">
            <text:p/>
          </table:table-cell>
          <table:covered-table-cell table:style-name="ce81"/>
          <table:table-cell table:style-name="ce84" office:value-type="string" table:number-columns-spanned="2" table:number-rows-spanned="1">
            <text:p>Dosiahnuté body</text:p>
          </table:table-cell>
          <table:covered-table-cell table:style-name="ce73"/>
          <table:table-cell table:style-name="ce81" table:formula="of:=IF(OR([.F11]=&quot;áno&quot;;[.F12]=&quot;áno&quot;);&quot;&quot;;100-[.F42])" office:value-type="float" office:value="100">
            <text:p>1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šč33" table:style-name="ta1" table:protected="true" table:protection-key="OShkmFyjqoD0B4sOWwZJiLy8HF4=" table:print-ranges="šč33.A1:šč33.F43"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" table:number-columns-repeated="2" table:default-cell-style-name="ce3"/>
        <table:table-column table:style-name="co23" table:default-cell-style-name="ce3"/>
        <table:table-column table:style-name="co1" table:number-columns-repeated="1018" table:default-cell-style-name="ce3"/>
        <table:table-row table:style-name="ro2">
          <table:table-cell table:style-name="ce64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52"/>
          <table:table-cell>
            <draw:frame table:end-cell-address="šč33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0" office:value-type="float" office:value="33">
            <text:p>33</text:p>
          </table:table-cell>
          <table:table-cell table:number-columns-repeated="1014"/>
        </table:table-row>
        <table:table-row table:style-name="ro2">
          <table:table-cell table:style-name="ce57" table:number-columns-repeated="4"/>
          <table:table-cell table:number-columns-repeated="1020"/>
        </table:table-row>
        <table:table-row table:style-name="ro4">
          <table:table-cell table:style-name="ce65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74"/>
          <table:table-cell table:style-name="ce65" table:formula="of:=IF(ISBLANK([$štartovka.$H$3]);&quot;&quot;;[$štartovka.$H$3])" table:number-columns-spanned="2" table:number-rows-spanned="2">
            <text:p/>
          </table:table-cell>
          <table:covered-table-cell table:style-name="ce65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1">
          <table:table-cell table:style-name="ce66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57"/>
          <table:table-cell table:style-name="ce66" table:formula="of:=IF(ISBLANK([$štartovka.$H$4]);&quot;&quot;;[$štartovka.$H$4])">
            <text:p/>
          </table:table-cell>
          <table:table-cell table:style-name="ce82" table:formula="of:=[$štartovka.G5]" office:value-type="string" office:string-value="Konzultant výkonu">
            <text:p>Konzultant výkonu</text:p>
          </table:table-cell>
          <table:table-cell table:style-name="ce85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sovod</text:p>
          </table:table-cell>
          <table:covered-table-cell/>
          <table:table-cell table:style-name="ce80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es</text:p>
          </table:table-cell>
          <table:covered-table-cell/>
          <table:table-cell table:style-name="ce80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lemeno</text:p>
          </table:table-cell>
          <table:covered-table-cell/>
          <table:table-cell table:style-name="ce80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66" office:value-type="string" table:number-columns-spanned="2" table:number-rows-spanned="1">
            <text:p>Štartovné číslo</text:p>
          </table:table-cell>
          <table:covered-table-cell/>
          <table:table-cell table:style-name="ce80" table:formula="of:=IF(ISBLANK(INDEX([$štartovka.$A$2:.$E$51];[.$J$1];1));&quot;&quot;;INDEX([$štartovka.$A$2:.$E$51];[.$J$1];1))">
            <text:p/>
          </table:table-cell>
          <table:table-cell table:style-name="ce83" office:value-type="string">
            <text:p>Trieda</text:p>
          </table:table-cell>
          <table:table-cell table:style-name="ce86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66"/>
          <table:table-cell/>
          <table:table-cell table:style-name="ce80" table:number-columns-repeated="2"/>
          <table:table-cell table:number-columns-repeated="1020"/>
        </table:table-row>
        <table:table-row table:style-name="ro2">
          <table:table-cell table:style-name="ce67" office:value-type="string" table:number-columns-spanned="2" table:number-rows-spanned="1">
            <text:p>Umiestnenie</text:p>
          </table:table-cell>
          <table:covered-table-cell/>
          <table:table-cell table:style-name="ce80" table:formula="of:=IF(ISBLANK(INDEX([$štartovka.$A$2:.$E$51];[.$J$1];5));&quot;&quot;;INDEX([$výsledky.$A$2:.$H$51];[.$J$1];6))">
            <text:p/>
          </table:table-cell>
          <table:table-cell table:style-name="ce83" office:value-type="string" table:number-columns-spanned="2" table:number-rows-spanned="1">
            <text:p>Diskvalifikácia</text:p>
          </table:table-cell>
          <table:covered-table-cell/>
          <table:table-cell table:style-name="ce87" table:content-validation-name="val4"/>
          <table:table-cell table:number-columns-repeated="1018"/>
        </table:table-row>
        <table:table-row table:style-name="ro2">
          <table:table-cell table:style-name="ce68" table:number-columns-repeated="3"/>
          <table:table-cell table:style-name="ce83" office:value-type="string" table:number-columns-spanned="2" table:number-rows-spanned="1">
            <text:p>Nenastúpil</text:p>
          </table:table-cell>
          <table:covered-table-cell/>
          <table:table-cell table:style-name="ce87" table:content-validation-name="val5"/>
          <table:table-cell table:number-columns-repeated="1018"/>
        </table:table-row>
        <table:table-row table:style-name="ro1">
          <table:table-cell table:style-name="ce69" office:value-type="string">
            <text:p>Poradie cviku</text:p>
          </table:table-cell>
          <table:table-cell table:style-name="ce69" office:value-type="string" table:number-columns-spanned="4" table:number-rows-spanned="1">
            <text:p>Názov cviku</text:p>
          </table:table-cell>
          <table:covered-table-cell table:number-columns-repeated="3" table:style-name="ce69"/>
          <table:table-cell table:style-name="ce69" office:value-type="string">
            <text:p>Stratené body</text:p>
          </table:table-cell>
          <table:table-cell table:number-columns-repeated="1018"/>
        </table:table-row>
        <table:table-row table:style-name="ro2">
          <table:table-cell table:style-name="ce70" office:value-type="float" office:value="1">
            <text:p>1</text:p>
          </table:table-cell>
          <table:table-cell table:style-name="ce75" table:formula="of:=IF([.$E$9]=[$'poradie cvikov'.$A$1];[$'poradie cvikov'.$C3];&quot;&quot;)" table:number-columns-spanned="4" table:number-rows-spanned="1">
            <text:p/>
          </table:table-cell>
          <table:covered-table-cell table:number-columns-repeated="3" table:style-name="ce70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">
            <text:p>2</text:p>
          </table:table-cell>
          <table:table-cell table:style-name="ce75" table:formula="of:=IF([.$E$9]=[$'poradie cvikov'.$A$1];[$'poradie cvikov'.$C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3">
            <text:p>3</text:p>
          </table:table-cell>
          <table:table-cell table:style-name="ce75" table:formula="of:=IF([.$E$9]=[$'poradie cvikov'.$A$1];[$'poradie cvikov'.$C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4">
            <text:p>4</text:p>
          </table:table-cell>
          <table:table-cell table:style-name="ce75" table:formula="of:=IF([.$E$9]=[$'poradie cvikov'.$A$1];[$'poradie cvikov'.$C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5">
            <text:p>5</text:p>
          </table:table-cell>
          <table:table-cell table:style-name="ce75" table:formula="of:=IF([.$E$9]=[$'poradie cvikov'.$A$1];[$'poradie cvikov'.$C7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6">
            <text:p>6</text:p>
          </table:table-cell>
          <table:table-cell table:style-name="ce75" table:formula="of:=IF([.$E$9]=[$'poradie cvikov'.$A$1];[$'poradie cvikov'.$C8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7">
            <text:p>7</text:p>
          </table:table-cell>
          <table:table-cell table:style-name="ce75" table:formula="of:=IF([.$E$9]=[$'poradie cvikov'.$A$1];[$'poradie cvikov'.$C9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8">
            <text:p>8</text:p>
          </table:table-cell>
          <table:table-cell table:style-name="ce75" table:formula="of:=IF([.$E$9]=[$'poradie cvikov'.$A$1];[$'poradie cvikov'.$C10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9">
            <text:p>9</text:p>
          </table:table-cell>
          <table:table-cell table:style-name="ce75" table:formula="of:=IF([.$E$9]=[$'poradie cvikov'.$A$1];[$'poradie cvikov'.$C11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0">
            <text:p>10</text:p>
          </table:table-cell>
          <table:table-cell table:style-name="ce75" table:formula="of:=IF([.$E$9]=[$'poradie cvikov'.$A$1];[$'poradie cvikov'.$C12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1">
            <text:p>11</text:p>
          </table:table-cell>
          <table:table-cell table:style-name="ce75" table:formula="of:=IF([.$E$9]=[$'poradie cvikov'.$A$1];[$'poradie cvikov'.$C13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2">
            <text:p>12</text:p>
          </table:table-cell>
          <table:table-cell table:style-name="ce75" table:formula="of:=IF([.$E$9]=[$'poradie cvikov'.$A$1];[$'poradie cvikov'.$C1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3">
            <text:p>13</text:p>
          </table:table-cell>
          <table:table-cell table:style-name="ce75" table:formula="of:=IF([.$E$9]=[$'poradie cvikov'.$A$1];[$'poradie cvikov'.$C1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4">
            <text:p>14</text:p>
          </table:table-cell>
          <table:table-cell table:style-name="ce75" table:formula="of:=IF([.$E$9]=[$'poradie cvikov'.$A$1];[$'poradie cvikov'.$C1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5">
            <text:p>15</text:p>
          </table:table-cell>
          <table:table-cell table:style-name="ce75" table:formula="of:=IF([.$E$9]=[$'poradie cvikov'.$A$1];[$'poradie cvikov'.$C17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6">
            <text:p>16</text:p>
          </table:table-cell>
          <table:table-cell table:style-name="ce75" table:formula="of:=IF([.$E$9]=[$'poradie cvikov'.$A$1];[$'poradie cvikov'.$C18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7">
            <text:p>17</text:p>
          </table:table-cell>
          <table:table-cell table:style-name="ce75" table:formula="of:=IF([.$E$9]=[$'poradie cvikov'.$A$1];[$'poradie cvikov'.$C19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8">
            <text:p>18</text:p>
          </table:table-cell>
          <table:table-cell table:style-name="ce75" table:formula="of:=IF([.$E$9]=[$'poradie cvikov'.$A$1];[$'poradie cvikov'.$C20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9">
            <text:p>19</text:p>
          </table:table-cell>
          <table:table-cell table:style-name="ce75" table:formula="of:=IF([.$E$9]=[$'poradie cvikov'.$A$1];[$'poradie cvikov'.$C21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0">
            <text:p>20</text:p>
          </table:table-cell>
          <table:table-cell table:style-name="ce75" table:formula="of:=IF([.$E$9]=[$'poradie cvikov'.$A$1];[$'poradie cvikov'.$C22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1">
            <text:p>21</text:p>
          </table:table-cell>
          <table:table-cell table:style-name="ce75" table:formula="of:=IF([.$E$9]=[$'poradie cvikov'.$A$1];[$'poradie cvikov'.$C23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2">
            <text:p>22</text:p>
          </table:table-cell>
          <table:table-cell table:style-name="ce75" table:formula="of:=IF([.$E$9]=[$'poradie cvikov'.$A$1];[$'poradie cvikov'.$C2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3">
            <text:p>23</text:p>
          </table:table-cell>
          <table:table-cell table:style-name="ce75" table:formula="of:=IF([.$E$9]=[$'poradie cvikov'.$A$1];[$'poradie cvikov'.$C2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4">
            <text:p>24</text:p>
          </table:table-cell>
          <table:table-cell table:style-name="ce75" table:formula="of:=IF([.$E$9]=[$'poradie cvikov'.$A$1];[$'poradie cvikov'.$C2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Chyby pri chôdzi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Napnuté vodítko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Štekanie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2"/>
          <table:table-cell table:style-name="ce77" office:value-type="string" table:number-columns-spanned="4" table:number-rows-spanned="1">
            <text:p>Čuchanie</text:p>
          </table:table-cell>
          <table:covered-table-cell table:number-columns-repeated="3" table:style-name="ce72"/>
          <table:table-cell table:style-name="ce89"/>
          <table:table-cell table:number-columns-repeated="1018"/>
        </table:table-row>
        <table:table-row table:style-name="ro2">
          <table:table-cell table:style-name="ce73" office:value-type="string">
            <text:p>Čas</text:p>
          </table:table-cell>
          <table:table-cell table:style-name="ce78" table:number-columns-spanned="2" table:number-rows-spanned="1"/>
          <table:covered-table-cell table:style-name="ce81"/>
          <table:table-cell table:style-name="ce73" office:value-type="string" table:number-columns-spanned="2" table:number-rows-spanned="1">
            <text:p>Spolu odpočítané body</text:p>
          </table:table-cell>
          <table:covered-table-cell table:style-name="ce73"/>
          <table:table-cell table:style-name="ce81" table:formula="of:=SUM([.F14:.F41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3" office:value-type="string">
            <text:p>Známka</text:p>
          </table:table-cell>
          <table:table-cell table:style-name="ce79" table:formula="of:=IF([.F11]=&quot;áno&quot;;[$pomoc.E7];IF([.F12]=&quot;áno&quot;;[$pomoc.E8];(IF(ISBLANK([.$B42]);&quot;&quot;;IF([.F43]&gt;=[$pomoc.H2];[$pomoc.E2];IF([.F43]&gt;=[$pomoc.H3];[$pomoc.E3];IF([.F43]&gt;=[$pomoc.H4];[$pomoc.E4];IF([.F43]&gt;=[$pomoc.H5];[$pomoc.E5];IF([.F43]&lt;[$pomoc.G6];[$pomoc.E6];&quot;&quot;)))))))))" table:number-columns-spanned="2" table:number-rows-spanned="1">
            <text:p/>
          </table:table-cell>
          <table:covered-table-cell table:style-name="ce81"/>
          <table:table-cell table:style-name="ce84" office:value-type="string" table:number-columns-spanned="2" table:number-rows-spanned="1">
            <text:p>Dosiahnuté body</text:p>
          </table:table-cell>
          <table:covered-table-cell table:style-name="ce73"/>
          <table:table-cell table:style-name="ce81" table:formula="of:=IF(OR([.F11]=&quot;áno&quot;;[.F12]=&quot;áno&quot;);&quot;&quot;;100-[.F42])" office:value-type="float" office:value="100">
            <text:p>1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šč34" table:style-name="ta1" table:protected="true" table:protection-key="OShkmFyjqoD0B4sOWwZJiLy8HF4=" table:print-ranges="šč34.A1:šč34.F43"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" table:number-columns-repeated="2" table:default-cell-style-name="ce3"/>
        <table:table-column table:style-name="co23" table:default-cell-style-name="ce3"/>
        <table:table-column table:style-name="co1" table:number-columns-repeated="1018" table:default-cell-style-name="ce3"/>
        <table:table-row table:style-name="ro2">
          <table:table-cell table:style-name="ce64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52"/>
          <table:table-cell>
            <draw:frame table:end-cell-address="šč34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0" office:value-type="float" office:value="34">
            <text:p>34</text:p>
          </table:table-cell>
          <table:table-cell table:number-columns-repeated="1014"/>
        </table:table-row>
        <table:table-row table:style-name="ro2">
          <table:table-cell table:style-name="ce57" table:number-columns-repeated="4"/>
          <table:table-cell table:number-columns-repeated="1020"/>
        </table:table-row>
        <table:table-row table:style-name="ro4">
          <table:table-cell table:style-name="ce65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74"/>
          <table:table-cell table:style-name="ce65" table:formula="of:=IF(ISBLANK([$štartovka.$H$3]);&quot;&quot;;[$štartovka.$H$3])" table:number-columns-spanned="2" table:number-rows-spanned="2">
            <text:p/>
          </table:table-cell>
          <table:covered-table-cell table:style-name="ce65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1">
          <table:table-cell table:style-name="ce66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57"/>
          <table:table-cell table:style-name="ce66" table:formula="of:=IF(ISBLANK([$štartovka.$H$4]);&quot;&quot;;[$štartovka.$H$4])">
            <text:p/>
          </table:table-cell>
          <table:table-cell table:style-name="ce82" table:formula="of:=[$štartovka.G5]" office:value-type="string" office:string-value="Konzultant výkonu">
            <text:p>Konzultant výkonu</text:p>
          </table:table-cell>
          <table:table-cell table:style-name="ce85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sovod</text:p>
          </table:table-cell>
          <table:covered-table-cell/>
          <table:table-cell table:style-name="ce80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es</text:p>
          </table:table-cell>
          <table:covered-table-cell/>
          <table:table-cell table:style-name="ce80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lemeno</text:p>
          </table:table-cell>
          <table:covered-table-cell/>
          <table:table-cell table:style-name="ce80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66" office:value-type="string" table:number-columns-spanned="2" table:number-rows-spanned="1">
            <text:p>Štartovné číslo</text:p>
          </table:table-cell>
          <table:covered-table-cell/>
          <table:table-cell table:style-name="ce80" table:formula="of:=IF(ISBLANK(INDEX([$štartovka.$A$2:.$E$51];[.$J$1];1));&quot;&quot;;INDEX([$štartovka.$A$2:.$E$51];[.$J$1];1))">
            <text:p/>
          </table:table-cell>
          <table:table-cell table:style-name="ce83" office:value-type="string">
            <text:p>Trieda</text:p>
          </table:table-cell>
          <table:table-cell table:style-name="ce86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66"/>
          <table:table-cell/>
          <table:table-cell table:style-name="ce80" table:number-columns-repeated="2"/>
          <table:table-cell table:number-columns-repeated="1020"/>
        </table:table-row>
        <table:table-row table:style-name="ro2">
          <table:table-cell table:style-name="ce67" office:value-type="string" table:number-columns-spanned="2" table:number-rows-spanned="1">
            <text:p>Umiestnenie</text:p>
          </table:table-cell>
          <table:covered-table-cell/>
          <table:table-cell table:style-name="ce80" table:formula="of:=IF(ISBLANK(INDEX([$štartovka.$A$2:.$E$51];[.$J$1];5));&quot;&quot;;INDEX([$výsledky.$A$2:.$H$51];[.$J$1];6))">
            <text:p/>
          </table:table-cell>
          <table:table-cell table:style-name="ce83" office:value-type="string" table:number-columns-spanned="2" table:number-rows-spanned="1">
            <text:p>Diskvalifikácia</text:p>
          </table:table-cell>
          <table:covered-table-cell/>
          <table:table-cell table:style-name="ce87" table:content-validation-name="val4"/>
          <table:table-cell table:number-columns-repeated="1018"/>
        </table:table-row>
        <table:table-row table:style-name="ro2">
          <table:table-cell table:style-name="ce68" table:number-columns-repeated="3"/>
          <table:table-cell table:style-name="ce83" office:value-type="string" table:number-columns-spanned="2" table:number-rows-spanned="1">
            <text:p>Nenastúpil</text:p>
          </table:table-cell>
          <table:covered-table-cell/>
          <table:table-cell table:style-name="ce87" table:content-validation-name="val5"/>
          <table:table-cell table:number-columns-repeated="1018"/>
        </table:table-row>
        <table:table-row table:style-name="ro1">
          <table:table-cell table:style-name="ce69" office:value-type="string">
            <text:p>Poradie cviku</text:p>
          </table:table-cell>
          <table:table-cell table:style-name="ce69" office:value-type="string" table:number-columns-spanned="4" table:number-rows-spanned="1">
            <text:p>Názov cviku</text:p>
          </table:table-cell>
          <table:covered-table-cell table:number-columns-repeated="3" table:style-name="ce69"/>
          <table:table-cell table:style-name="ce69" office:value-type="string">
            <text:p>Stratené body</text:p>
          </table:table-cell>
          <table:table-cell table:number-columns-repeated="1018"/>
        </table:table-row>
        <table:table-row table:style-name="ro2">
          <table:table-cell table:style-name="ce70" office:value-type="float" office:value="1">
            <text:p>1</text:p>
          </table:table-cell>
          <table:table-cell table:style-name="ce75" table:formula="of:=IF([.$E$9]=[$'poradie cvikov'.$A$1];[$'poradie cvikov'.$C3];&quot;&quot;)" table:number-columns-spanned="4" table:number-rows-spanned="1">
            <text:p/>
          </table:table-cell>
          <table:covered-table-cell table:number-columns-repeated="3" table:style-name="ce70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">
            <text:p>2</text:p>
          </table:table-cell>
          <table:table-cell table:style-name="ce75" table:formula="of:=IF([.$E$9]=[$'poradie cvikov'.$A$1];[$'poradie cvikov'.$C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3">
            <text:p>3</text:p>
          </table:table-cell>
          <table:table-cell table:style-name="ce75" table:formula="of:=IF([.$E$9]=[$'poradie cvikov'.$A$1];[$'poradie cvikov'.$C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4">
            <text:p>4</text:p>
          </table:table-cell>
          <table:table-cell table:style-name="ce75" table:formula="of:=IF([.$E$9]=[$'poradie cvikov'.$A$1];[$'poradie cvikov'.$C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5">
            <text:p>5</text:p>
          </table:table-cell>
          <table:table-cell table:style-name="ce75" table:formula="of:=IF([.$E$9]=[$'poradie cvikov'.$A$1];[$'poradie cvikov'.$C7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6">
            <text:p>6</text:p>
          </table:table-cell>
          <table:table-cell table:style-name="ce75" table:formula="of:=IF([.$E$9]=[$'poradie cvikov'.$A$1];[$'poradie cvikov'.$C8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7">
            <text:p>7</text:p>
          </table:table-cell>
          <table:table-cell table:style-name="ce75" table:formula="of:=IF([.$E$9]=[$'poradie cvikov'.$A$1];[$'poradie cvikov'.$C9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8">
            <text:p>8</text:p>
          </table:table-cell>
          <table:table-cell table:style-name="ce75" table:formula="of:=IF([.$E$9]=[$'poradie cvikov'.$A$1];[$'poradie cvikov'.$C10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9">
            <text:p>9</text:p>
          </table:table-cell>
          <table:table-cell table:style-name="ce75" table:formula="of:=IF([.$E$9]=[$'poradie cvikov'.$A$1];[$'poradie cvikov'.$C11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0">
            <text:p>10</text:p>
          </table:table-cell>
          <table:table-cell table:style-name="ce75" table:formula="of:=IF([.$E$9]=[$'poradie cvikov'.$A$1];[$'poradie cvikov'.$C12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1">
            <text:p>11</text:p>
          </table:table-cell>
          <table:table-cell table:style-name="ce75" table:formula="of:=IF([.$E$9]=[$'poradie cvikov'.$A$1];[$'poradie cvikov'.$C13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2">
            <text:p>12</text:p>
          </table:table-cell>
          <table:table-cell table:style-name="ce75" table:formula="of:=IF([.$E$9]=[$'poradie cvikov'.$A$1];[$'poradie cvikov'.$C1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3">
            <text:p>13</text:p>
          </table:table-cell>
          <table:table-cell table:style-name="ce75" table:formula="of:=IF([.$E$9]=[$'poradie cvikov'.$A$1];[$'poradie cvikov'.$C1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4">
            <text:p>14</text:p>
          </table:table-cell>
          <table:table-cell table:style-name="ce75" table:formula="of:=IF([.$E$9]=[$'poradie cvikov'.$A$1];[$'poradie cvikov'.$C1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5">
            <text:p>15</text:p>
          </table:table-cell>
          <table:table-cell table:style-name="ce75" table:formula="of:=IF([.$E$9]=[$'poradie cvikov'.$A$1];[$'poradie cvikov'.$C17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6">
            <text:p>16</text:p>
          </table:table-cell>
          <table:table-cell table:style-name="ce75" table:formula="of:=IF([.$E$9]=[$'poradie cvikov'.$A$1];[$'poradie cvikov'.$C18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7">
            <text:p>17</text:p>
          </table:table-cell>
          <table:table-cell table:style-name="ce75" table:formula="of:=IF([.$E$9]=[$'poradie cvikov'.$A$1];[$'poradie cvikov'.$C19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8">
            <text:p>18</text:p>
          </table:table-cell>
          <table:table-cell table:style-name="ce75" table:formula="of:=IF([.$E$9]=[$'poradie cvikov'.$A$1];[$'poradie cvikov'.$C20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9">
            <text:p>19</text:p>
          </table:table-cell>
          <table:table-cell table:style-name="ce75" table:formula="of:=IF([.$E$9]=[$'poradie cvikov'.$A$1];[$'poradie cvikov'.$C21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0">
            <text:p>20</text:p>
          </table:table-cell>
          <table:table-cell table:style-name="ce75" table:formula="of:=IF([.$E$9]=[$'poradie cvikov'.$A$1];[$'poradie cvikov'.$C22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1">
            <text:p>21</text:p>
          </table:table-cell>
          <table:table-cell table:style-name="ce75" table:formula="of:=IF([.$E$9]=[$'poradie cvikov'.$A$1];[$'poradie cvikov'.$C23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2">
            <text:p>22</text:p>
          </table:table-cell>
          <table:table-cell table:style-name="ce75" table:formula="of:=IF([.$E$9]=[$'poradie cvikov'.$A$1];[$'poradie cvikov'.$C2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3">
            <text:p>23</text:p>
          </table:table-cell>
          <table:table-cell table:style-name="ce75" table:formula="of:=IF([.$E$9]=[$'poradie cvikov'.$A$1];[$'poradie cvikov'.$C2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4">
            <text:p>24</text:p>
          </table:table-cell>
          <table:table-cell table:style-name="ce75" table:formula="of:=IF([.$E$9]=[$'poradie cvikov'.$A$1];[$'poradie cvikov'.$C2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Chyby pri chôdzi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Napnuté vodítko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Štekanie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2"/>
          <table:table-cell table:style-name="ce77" office:value-type="string" table:number-columns-spanned="4" table:number-rows-spanned="1">
            <text:p>Čuchanie</text:p>
          </table:table-cell>
          <table:covered-table-cell table:number-columns-repeated="3" table:style-name="ce72"/>
          <table:table-cell table:style-name="ce89"/>
          <table:table-cell table:number-columns-repeated="1018"/>
        </table:table-row>
        <table:table-row table:style-name="ro2">
          <table:table-cell table:style-name="ce73" office:value-type="string">
            <text:p>Čas</text:p>
          </table:table-cell>
          <table:table-cell table:style-name="ce78" table:number-columns-spanned="2" table:number-rows-spanned="1"/>
          <table:covered-table-cell table:style-name="ce81"/>
          <table:table-cell table:style-name="ce73" office:value-type="string" table:number-columns-spanned="2" table:number-rows-spanned="1">
            <text:p>Spolu odpočítané body</text:p>
          </table:table-cell>
          <table:covered-table-cell table:style-name="ce73"/>
          <table:table-cell table:style-name="ce81" table:formula="of:=SUM([.F14:.F41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3" office:value-type="string">
            <text:p>Známka</text:p>
          </table:table-cell>
          <table:table-cell table:style-name="ce79" table:formula="of:=IF([.F11]=&quot;áno&quot;;[$pomoc.E7];IF([.F12]=&quot;áno&quot;;[$pomoc.E8];(IF(ISBLANK([.$B42]);&quot;&quot;;IF([.F43]&gt;=[$pomoc.H2];[$pomoc.E2];IF([.F43]&gt;=[$pomoc.H3];[$pomoc.E3];IF([.F43]&gt;=[$pomoc.H4];[$pomoc.E4];IF([.F43]&gt;=[$pomoc.H5];[$pomoc.E5];IF([.F43]&lt;[$pomoc.G6];[$pomoc.E6];&quot;&quot;)))))))))" table:number-columns-spanned="2" table:number-rows-spanned="1">
            <text:p/>
          </table:table-cell>
          <table:covered-table-cell table:style-name="ce81"/>
          <table:table-cell table:style-name="ce84" office:value-type="string" table:number-columns-spanned="2" table:number-rows-spanned="1">
            <text:p>Dosiahnuté body</text:p>
          </table:table-cell>
          <table:covered-table-cell table:style-name="ce73"/>
          <table:table-cell table:style-name="ce81" table:formula="of:=IF(OR([.F11]=&quot;áno&quot;;[.F12]=&quot;áno&quot;);&quot;&quot;;100-[.F42])" office:value-type="float" office:value="100">
            <text:p>1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šč35" table:style-name="ta1" table:protected="true" table:protection-key="OShkmFyjqoD0B4sOWwZJiLy8HF4=" table:print-ranges="šč35.A1:šč35.F43"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" table:number-columns-repeated="2" table:default-cell-style-name="ce3"/>
        <table:table-column table:style-name="co23" table:default-cell-style-name="ce3"/>
        <table:table-column table:style-name="co1" table:number-columns-repeated="1018" table:default-cell-style-name="ce3"/>
        <table:table-row table:style-name="ro2">
          <table:table-cell table:style-name="ce64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52"/>
          <table:table-cell>
            <draw:frame table:end-cell-address="šč35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0" office:value-type="float" office:value="35">
            <text:p>35</text:p>
          </table:table-cell>
          <table:table-cell table:number-columns-repeated="1014"/>
        </table:table-row>
        <table:table-row table:style-name="ro2">
          <table:table-cell table:style-name="ce57" table:number-columns-repeated="4"/>
          <table:table-cell table:number-columns-repeated="1020"/>
        </table:table-row>
        <table:table-row table:style-name="ro4">
          <table:table-cell table:style-name="ce65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74"/>
          <table:table-cell table:style-name="ce65" table:formula="of:=IF(ISBLANK([$štartovka.$H$3]);&quot;&quot;;[$štartovka.$H$3])" table:number-columns-spanned="2" table:number-rows-spanned="2">
            <text:p/>
          </table:table-cell>
          <table:covered-table-cell table:style-name="ce65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1">
          <table:table-cell table:style-name="ce66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57"/>
          <table:table-cell table:style-name="ce66" table:formula="of:=IF(ISBLANK([$štartovka.$H$4]);&quot;&quot;;[$štartovka.$H$4])">
            <text:p/>
          </table:table-cell>
          <table:table-cell table:style-name="ce82" table:formula="of:=[$štartovka.G5]" office:value-type="string" office:string-value="Konzultant výkonu">
            <text:p>Konzultant výkonu</text:p>
          </table:table-cell>
          <table:table-cell table:style-name="ce85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sovod</text:p>
          </table:table-cell>
          <table:covered-table-cell/>
          <table:table-cell table:style-name="ce80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es</text:p>
          </table:table-cell>
          <table:covered-table-cell/>
          <table:table-cell table:style-name="ce80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lemeno</text:p>
          </table:table-cell>
          <table:covered-table-cell/>
          <table:table-cell table:style-name="ce80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66" office:value-type="string" table:number-columns-spanned="2" table:number-rows-spanned="1">
            <text:p>Štartovné číslo</text:p>
          </table:table-cell>
          <table:covered-table-cell/>
          <table:table-cell table:style-name="ce80" table:formula="of:=IF(ISBLANK(INDEX([$štartovka.$A$2:.$E$51];[.$J$1];1));&quot;&quot;;INDEX([$štartovka.$A$2:.$E$51];[.$J$1];1))">
            <text:p/>
          </table:table-cell>
          <table:table-cell table:style-name="ce83" office:value-type="string">
            <text:p>Trieda</text:p>
          </table:table-cell>
          <table:table-cell table:style-name="ce86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66"/>
          <table:table-cell/>
          <table:table-cell table:style-name="ce80" table:number-columns-repeated="2"/>
          <table:table-cell table:number-columns-repeated="1020"/>
        </table:table-row>
        <table:table-row table:style-name="ro2">
          <table:table-cell table:style-name="ce67" office:value-type="string" table:number-columns-spanned="2" table:number-rows-spanned="1">
            <text:p>Umiestnenie</text:p>
          </table:table-cell>
          <table:covered-table-cell/>
          <table:table-cell table:style-name="ce80" table:formula="of:=IF(ISBLANK(INDEX([$štartovka.$A$2:.$E$51];[.$J$1];5));&quot;&quot;;INDEX([$výsledky.$A$2:.$H$51];[.$J$1];6))">
            <text:p/>
          </table:table-cell>
          <table:table-cell table:style-name="ce83" office:value-type="string" table:number-columns-spanned="2" table:number-rows-spanned="1">
            <text:p>Diskvalifikácia</text:p>
          </table:table-cell>
          <table:covered-table-cell/>
          <table:table-cell table:style-name="ce87" table:content-validation-name="val4"/>
          <table:table-cell table:number-columns-repeated="1018"/>
        </table:table-row>
        <table:table-row table:style-name="ro2">
          <table:table-cell table:style-name="ce68" table:number-columns-repeated="3"/>
          <table:table-cell table:style-name="ce83" office:value-type="string" table:number-columns-spanned="2" table:number-rows-spanned="1">
            <text:p>Nenastúpil</text:p>
          </table:table-cell>
          <table:covered-table-cell/>
          <table:table-cell table:style-name="ce87" table:content-validation-name="val5"/>
          <table:table-cell table:number-columns-repeated="1018"/>
        </table:table-row>
        <table:table-row table:style-name="ro1">
          <table:table-cell table:style-name="ce69" office:value-type="string">
            <text:p>Poradie cviku</text:p>
          </table:table-cell>
          <table:table-cell table:style-name="ce69" office:value-type="string" table:number-columns-spanned="4" table:number-rows-spanned="1">
            <text:p>Názov cviku</text:p>
          </table:table-cell>
          <table:covered-table-cell table:number-columns-repeated="3" table:style-name="ce69"/>
          <table:table-cell table:style-name="ce69" office:value-type="string">
            <text:p>Stratené body</text:p>
          </table:table-cell>
          <table:table-cell table:number-columns-repeated="1018"/>
        </table:table-row>
        <table:table-row table:style-name="ro2">
          <table:table-cell table:style-name="ce70" office:value-type="float" office:value="1">
            <text:p>1</text:p>
          </table:table-cell>
          <table:table-cell table:style-name="ce75" table:formula="of:=IF([.$E$9]=[$'poradie cvikov'.$A$1];[$'poradie cvikov'.$C3];&quot;&quot;)" table:number-columns-spanned="4" table:number-rows-spanned="1">
            <text:p/>
          </table:table-cell>
          <table:covered-table-cell table:number-columns-repeated="3" table:style-name="ce70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">
            <text:p>2</text:p>
          </table:table-cell>
          <table:table-cell table:style-name="ce75" table:formula="of:=IF([.$E$9]=[$'poradie cvikov'.$A$1];[$'poradie cvikov'.$C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3">
            <text:p>3</text:p>
          </table:table-cell>
          <table:table-cell table:style-name="ce75" table:formula="of:=IF([.$E$9]=[$'poradie cvikov'.$A$1];[$'poradie cvikov'.$C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4">
            <text:p>4</text:p>
          </table:table-cell>
          <table:table-cell table:style-name="ce75" table:formula="of:=IF([.$E$9]=[$'poradie cvikov'.$A$1];[$'poradie cvikov'.$C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5">
            <text:p>5</text:p>
          </table:table-cell>
          <table:table-cell table:style-name="ce75" table:formula="of:=IF([.$E$9]=[$'poradie cvikov'.$A$1];[$'poradie cvikov'.$C7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6">
            <text:p>6</text:p>
          </table:table-cell>
          <table:table-cell table:style-name="ce75" table:formula="of:=IF([.$E$9]=[$'poradie cvikov'.$A$1];[$'poradie cvikov'.$C8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7">
            <text:p>7</text:p>
          </table:table-cell>
          <table:table-cell table:style-name="ce75" table:formula="of:=IF([.$E$9]=[$'poradie cvikov'.$A$1];[$'poradie cvikov'.$C9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8">
            <text:p>8</text:p>
          </table:table-cell>
          <table:table-cell table:style-name="ce75" table:formula="of:=IF([.$E$9]=[$'poradie cvikov'.$A$1];[$'poradie cvikov'.$C10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9">
            <text:p>9</text:p>
          </table:table-cell>
          <table:table-cell table:style-name="ce75" table:formula="of:=IF([.$E$9]=[$'poradie cvikov'.$A$1];[$'poradie cvikov'.$C11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0">
            <text:p>10</text:p>
          </table:table-cell>
          <table:table-cell table:style-name="ce75" table:formula="of:=IF([.$E$9]=[$'poradie cvikov'.$A$1];[$'poradie cvikov'.$C12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1">
            <text:p>11</text:p>
          </table:table-cell>
          <table:table-cell table:style-name="ce75" table:formula="of:=IF([.$E$9]=[$'poradie cvikov'.$A$1];[$'poradie cvikov'.$C13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2">
            <text:p>12</text:p>
          </table:table-cell>
          <table:table-cell table:style-name="ce75" table:formula="of:=IF([.$E$9]=[$'poradie cvikov'.$A$1];[$'poradie cvikov'.$C1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3">
            <text:p>13</text:p>
          </table:table-cell>
          <table:table-cell table:style-name="ce75" table:formula="of:=IF([.$E$9]=[$'poradie cvikov'.$A$1];[$'poradie cvikov'.$C1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4">
            <text:p>14</text:p>
          </table:table-cell>
          <table:table-cell table:style-name="ce75" table:formula="of:=IF([.$E$9]=[$'poradie cvikov'.$A$1];[$'poradie cvikov'.$C1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5">
            <text:p>15</text:p>
          </table:table-cell>
          <table:table-cell table:style-name="ce75" table:formula="of:=IF([.$E$9]=[$'poradie cvikov'.$A$1];[$'poradie cvikov'.$C17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6">
            <text:p>16</text:p>
          </table:table-cell>
          <table:table-cell table:style-name="ce75" table:formula="of:=IF([.$E$9]=[$'poradie cvikov'.$A$1];[$'poradie cvikov'.$C18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7">
            <text:p>17</text:p>
          </table:table-cell>
          <table:table-cell table:style-name="ce75" table:formula="of:=IF([.$E$9]=[$'poradie cvikov'.$A$1];[$'poradie cvikov'.$C19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8">
            <text:p>18</text:p>
          </table:table-cell>
          <table:table-cell table:style-name="ce75" table:formula="of:=IF([.$E$9]=[$'poradie cvikov'.$A$1];[$'poradie cvikov'.$C20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9">
            <text:p>19</text:p>
          </table:table-cell>
          <table:table-cell table:style-name="ce75" table:formula="of:=IF([.$E$9]=[$'poradie cvikov'.$A$1];[$'poradie cvikov'.$C21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0">
            <text:p>20</text:p>
          </table:table-cell>
          <table:table-cell table:style-name="ce75" table:formula="of:=IF([.$E$9]=[$'poradie cvikov'.$A$1];[$'poradie cvikov'.$C22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1">
            <text:p>21</text:p>
          </table:table-cell>
          <table:table-cell table:style-name="ce75" table:formula="of:=IF([.$E$9]=[$'poradie cvikov'.$A$1];[$'poradie cvikov'.$C23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2">
            <text:p>22</text:p>
          </table:table-cell>
          <table:table-cell table:style-name="ce75" table:formula="of:=IF([.$E$9]=[$'poradie cvikov'.$A$1];[$'poradie cvikov'.$C2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3">
            <text:p>23</text:p>
          </table:table-cell>
          <table:table-cell table:style-name="ce75" table:formula="of:=IF([.$E$9]=[$'poradie cvikov'.$A$1];[$'poradie cvikov'.$C2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4">
            <text:p>24</text:p>
          </table:table-cell>
          <table:table-cell table:style-name="ce75" table:formula="of:=IF([.$E$9]=[$'poradie cvikov'.$A$1];[$'poradie cvikov'.$C2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Chyby pri chôdzi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Napnuté vodítko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Štekanie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2"/>
          <table:table-cell table:style-name="ce77" office:value-type="string" table:number-columns-spanned="4" table:number-rows-spanned="1">
            <text:p>Čuchanie</text:p>
          </table:table-cell>
          <table:covered-table-cell table:number-columns-repeated="3" table:style-name="ce72"/>
          <table:table-cell table:style-name="ce89"/>
          <table:table-cell table:number-columns-repeated="1018"/>
        </table:table-row>
        <table:table-row table:style-name="ro2">
          <table:table-cell table:style-name="ce73" office:value-type="string">
            <text:p>Čas</text:p>
          </table:table-cell>
          <table:table-cell table:style-name="ce78" table:number-columns-spanned="2" table:number-rows-spanned="1"/>
          <table:covered-table-cell table:style-name="ce81"/>
          <table:table-cell table:style-name="ce73" office:value-type="string" table:number-columns-spanned="2" table:number-rows-spanned="1">
            <text:p>Spolu odpočítané body</text:p>
          </table:table-cell>
          <table:covered-table-cell table:style-name="ce73"/>
          <table:table-cell table:style-name="ce81" table:formula="of:=SUM([.F14:.F41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3" office:value-type="string">
            <text:p>Známka</text:p>
          </table:table-cell>
          <table:table-cell table:style-name="ce79" table:formula="of:=IF([.F11]=&quot;áno&quot;;[$pomoc.E7];IF([.F12]=&quot;áno&quot;;[$pomoc.E8];(IF(ISBLANK([.$B42]);&quot;&quot;;IF([.F43]&gt;=[$pomoc.H2];[$pomoc.E2];IF([.F43]&gt;=[$pomoc.H3];[$pomoc.E3];IF([.F43]&gt;=[$pomoc.H4];[$pomoc.E4];IF([.F43]&gt;=[$pomoc.H5];[$pomoc.E5];IF([.F43]&lt;[$pomoc.G6];[$pomoc.E6];&quot;&quot;)))))))))" table:number-columns-spanned="2" table:number-rows-spanned="1">
            <text:p/>
          </table:table-cell>
          <table:covered-table-cell table:style-name="ce81"/>
          <table:table-cell table:style-name="ce84" office:value-type="string" table:number-columns-spanned="2" table:number-rows-spanned="1">
            <text:p>Dosiahnuté body</text:p>
          </table:table-cell>
          <table:covered-table-cell table:style-name="ce73"/>
          <table:table-cell table:style-name="ce81" table:formula="of:=IF(OR([.F11]=&quot;áno&quot;;[.F12]=&quot;áno&quot;);&quot;&quot;;100-[.F42])" office:value-type="float" office:value="100">
            <text:p>1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šč36" table:style-name="ta1" table:protected="true" table:protection-key="OShkmFyjqoD0B4sOWwZJiLy8HF4=" table:print-ranges="šč36.A1:šč36.F43"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" table:number-columns-repeated="2" table:default-cell-style-name="ce3"/>
        <table:table-column table:style-name="co23" table:default-cell-style-name="ce3"/>
        <table:table-column table:style-name="co1" table:number-columns-repeated="1018" table:default-cell-style-name="ce3"/>
        <table:table-row table:style-name="ro2">
          <table:table-cell table:style-name="ce64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52"/>
          <table:table-cell>
            <draw:frame table:end-cell-address="šč36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0" office:value-type="float" office:value="36">
            <text:p>36</text:p>
          </table:table-cell>
          <table:table-cell table:number-columns-repeated="1014"/>
        </table:table-row>
        <table:table-row table:style-name="ro2">
          <table:table-cell table:style-name="ce57" table:number-columns-repeated="4"/>
          <table:table-cell table:number-columns-repeated="1020"/>
        </table:table-row>
        <table:table-row table:style-name="ro4">
          <table:table-cell table:style-name="ce65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74"/>
          <table:table-cell table:style-name="ce65" table:formula="of:=IF(ISBLANK([$štartovka.$H$3]);&quot;&quot;;[$štartovka.$H$3])" table:number-columns-spanned="2" table:number-rows-spanned="2">
            <text:p/>
          </table:table-cell>
          <table:covered-table-cell table:style-name="ce65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1">
          <table:table-cell table:style-name="ce66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57"/>
          <table:table-cell table:style-name="ce66" table:formula="of:=IF(ISBLANK([$štartovka.$H$4]);&quot;&quot;;[$štartovka.$H$4])">
            <text:p/>
          </table:table-cell>
          <table:table-cell table:style-name="ce82" table:formula="of:=[$štartovka.G5]" office:value-type="string" office:string-value="Konzultant výkonu">
            <text:p>Konzultant výkonu</text:p>
          </table:table-cell>
          <table:table-cell table:style-name="ce85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sovod</text:p>
          </table:table-cell>
          <table:covered-table-cell/>
          <table:table-cell table:style-name="ce80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es</text:p>
          </table:table-cell>
          <table:covered-table-cell/>
          <table:table-cell table:style-name="ce80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lemeno</text:p>
          </table:table-cell>
          <table:covered-table-cell/>
          <table:table-cell table:style-name="ce80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66" office:value-type="string" table:number-columns-spanned="2" table:number-rows-spanned="1">
            <text:p>Štartovné číslo</text:p>
          </table:table-cell>
          <table:covered-table-cell/>
          <table:table-cell table:style-name="ce80" table:formula="of:=IF(ISBLANK(INDEX([$štartovka.$A$2:.$E$51];[.$J$1];1));&quot;&quot;;INDEX([$štartovka.$A$2:.$E$51];[.$J$1];1))">
            <text:p/>
          </table:table-cell>
          <table:table-cell table:style-name="ce83" office:value-type="string">
            <text:p>Trieda</text:p>
          </table:table-cell>
          <table:table-cell table:style-name="ce86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66"/>
          <table:table-cell/>
          <table:table-cell table:style-name="ce80" table:number-columns-repeated="2"/>
          <table:table-cell table:number-columns-repeated="1020"/>
        </table:table-row>
        <table:table-row table:style-name="ro2">
          <table:table-cell table:style-name="ce67" office:value-type="string" table:number-columns-spanned="2" table:number-rows-spanned="1">
            <text:p>Umiestnenie</text:p>
          </table:table-cell>
          <table:covered-table-cell/>
          <table:table-cell table:style-name="ce80" table:formula="of:=IF(ISBLANK(INDEX([$štartovka.$A$2:.$E$51];[.$J$1];5));&quot;&quot;;INDEX([$výsledky.$A$2:.$H$51];[.$J$1];6))">
            <text:p/>
          </table:table-cell>
          <table:table-cell table:style-name="ce83" office:value-type="string" table:number-columns-spanned="2" table:number-rows-spanned="1">
            <text:p>Diskvalifikácia</text:p>
          </table:table-cell>
          <table:covered-table-cell/>
          <table:table-cell table:style-name="ce87" table:content-validation-name="val4"/>
          <table:table-cell table:number-columns-repeated="1018"/>
        </table:table-row>
        <table:table-row table:style-name="ro2">
          <table:table-cell table:style-name="ce68" table:number-columns-repeated="3"/>
          <table:table-cell table:style-name="ce83" office:value-type="string" table:number-columns-spanned="2" table:number-rows-spanned="1">
            <text:p>Nenastúpil</text:p>
          </table:table-cell>
          <table:covered-table-cell/>
          <table:table-cell table:style-name="ce87" table:content-validation-name="val5"/>
          <table:table-cell table:number-columns-repeated="1018"/>
        </table:table-row>
        <table:table-row table:style-name="ro1">
          <table:table-cell table:style-name="ce69" office:value-type="string">
            <text:p>Poradie cviku</text:p>
          </table:table-cell>
          <table:table-cell table:style-name="ce69" office:value-type="string" table:number-columns-spanned="4" table:number-rows-spanned="1">
            <text:p>Názov cviku</text:p>
          </table:table-cell>
          <table:covered-table-cell table:number-columns-repeated="3" table:style-name="ce69"/>
          <table:table-cell table:style-name="ce69" office:value-type="string">
            <text:p>Stratené body</text:p>
          </table:table-cell>
          <table:table-cell table:number-columns-repeated="1018"/>
        </table:table-row>
        <table:table-row table:style-name="ro2">
          <table:table-cell table:style-name="ce70" office:value-type="float" office:value="1">
            <text:p>1</text:p>
          </table:table-cell>
          <table:table-cell table:style-name="ce75" table:formula="of:=IF([.$E$9]=[$'poradie cvikov'.$A$1];[$'poradie cvikov'.$C3];&quot;&quot;)" table:number-columns-spanned="4" table:number-rows-spanned="1">
            <text:p/>
          </table:table-cell>
          <table:covered-table-cell table:number-columns-repeated="3" table:style-name="ce70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">
            <text:p>2</text:p>
          </table:table-cell>
          <table:table-cell table:style-name="ce75" table:formula="of:=IF([.$E$9]=[$'poradie cvikov'.$A$1];[$'poradie cvikov'.$C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3">
            <text:p>3</text:p>
          </table:table-cell>
          <table:table-cell table:style-name="ce75" table:formula="of:=IF([.$E$9]=[$'poradie cvikov'.$A$1];[$'poradie cvikov'.$C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4">
            <text:p>4</text:p>
          </table:table-cell>
          <table:table-cell table:style-name="ce75" table:formula="of:=IF([.$E$9]=[$'poradie cvikov'.$A$1];[$'poradie cvikov'.$C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5">
            <text:p>5</text:p>
          </table:table-cell>
          <table:table-cell table:style-name="ce75" table:formula="of:=IF([.$E$9]=[$'poradie cvikov'.$A$1];[$'poradie cvikov'.$C7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6">
            <text:p>6</text:p>
          </table:table-cell>
          <table:table-cell table:style-name="ce75" table:formula="of:=IF([.$E$9]=[$'poradie cvikov'.$A$1];[$'poradie cvikov'.$C8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7">
            <text:p>7</text:p>
          </table:table-cell>
          <table:table-cell table:style-name="ce75" table:formula="of:=IF([.$E$9]=[$'poradie cvikov'.$A$1];[$'poradie cvikov'.$C9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8">
            <text:p>8</text:p>
          </table:table-cell>
          <table:table-cell table:style-name="ce75" table:formula="of:=IF([.$E$9]=[$'poradie cvikov'.$A$1];[$'poradie cvikov'.$C10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9">
            <text:p>9</text:p>
          </table:table-cell>
          <table:table-cell table:style-name="ce75" table:formula="of:=IF([.$E$9]=[$'poradie cvikov'.$A$1];[$'poradie cvikov'.$C11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0">
            <text:p>10</text:p>
          </table:table-cell>
          <table:table-cell table:style-name="ce75" table:formula="of:=IF([.$E$9]=[$'poradie cvikov'.$A$1];[$'poradie cvikov'.$C12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1">
            <text:p>11</text:p>
          </table:table-cell>
          <table:table-cell table:style-name="ce75" table:formula="of:=IF([.$E$9]=[$'poradie cvikov'.$A$1];[$'poradie cvikov'.$C13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2">
            <text:p>12</text:p>
          </table:table-cell>
          <table:table-cell table:style-name="ce75" table:formula="of:=IF([.$E$9]=[$'poradie cvikov'.$A$1];[$'poradie cvikov'.$C1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3">
            <text:p>13</text:p>
          </table:table-cell>
          <table:table-cell table:style-name="ce75" table:formula="of:=IF([.$E$9]=[$'poradie cvikov'.$A$1];[$'poradie cvikov'.$C1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4">
            <text:p>14</text:p>
          </table:table-cell>
          <table:table-cell table:style-name="ce75" table:formula="of:=IF([.$E$9]=[$'poradie cvikov'.$A$1];[$'poradie cvikov'.$C1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5">
            <text:p>15</text:p>
          </table:table-cell>
          <table:table-cell table:style-name="ce75" table:formula="of:=IF([.$E$9]=[$'poradie cvikov'.$A$1];[$'poradie cvikov'.$C17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6">
            <text:p>16</text:p>
          </table:table-cell>
          <table:table-cell table:style-name="ce75" table:formula="of:=IF([.$E$9]=[$'poradie cvikov'.$A$1];[$'poradie cvikov'.$C18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7">
            <text:p>17</text:p>
          </table:table-cell>
          <table:table-cell table:style-name="ce75" table:formula="of:=IF([.$E$9]=[$'poradie cvikov'.$A$1];[$'poradie cvikov'.$C19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8">
            <text:p>18</text:p>
          </table:table-cell>
          <table:table-cell table:style-name="ce75" table:formula="of:=IF([.$E$9]=[$'poradie cvikov'.$A$1];[$'poradie cvikov'.$C20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9">
            <text:p>19</text:p>
          </table:table-cell>
          <table:table-cell table:style-name="ce75" table:formula="of:=IF([.$E$9]=[$'poradie cvikov'.$A$1];[$'poradie cvikov'.$C21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0">
            <text:p>20</text:p>
          </table:table-cell>
          <table:table-cell table:style-name="ce75" table:formula="of:=IF([.$E$9]=[$'poradie cvikov'.$A$1];[$'poradie cvikov'.$C22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1">
            <text:p>21</text:p>
          </table:table-cell>
          <table:table-cell table:style-name="ce75" table:formula="of:=IF([.$E$9]=[$'poradie cvikov'.$A$1];[$'poradie cvikov'.$C23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2">
            <text:p>22</text:p>
          </table:table-cell>
          <table:table-cell table:style-name="ce75" table:formula="of:=IF([.$E$9]=[$'poradie cvikov'.$A$1];[$'poradie cvikov'.$C2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3">
            <text:p>23</text:p>
          </table:table-cell>
          <table:table-cell table:style-name="ce75" table:formula="of:=IF([.$E$9]=[$'poradie cvikov'.$A$1];[$'poradie cvikov'.$C2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4">
            <text:p>24</text:p>
          </table:table-cell>
          <table:table-cell table:style-name="ce75" table:formula="of:=IF([.$E$9]=[$'poradie cvikov'.$A$1];[$'poradie cvikov'.$C2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Chyby pri chôdzi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Napnuté vodítko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Štekanie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2"/>
          <table:table-cell table:style-name="ce77" office:value-type="string" table:number-columns-spanned="4" table:number-rows-spanned="1">
            <text:p>Čuchanie</text:p>
          </table:table-cell>
          <table:covered-table-cell table:number-columns-repeated="3" table:style-name="ce72"/>
          <table:table-cell table:style-name="ce89"/>
          <table:table-cell table:number-columns-repeated="1018"/>
        </table:table-row>
        <table:table-row table:style-name="ro2">
          <table:table-cell table:style-name="ce73" office:value-type="string">
            <text:p>Čas</text:p>
          </table:table-cell>
          <table:table-cell table:style-name="ce78" table:number-columns-spanned="2" table:number-rows-spanned="1"/>
          <table:covered-table-cell table:style-name="ce81"/>
          <table:table-cell table:style-name="ce73" office:value-type="string" table:number-columns-spanned="2" table:number-rows-spanned="1">
            <text:p>Spolu odpočítané body</text:p>
          </table:table-cell>
          <table:covered-table-cell table:style-name="ce73"/>
          <table:table-cell table:style-name="ce81" table:formula="of:=SUM([.F14:.F41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3" office:value-type="string">
            <text:p>Známka</text:p>
          </table:table-cell>
          <table:table-cell table:style-name="ce79" table:formula="of:=IF([.F11]=&quot;áno&quot;;[$pomoc.E7];IF([.F12]=&quot;áno&quot;;[$pomoc.E8];(IF(ISBLANK([.$B42]);&quot;&quot;;IF([.F43]&gt;=[$pomoc.H2];[$pomoc.E2];IF([.F43]&gt;=[$pomoc.H3];[$pomoc.E3];IF([.F43]&gt;=[$pomoc.H4];[$pomoc.E4];IF([.F43]&gt;=[$pomoc.H5];[$pomoc.E5];IF([.F43]&lt;[$pomoc.G6];[$pomoc.E6];&quot;&quot;)))))))))" table:number-columns-spanned="2" table:number-rows-spanned="1">
            <text:p/>
          </table:table-cell>
          <table:covered-table-cell table:style-name="ce81"/>
          <table:table-cell table:style-name="ce84" office:value-type="string" table:number-columns-spanned="2" table:number-rows-spanned="1">
            <text:p>Dosiahnuté body</text:p>
          </table:table-cell>
          <table:covered-table-cell table:style-name="ce73"/>
          <table:table-cell table:style-name="ce81" table:formula="of:=IF(OR([.F11]=&quot;áno&quot;;[.F12]=&quot;áno&quot;);&quot;&quot;;100-[.F42])" office:value-type="float" office:value="100">
            <text:p>1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šč37" table:style-name="ta1" table:protected="true" table:protection-key="OShkmFyjqoD0B4sOWwZJiLy8HF4=" table:print-ranges="šč37.A1:šč37.F43"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" table:number-columns-repeated="2" table:default-cell-style-name="ce3"/>
        <table:table-column table:style-name="co23" table:default-cell-style-name="ce3"/>
        <table:table-column table:style-name="co1" table:number-columns-repeated="1018" table:default-cell-style-name="ce3"/>
        <table:table-row table:style-name="ro2">
          <table:table-cell table:style-name="ce64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52"/>
          <table:table-cell>
            <draw:frame table:end-cell-address="šč37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0" office:value-type="float" office:value="37">
            <text:p>37</text:p>
          </table:table-cell>
          <table:table-cell table:number-columns-repeated="1014"/>
        </table:table-row>
        <table:table-row table:style-name="ro2">
          <table:table-cell table:style-name="ce57" table:number-columns-repeated="4"/>
          <table:table-cell table:number-columns-repeated="1020"/>
        </table:table-row>
        <table:table-row table:style-name="ro4">
          <table:table-cell table:style-name="ce65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74"/>
          <table:table-cell table:style-name="ce65" table:formula="of:=IF(ISBLANK([$štartovka.$H$3]);&quot;&quot;;[$štartovka.$H$3])" table:number-columns-spanned="2" table:number-rows-spanned="2">
            <text:p/>
          </table:table-cell>
          <table:covered-table-cell table:style-name="ce65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1">
          <table:table-cell table:style-name="ce66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57"/>
          <table:table-cell table:style-name="ce66" table:formula="of:=IF(ISBLANK([$štartovka.$H$4]);&quot;&quot;;[$štartovka.$H$4])">
            <text:p/>
          </table:table-cell>
          <table:table-cell table:style-name="ce82" table:formula="of:=[$štartovka.G5]" office:value-type="string" office:string-value="Konzultant výkonu">
            <text:p>Konzultant výkonu</text:p>
          </table:table-cell>
          <table:table-cell table:style-name="ce85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sovod</text:p>
          </table:table-cell>
          <table:covered-table-cell/>
          <table:table-cell table:style-name="ce80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es</text:p>
          </table:table-cell>
          <table:covered-table-cell/>
          <table:table-cell table:style-name="ce80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lemeno</text:p>
          </table:table-cell>
          <table:covered-table-cell/>
          <table:table-cell table:style-name="ce80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66" office:value-type="string" table:number-columns-spanned="2" table:number-rows-spanned="1">
            <text:p>Štartovné číslo</text:p>
          </table:table-cell>
          <table:covered-table-cell/>
          <table:table-cell table:style-name="ce80" table:formula="of:=IF(ISBLANK(INDEX([$štartovka.$A$2:.$E$51];[.$J$1];1));&quot;&quot;;INDEX([$štartovka.$A$2:.$E$51];[.$J$1];1))">
            <text:p/>
          </table:table-cell>
          <table:table-cell table:style-name="ce83" office:value-type="string">
            <text:p>Trieda</text:p>
          </table:table-cell>
          <table:table-cell table:style-name="ce86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66"/>
          <table:table-cell/>
          <table:table-cell table:style-name="ce80" table:number-columns-repeated="2"/>
          <table:table-cell table:number-columns-repeated="1020"/>
        </table:table-row>
        <table:table-row table:style-name="ro2">
          <table:table-cell table:style-name="ce67" office:value-type="string" table:number-columns-spanned="2" table:number-rows-spanned="1">
            <text:p>Umiestnenie</text:p>
          </table:table-cell>
          <table:covered-table-cell/>
          <table:table-cell table:style-name="ce80" table:formula="of:=IF(ISBLANK(INDEX([$štartovka.$A$2:.$E$51];[.$J$1];5));&quot;&quot;;INDEX([$výsledky.$A$2:.$H$51];[.$J$1];6))">
            <text:p/>
          </table:table-cell>
          <table:table-cell table:style-name="ce83" office:value-type="string" table:number-columns-spanned="2" table:number-rows-spanned="1">
            <text:p>Diskvalifikácia</text:p>
          </table:table-cell>
          <table:covered-table-cell/>
          <table:table-cell table:style-name="ce87" table:content-validation-name="val4"/>
          <table:table-cell table:number-columns-repeated="1018"/>
        </table:table-row>
        <table:table-row table:style-name="ro2">
          <table:table-cell table:style-name="ce68" table:number-columns-repeated="3"/>
          <table:table-cell table:style-name="ce83" office:value-type="string" table:number-columns-spanned="2" table:number-rows-spanned="1">
            <text:p>Nenastúpil</text:p>
          </table:table-cell>
          <table:covered-table-cell/>
          <table:table-cell table:style-name="ce87" table:content-validation-name="val5"/>
          <table:table-cell table:number-columns-repeated="1018"/>
        </table:table-row>
        <table:table-row table:style-name="ro1">
          <table:table-cell table:style-name="ce69" office:value-type="string">
            <text:p>Poradie cviku</text:p>
          </table:table-cell>
          <table:table-cell table:style-name="ce69" office:value-type="string" table:number-columns-spanned="4" table:number-rows-spanned="1">
            <text:p>Názov cviku</text:p>
          </table:table-cell>
          <table:covered-table-cell table:number-columns-repeated="3" table:style-name="ce69"/>
          <table:table-cell table:style-name="ce69" office:value-type="string">
            <text:p>Stratené body</text:p>
          </table:table-cell>
          <table:table-cell table:number-columns-repeated="1018"/>
        </table:table-row>
        <table:table-row table:style-name="ro2">
          <table:table-cell table:style-name="ce70" office:value-type="float" office:value="1">
            <text:p>1</text:p>
          </table:table-cell>
          <table:table-cell table:style-name="ce75" table:formula="of:=IF([.$E$9]=[$'poradie cvikov'.$A$1];[$'poradie cvikov'.$C3];&quot;&quot;)" table:number-columns-spanned="4" table:number-rows-spanned="1">
            <text:p/>
          </table:table-cell>
          <table:covered-table-cell table:number-columns-repeated="3" table:style-name="ce70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">
            <text:p>2</text:p>
          </table:table-cell>
          <table:table-cell table:style-name="ce75" table:formula="of:=IF([.$E$9]=[$'poradie cvikov'.$A$1];[$'poradie cvikov'.$C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3">
            <text:p>3</text:p>
          </table:table-cell>
          <table:table-cell table:style-name="ce75" table:formula="of:=IF([.$E$9]=[$'poradie cvikov'.$A$1];[$'poradie cvikov'.$C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4">
            <text:p>4</text:p>
          </table:table-cell>
          <table:table-cell table:style-name="ce75" table:formula="of:=IF([.$E$9]=[$'poradie cvikov'.$A$1];[$'poradie cvikov'.$C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5">
            <text:p>5</text:p>
          </table:table-cell>
          <table:table-cell table:style-name="ce75" table:formula="of:=IF([.$E$9]=[$'poradie cvikov'.$A$1];[$'poradie cvikov'.$C7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6">
            <text:p>6</text:p>
          </table:table-cell>
          <table:table-cell table:style-name="ce75" table:formula="of:=IF([.$E$9]=[$'poradie cvikov'.$A$1];[$'poradie cvikov'.$C8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7">
            <text:p>7</text:p>
          </table:table-cell>
          <table:table-cell table:style-name="ce75" table:formula="of:=IF([.$E$9]=[$'poradie cvikov'.$A$1];[$'poradie cvikov'.$C9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8">
            <text:p>8</text:p>
          </table:table-cell>
          <table:table-cell table:style-name="ce75" table:formula="of:=IF([.$E$9]=[$'poradie cvikov'.$A$1];[$'poradie cvikov'.$C10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9">
            <text:p>9</text:p>
          </table:table-cell>
          <table:table-cell table:style-name="ce75" table:formula="of:=IF([.$E$9]=[$'poradie cvikov'.$A$1];[$'poradie cvikov'.$C11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0">
            <text:p>10</text:p>
          </table:table-cell>
          <table:table-cell table:style-name="ce75" table:formula="of:=IF([.$E$9]=[$'poradie cvikov'.$A$1];[$'poradie cvikov'.$C12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1">
            <text:p>11</text:p>
          </table:table-cell>
          <table:table-cell table:style-name="ce75" table:formula="of:=IF([.$E$9]=[$'poradie cvikov'.$A$1];[$'poradie cvikov'.$C13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2">
            <text:p>12</text:p>
          </table:table-cell>
          <table:table-cell table:style-name="ce75" table:formula="of:=IF([.$E$9]=[$'poradie cvikov'.$A$1];[$'poradie cvikov'.$C1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3">
            <text:p>13</text:p>
          </table:table-cell>
          <table:table-cell table:style-name="ce75" table:formula="of:=IF([.$E$9]=[$'poradie cvikov'.$A$1];[$'poradie cvikov'.$C1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4">
            <text:p>14</text:p>
          </table:table-cell>
          <table:table-cell table:style-name="ce75" table:formula="of:=IF([.$E$9]=[$'poradie cvikov'.$A$1];[$'poradie cvikov'.$C1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5">
            <text:p>15</text:p>
          </table:table-cell>
          <table:table-cell table:style-name="ce75" table:formula="of:=IF([.$E$9]=[$'poradie cvikov'.$A$1];[$'poradie cvikov'.$C17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6">
            <text:p>16</text:p>
          </table:table-cell>
          <table:table-cell table:style-name="ce75" table:formula="of:=IF([.$E$9]=[$'poradie cvikov'.$A$1];[$'poradie cvikov'.$C18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7">
            <text:p>17</text:p>
          </table:table-cell>
          <table:table-cell table:style-name="ce75" table:formula="of:=IF([.$E$9]=[$'poradie cvikov'.$A$1];[$'poradie cvikov'.$C19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8">
            <text:p>18</text:p>
          </table:table-cell>
          <table:table-cell table:style-name="ce75" table:formula="of:=IF([.$E$9]=[$'poradie cvikov'.$A$1];[$'poradie cvikov'.$C20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9">
            <text:p>19</text:p>
          </table:table-cell>
          <table:table-cell table:style-name="ce75" table:formula="of:=IF([.$E$9]=[$'poradie cvikov'.$A$1];[$'poradie cvikov'.$C21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0">
            <text:p>20</text:p>
          </table:table-cell>
          <table:table-cell table:style-name="ce75" table:formula="of:=IF([.$E$9]=[$'poradie cvikov'.$A$1];[$'poradie cvikov'.$C22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1">
            <text:p>21</text:p>
          </table:table-cell>
          <table:table-cell table:style-name="ce75" table:formula="of:=IF([.$E$9]=[$'poradie cvikov'.$A$1];[$'poradie cvikov'.$C23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2">
            <text:p>22</text:p>
          </table:table-cell>
          <table:table-cell table:style-name="ce75" table:formula="of:=IF([.$E$9]=[$'poradie cvikov'.$A$1];[$'poradie cvikov'.$C2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3">
            <text:p>23</text:p>
          </table:table-cell>
          <table:table-cell table:style-name="ce75" table:formula="of:=IF([.$E$9]=[$'poradie cvikov'.$A$1];[$'poradie cvikov'.$C2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4">
            <text:p>24</text:p>
          </table:table-cell>
          <table:table-cell table:style-name="ce75" table:formula="of:=IF([.$E$9]=[$'poradie cvikov'.$A$1];[$'poradie cvikov'.$C2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Chyby pri chôdzi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Napnuté vodítko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Štekanie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2"/>
          <table:table-cell table:style-name="ce77" office:value-type="string" table:number-columns-spanned="4" table:number-rows-spanned="1">
            <text:p>Čuchanie</text:p>
          </table:table-cell>
          <table:covered-table-cell table:number-columns-repeated="3" table:style-name="ce72"/>
          <table:table-cell table:style-name="ce89"/>
          <table:table-cell table:number-columns-repeated="1018"/>
        </table:table-row>
        <table:table-row table:style-name="ro2">
          <table:table-cell table:style-name="ce73" office:value-type="string">
            <text:p>Čas</text:p>
          </table:table-cell>
          <table:table-cell table:style-name="ce78" table:number-columns-spanned="2" table:number-rows-spanned="1"/>
          <table:covered-table-cell table:style-name="ce81"/>
          <table:table-cell table:style-name="ce73" office:value-type="string" table:number-columns-spanned="2" table:number-rows-spanned="1">
            <text:p>Spolu odpočítané body</text:p>
          </table:table-cell>
          <table:covered-table-cell table:style-name="ce73"/>
          <table:table-cell table:style-name="ce81" table:formula="of:=SUM([.F14:.F41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3" office:value-type="string">
            <text:p>Známka</text:p>
          </table:table-cell>
          <table:table-cell table:style-name="ce79" table:formula="of:=IF([.F11]=&quot;áno&quot;;[$pomoc.E7];IF([.F12]=&quot;áno&quot;;[$pomoc.E8];(IF(ISBLANK([.$B42]);&quot;&quot;;IF([.F43]&gt;=[$pomoc.H2];[$pomoc.E2];IF([.F43]&gt;=[$pomoc.H3];[$pomoc.E3];IF([.F43]&gt;=[$pomoc.H4];[$pomoc.E4];IF([.F43]&gt;=[$pomoc.H5];[$pomoc.E5];IF([.F43]&lt;[$pomoc.G6];[$pomoc.E6];&quot;&quot;)))))))))" table:number-columns-spanned="2" table:number-rows-spanned="1">
            <text:p/>
          </table:table-cell>
          <table:covered-table-cell table:style-name="ce81"/>
          <table:table-cell table:style-name="ce84" office:value-type="string" table:number-columns-spanned="2" table:number-rows-spanned="1">
            <text:p>Dosiahnuté body</text:p>
          </table:table-cell>
          <table:covered-table-cell table:style-name="ce73"/>
          <table:table-cell table:style-name="ce81" table:formula="of:=IF(OR([.F11]=&quot;áno&quot;;[.F12]=&quot;áno&quot;);&quot;&quot;;100-[.F42])" office:value-type="float" office:value="100">
            <text:p>1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šč38" table:style-name="ta1" table:protected="true" table:protection-key="OShkmFyjqoD0B4sOWwZJiLy8HF4=" table:print-ranges="šč38.A1:šč38.F43"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" table:number-columns-repeated="2" table:default-cell-style-name="ce3"/>
        <table:table-column table:style-name="co23" table:default-cell-style-name="ce3"/>
        <table:table-column table:style-name="co1" table:number-columns-repeated="1018" table:default-cell-style-name="ce3"/>
        <table:table-row table:style-name="ro2">
          <table:table-cell table:style-name="ce64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52"/>
          <table:table-cell>
            <draw:frame table:end-cell-address="šč38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0" office:value-type="float" office:value="38">
            <text:p>38</text:p>
          </table:table-cell>
          <table:table-cell table:number-columns-repeated="1014"/>
        </table:table-row>
        <table:table-row table:style-name="ro2">
          <table:table-cell table:style-name="ce57" table:number-columns-repeated="4"/>
          <table:table-cell table:number-columns-repeated="1020"/>
        </table:table-row>
        <table:table-row table:style-name="ro4">
          <table:table-cell table:style-name="ce65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74"/>
          <table:table-cell table:style-name="ce65" table:formula="of:=IF(ISBLANK([$štartovka.$H$3]);&quot;&quot;;[$štartovka.$H$3])" table:number-columns-spanned="2" table:number-rows-spanned="2">
            <text:p/>
          </table:table-cell>
          <table:covered-table-cell table:style-name="ce65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1">
          <table:table-cell table:style-name="ce66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57"/>
          <table:table-cell table:style-name="ce66" table:formula="of:=IF(ISBLANK([$štartovka.$H$4]);&quot;&quot;;[$štartovka.$H$4])">
            <text:p/>
          </table:table-cell>
          <table:table-cell table:style-name="ce82" table:formula="of:=[$štartovka.G5]" office:value-type="string" office:string-value="Konzultant výkonu">
            <text:p>Konzultant výkonu</text:p>
          </table:table-cell>
          <table:table-cell table:style-name="ce85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sovod</text:p>
          </table:table-cell>
          <table:covered-table-cell/>
          <table:table-cell table:style-name="ce80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es</text:p>
          </table:table-cell>
          <table:covered-table-cell/>
          <table:table-cell table:style-name="ce80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lemeno</text:p>
          </table:table-cell>
          <table:covered-table-cell/>
          <table:table-cell table:style-name="ce80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66" office:value-type="string" table:number-columns-spanned="2" table:number-rows-spanned="1">
            <text:p>Štartovné číslo</text:p>
          </table:table-cell>
          <table:covered-table-cell/>
          <table:table-cell table:style-name="ce80" table:formula="of:=IF(ISBLANK(INDEX([$štartovka.$A$2:.$E$51];[.$J$1];1));&quot;&quot;;INDEX([$štartovka.$A$2:.$E$51];[.$J$1];1))">
            <text:p/>
          </table:table-cell>
          <table:table-cell table:style-name="ce83" office:value-type="string">
            <text:p>Trieda</text:p>
          </table:table-cell>
          <table:table-cell table:style-name="ce86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66"/>
          <table:table-cell/>
          <table:table-cell table:style-name="ce80" table:number-columns-repeated="2"/>
          <table:table-cell table:number-columns-repeated="1020"/>
        </table:table-row>
        <table:table-row table:style-name="ro2">
          <table:table-cell table:style-name="ce67" office:value-type="string" table:number-columns-spanned="2" table:number-rows-spanned="1">
            <text:p>Umiestnenie</text:p>
          </table:table-cell>
          <table:covered-table-cell/>
          <table:table-cell table:style-name="ce80" table:formula="of:=IF(ISBLANK(INDEX([$štartovka.$A$2:.$E$51];[.$J$1];5));&quot;&quot;;INDEX([$výsledky.$A$2:.$H$51];[.$J$1];6))">
            <text:p/>
          </table:table-cell>
          <table:table-cell table:style-name="ce83" office:value-type="string" table:number-columns-spanned="2" table:number-rows-spanned="1">
            <text:p>Diskvalifikácia</text:p>
          </table:table-cell>
          <table:covered-table-cell/>
          <table:table-cell table:style-name="ce87" table:content-validation-name="val4"/>
          <table:table-cell table:number-columns-repeated="1018"/>
        </table:table-row>
        <table:table-row table:style-name="ro2">
          <table:table-cell table:style-name="ce68" table:number-columns-repeated="3"/>
          <table:table-cell table:style-name="ce83" office:value-type="string" table:number-columns-spanned="2" table:number-rows-spanned="1">
            <text:p>Nenastúpil</text:p>
          </table:table-cell>
          <table:covered-table-cell/>
          <table:table-cell table:style-name="ce87" table:content-validation-name="val5"/>
          <table:table-cell table:number-columns-repeated="1018"/>
        </table:table-row>
        <table:table-row table:style-name="ro1">
          <table:table-cell table:style-name="ce69" office:value-type="string">
            <text:p>Poradie cviku</text:p>
          </table:table-cell>
          <table:table-cell table:style-name="ce69" office:value-type="string" table:number-columns-spanned="4" table:number-rows-spanned="1">
            <text:p>Názov cviku</text:p>
          </table:table-cell>
          <table:covered-table-cell table:number-columns-repeated="3" table:style-name="ce69"/>
          <table:table-cell table:style-name="ce69" office:value-type="string">
            <text:p>Stratené body</text:p>
          </table:table-cell>
          <table:table-cell table:number-columns-repeated="1018"/>
        </table:table-row>
        <table:table-row table:style-name="ro2">
          <table:table-cell table:style-name="ce70" office:value-type="float" office:value="1">
            <text:p>1</text:p>
          </table:table-cell>
          <table:table-cell table:style-name="ce75" table:formula="of:=IF([.$E$9]=[$'poradie cvikov'.$A$1];[$'poradie cvikov'.$C3];&quot;&quot;)" table:number-columns-spanned="4" table:number-rows-spanned="1">
            <text:p/>
          </table:table-cell>
          <table:covered-table-cell table:number-columns-repeated="3" table:style-name="ce70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">
            <text:p>2</text:p>
          </table:table-cell>
          <table:table-cell table:style-name="ce75" table:formula="of:=IF([.$E$9]=[$'poradie cvikov'.$A$1];[$'poradie cvikov'.$C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3">
            <text:p>3</text:p>
          </table:table-cell>
          <table:table-cell table:style-name="ce75" table:formula="of:=IF([.$E$9]=[$'poradie cvikov'.$A$1];[$'poradie cvikov'.$C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4">
            <text:p>4</text:p>
          </table:table-cell>
          <table:table-cell table:style-name="ce75" table:formula="of:=IF([.$E$9]=[$'poradie cvikov'.$A$1];[$'poradie cvikov'.$C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5">
            <text:p>5</text:p>
          </table:table-cell>
          <table:table-cell table:style-name="ce75" table:formula="of:=IF([.$E$9]=[$'poradie cvikov'.$A$1];[$'poradie cvikov'.$C7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6">
            <text:p>6</text:p>
          </table:table-cell>
          <table:table-cell table:style-name="ce75" table:formula="of:=IF([.$E$9]=[$'poradie cvikov'.$A$1];[$'poradie cvikov'.$C8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7">
            <text:p>7</text:p>
          </table:table-cell>
          <table:table-cell table:style-name="ce75" table:formula="of:=IF([.$E$9]=[$'poradie cvikov'.$A$1];[$'poradie cvikov'.$C9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8">
            <text:p>8</text:p>
          </table:table-cell>
          <table:table-cell table:style-name="ce75" table:formula="of:=IF([.$E$9]=[$'poradie cvikov'.$A$1];[$'poradie cvikov'.$C10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9">
            <text:p>9</text:p>
          </table:table-cell>
          <table:table-cell table:style-name="ce75" table:formula="of:=IF([.$E$9]=[$'poradie cvikov'.$A$1];[$'poradie cvikov'.$C11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0">
            <text:p>10</text:p>
          </table:table-cell>
          <table:table-cell table:style-name="ce75" table:formula="of:=IF([.$E$9]=[$'poradie cvikov'.$A$1];[$'poradie cvikov'.$C12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1">
            <text:p>11</text:p>
          </table:table-cell>
          <table:table-cell table:style-name="ce75" table:formula="of:=IF([.$E$9]=[$'poradie cvikov'.$A$1];[$'poradie cvikov'.$C13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2">
            <text:p>12</text:p>
          </table:table-cell>
          <table:table-cell table:style-name="ce75" table:formula="of:=IF([.$E$9]=[$'poradie cvikov'.$A$1];[$'poradie cvikov'.$C1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3">
            <text:p>13</text:p>
          </table:table-cell>
          <table:table-cell table:style-name="ce75" table:formula="of:=IF([.$E$9]=[$'poradie cvikov'.$A$1];[$'poradie cvikov'.$C1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4">
            <text:p>14</text:p>
          </table:table-cell>
          <table:table-cell table:style-name="ce75" table:formula="of:=IF([.$E$9]=[$'poradie cvikov'.$A$1];[$'poradie cvikov'.$C1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5">
            <text:p>15</text:p>
          </table:table-cell>
          <table:table-cell table:style-name="ce75" table:formula="of:=IF([.$E$9]=[$'poradie cvikov'.$A$1];[$'poradie cvikov'.$C17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6">
            <text:p>16</text:p>
          </table:table-cell>
          <table:table-cell table:style-name="ce75" table:formula="of:=IF([.$E$9]=[$'poradie cvikov'.$A$1];[$'poradie cvikov'.$C18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7">
            <text:p>17</text:p>
          </table:table-cell>
          <table:table-cell table:style-name="ce75" table:formula="of:=IF([.$E$9]=[$'poradie cvikov'.$A$1];[$'poradie cvikov'.$C19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8">
            <text:p>18</text:p>
          </table:table-cell>
          <table:table-cell table:style-name="ce75" table:formula="of:=IF([.$E$9]=[$'poradie cvikov'.$A$1];[$'poradie cvikov'.$C20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9">
            <text:p>19</text:p>
          </table:table-cell>
          <table:table-cell table:style-name="ce75" table:formula="of:=IF([.$E$9]=[$'poradie cvikov'.$A$1];[$'poradie cvikov'.$C21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0">
            <text:p>20</text:p>
          </table:table-cell>
          <table:table-cell table:style-name="ce75" table:formula="of:=IF([.$E$9]=[$'poradie cvikov'.$A$1];[$'poradie cvikov'.$C22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1">
            <text:p>21</text:p>
          </table:table-cell>
          <table:table-cell table:style-name="ce75" table:formula="of:=IF([.$E$9]=[$'poradie cvikov'.$A$1];[$'poradie cvikov'.$C23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2">
            <text:p>22</text:p>
          </table:table-cell>
          <table:table-cell table:style-name="ce75" table:formula="of:=IF([.$E$9]=[$'poradie cvikov'.$A$1];[$'poradie cvikov'.$C2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3">
            <text:p>23</text:p>
          </table:table-cell>
          <table:table-cell table:style-name="ce75" table:formula="of:=IF([.$E$9]=[$'poradie cvikov'.$A$1];[$'poradie cvikov'.$C2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4">
            <text:p>24</text:p>
          </table:table-cell>
          <table:table-cell table:style-name="ce75" table:formula="of:=IF([.$E$9]=[$'poradie cvikov'.$A$1];[$'poradie cvikov'.$C2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Chyby pri chôdzi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Napnuté vodítko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Štekanie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2"/>
          <table:table-cell table:style-name="ce77" office:value-type="string" table:number-columns-spanned="4" table:number-rows-spanned="1">
            <text:p>Čuchanie</text:p>
          </table:table-cell>
          <table:covered-table-cell table:number-columns-repeated="3" table:style-name="ce72"/>
          <table:table-cell table:style-name="ce89"/>
          <table:table-cell table:number-columns-repeated="1018"/>
        </table:table-row>
        <table:table-row table:style-name="ro2">
          <table:table-cell table:style-name="ce73" office:value-type="string">
            <text:p>Čas</text:p>
          </table:table-cell>
          <table:table-cell table:style-name="ce78" table:number-columns-spanned="2" table:number-rows-spanned="1"/>
          <table:covered-table-cell table:style-name="ce81"/>
          <table:table-cell table:style-name="ce73" office:value-type="string" table:number-columns-spanned="2" table:number-rows-spanned="1">
            <text:p>Spolu odpočítané body</text:p>
          </table:table-cell>
          <table:covered-table-cell table:style-name="ce73"/>
          <table:table-cell table:style-name="ce81" table:formula="of:=SUM([.F14:.F41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3" office:value-type="string">
            <text:p>Známka</text:p>
          </table:table-cell>
          <table:table-cell table:style-name="ce79" table:formula="of:=IF([.F11]=&quot;áno&quot;;[$pomoc.E7];IF([.F12]=&quot;áno&quot;;[$pomoc.E8];(IF(ISBLANK([.$B42]);&quot;&quot;;IF([.F43]&gt;=[$pomoc.H2];[$pomoc.E2];IF([.F43]&gt;=[$pomoc.H3];[$pomoc.E3];IF([.F43]&gt;=[$pomoc.H4];[$pomoc.E4];IF([.F43]&gt;=[$pomoc.H5];[$pomoc.E5];IF([.F43]&lt;[$pomoc.G6];[$pomoc.E6];&quot;&quot;)))))))))" table:number-columns-spanned="2" table:number-rows-spanned="1">
            <text:p/>
          </table:table-cell>
          <table:covered-table-cell table:style-name="ce81"/>
          <table:table-cell table:style-name="ce84" office:value-type="string" table:number-columns-spanned="2" table:number-rows-spanned="1">
            <text:p>Dosiahnuté body</text:p>
          </table:table-cell>
          <table:covered-table-cell table:style-name="ce73"/>
          <table:table-cell table:style-name="ce81" table:formula="of:=IF(OR([.F11]=&quot;áno&quot;;[.F12]=&quot;áno&quot;);&quot;&quot;;100-[.F42])" office:value-type="float" office:value="100">
            <text:p>1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šč39" table:style-name="ta1" table:protected="true" table:protection-key="OShkmFyjqoD0B4sOWwZJiLy8HF4=" table:print-ranges="šč39.A1:šč39.F43"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" table:number-columns-repeated="2" table:default-cell-style-name="ce3"/>
        <table:table-column table:style-name="co23" table:default-cell-style-name="ce3"/>
        <table:table-column table:style-name="co1" table:number-columns-repeated="1018" table:default-cell-style-name="ce3"/>
        <table:table-row table:style-name="ro2">
          <table:table-cell table:style-name="ce64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52"/>
          <table:table-cell>
            <draw:frame table:end-cell-address="šč39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0" office:value-type="float" office:value="39">
            <text:p>39</text:p>
          </table:table-cell>
          <table:table-cell table:number-columns-repeated="1014"/>
        </table:table-row>
        <table:table-row table:style-name="ro2">
          <table:table-cell table:style-name="ce57" table:number-columns-repeated="4"/>
          <table:table-cell table:number-columns-repeated="1020"/>
        </table:table-row>
        <table:table-row table:style-name="ro4">
          <table:table-cell table:style-name="ce65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74"/>
          <table:table-cell table:style-name="ce65" table:formula="of:=IF(ISBLANK([$štartovka.$H$3]);&quot;&quot;;[$štartovka.$H$3])" table:number-columns-spanned="2" table:number-rows-spanned="2">
            <text:p/>
          </table:table-cell>
          <table:covered-table-cell table:style-name="ce65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1">
          <table:table-cell table:style-name="ce66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57"/>
          <table:table-cell table:style-name="ce66" table:formula="of:=IF(ISBLANK([$štartovka.$H$4]);&quot;&quot;;[$štartovka.$H$4])">
            <text:p/>
          </table:table-cell>
          <table:table-cell table:style-name="ce82" table:formula="of:=[$štartovka.G5]" office:value-type="string" office:string-value="Konzultant výkonu">
            <text:p>Konzultant výkonu</text:p>
          </table:table-cell>
          <table:table-cell table:style-name="ce85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sovod</text:p>
          </table:table-cell>
          <table:covered-table-cell/>
          <table:table-cell table:style-name="ce80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es</text:p>
          </table:table-cell>
          <table:covered-table-cell/>
          <table:table-cell table:style-name="ce80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lemeno</text:p>
          </table:table-cell>
          <table:covered-table-cell/>
          <table:table-cell table:style-name="ce80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66" office:value-type="string" table:number-columns-spanned="2" table:number-rows-spanned="1">
            <text:p>Štartovné číslo</text:p>
          </table:table-cell>
          <table:covered-table-cell/>
          <table:table-cell table:style-name="ce80" table:formula="of:=IF(ISBLANK(INDEX([$štartovka.$A$2:.$E$51];[.$J$1];1));&quot;&quot;;INDEX([$štartovka.$A$2:.$E$51];[.$J$1];1))">
            <text:p/>
          </table:table-cell>
          <table:table-cell table:style-name="ce83" office:value-type="string">
            <text:p>Trieda</text:p>
          </table:table-cell>
          <table:table-cell table:style-name="ce86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66"/>
          <table:table-cell/>
          <table:table-cell table:style-name="ce80" table:number-columns-repeated="2"/>
          <table:table-cell table:number-columns-repeated="1020"/>
        </table:table-row>
        <table:table-row table:style-name="ro2">
          <table:table-cell table:style-name="ce67" office:value-type="string" table:number-columns-spanned="2" table:number-rows-spanned="1">
            <text:p>Umiestnenie</text:p>
          </table:table-cell>
          <table:covered-table-cell/>
          <table:table-cell table:style-name="ce80" table:formula="of:=IF(ISBLANK(INDEX([$štartovka.$A$2:.$E$51];[.$J$1];5));&quot;&quot;;INDEX([$výsledky.$A$2:.$H$51];[.$J$1];6))">
            <text:p/>
          </table:table-cell>
          <table:table-cell table:style-name="ce83" office:value-type="string" table:number-columns-spanned="2" table:number-rows-spanned="1">
            <text:p>Diskvalifikácia</text:p>
          </table:table-cell>
          <table:covered-table-cell/>
          <table:table-cell table:style-name="ce87" table:content-validation-name="val4"/>
          <table:table-cell table:number-columns-repeated="1018"/>
        </table:table-row>
        <table:table-row table:style-name="ro2">
          <table:table-cell table:style-name="ce68" table:number-columns-repeated="3"/>
          <table:table-cell table:style-name="ce83" office:value-type="string" table:number-columns-spanned="2" table:number-rows-spanned="1">
            <text:p>Nenastúpil</text:p>
          </table:table-cell>
          <table:covered-table-cell/>
          <table:table-cell table:style-name="ce87" table:content-validation-name="val5"/>
          <table:table-cell table:number-columns-repeated="1018"/>
        </table:table-row>
        <table:table-row table:style-name="ro1">
          <table:table-cell table:style-name="ce69" office:value-type="string">
            <text:p>Poradie cviku</text:p>
          </table:table-cell>
          <table:table-cell table:style-name="ce69" office:value-type="string" table:number-columns-spanned="4" table:number-rows-spanned="1">
            <text:p>Názov cviku</text:p>
          </table:table-cell>
          <table:covered-table-cell table:number-columns-repeated="3" table:style-name="ce69"/>
          <table:table-cell table:style-name="ce69" office:value-type="string">
            <text:p>Stratené body</text:p>
          </table:table-cell>
          <table:table-cell table:number-columns-repeated="1018"/>
        </table:table-row>
        <table:table-row table:style-name="ro2">
          <table:table-cell table:style-name="ce70" office:value-type="float" office:value="1">
            <text:p>1</text:p>
          </table:table-cell>
          <table:table-cell table:style-name="ce75" table:formula="of:=IF([.$E$9]=[$'poradie cvikov'.$A$1];[$'poradie cvikov'.$C3];&quot;&quot;)" table:number-columns-spanned="4" table:number-rows-spanned="1">
            <text:p/>
          </table:table-cell>
          <table:covered-table-cell table:number-columns-repeated="3" table:style-name="ce70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">
            <text:p>2</text:p>
          </table:table-cell>
          <table:table-cell table:style-name="ce75" table:formula="of:=IF([.$E$9]=[$'poradie cvikov'.$A$1];[$'poradie cvikov'.$C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3">
            <text:p>3</text:p>
          </table:table-cell>
          <table:table-cell table:style-name="ce75" table:formula="of:=IF([.$E$9]=[$'poradie cvikov'.$A$1];[$'poradie cvikov'.$C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4">
            <text:p>4</text:p>
          </table:table-cell>
          <table:table-cell table:style-name="ce75" table:formula="of:=IF([.$E$9]=[$'poradie cvikov'.$A$1];[$'poradie cvikov'.$C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5">
            <text:p>5</text:p>
          </table:table-cell>
          <table:table-cell table:style-name="ce75" table:formula="of:=IF([.$E$9]=[$'poradie cvikov'.$A$1];[$'poradie cvikov'.$C7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6">
            <text:p>6</text:p>
          </table:table-cell>
          <table:table-cell table:style-name="ce75" table:formula="of:=IF([.$E$9]=[$'poradie cvikov'.$A$1];[$'poradie cvikov'.$C8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7">
            <text:p>7</text:p>
          </table:table-cell>
          <table:table-cell table:style-name="ce75" table:formula="of:=IF([.$E$9]=[$'poradie cvikov'.$A$1];[$'poradie cvikov'.$C9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8">
            <text:p>8</text:p>
          </table:table-cell>
          <table:table-cell table:style-name="ce75" table:formula="of:=IF([.$E$9]=[$'poradie cvikov'.$A$1];[$'poradie cvikov'.$C10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9">
            <text:p>9</text:p>
          </table:table-cell>
          <table:table-cell table:style-name="ce75" table:formula="of:=IF([.$E$9]=[$'poradie cvikov'.$A$1];[$'poradie cvikov'.$C11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0">
            <text:p>10</text:p>
          </table:table-cell>
          <table:table-cell table:style-name="ce75" table:formula="of:=IF([.$E$9]=[$'poradie cvikov'.$A$1];[$'poradie cvikov'.$C12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1">
            <text:p>11</text:p>
          </table:table-cell>
          <table:table-cell table:style-name="ce75" table:formula="of:=IF([.$E$9]=[$'poradie cvikov'.$A$1];[$'poradie cvikov'.$C13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2">
            <text:p>12</text:p>
          </table:table-cell>
          <table:table-cell table:style-name="ce75" table:formula="of:=IF([.$E$9]=[$'poradie cvikov'.$A$1];[$'poradie cvikov'.$C1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3">
            <text:p>13</text:p>
          </table:table-cell>
          <table:table-cell table:style-name="ce75" table:formula="of:=IF([.$E$9]=[$'poradie cvikov'.$A$1];[$'poradie cvikov'.$C1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4">
            <text:p>14</text:p>
          </table:table-cell>
          <table:table-cell table:style-name="ce75" table:formula="of:=IF([.$E$9]=[$'poradie cvikov'.$A$1];[$'poradie cvikov'.$C1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5">
            <text:p>15</text:p>
          </table:table-cell>
          <table:table-cell table:style-name="ce75" table:formula="of:=IF([.$E$9]=[$'poradie cvikov'.$A$1];[$'poradie cvikov'.$C17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6">
            <text:p>16</text:p>
          </table:table-cell>
          <table:table-cell table:style-name="ce75" table:formula="of:=IF([.$E$9]=[$'poradie cvikov'.$A$1];[$'poradie cvikov'.$C18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7">
            <text:p>17</text:p>
          </table:table-cell>
          <table:table-cell table:style-name="ce75" table:formula="of:=IF([.$E$9]=[$'poradie cvikov'.$A$1];[$'poradie cvikov'.$C19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8">
            <text:p>18</text:p>
          </table:table-cell>
          <table:table-cell table:style-name="ce75" table:formula="of:=IF([.$E$9]=[$'poradie cvikov'.$A$1];[$'poradie cvikov'.$C20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9">
            <text:p>19</text:p>
          </table:table-cell>
          <table:table-cell table:style-name="ce75" table:formula="of:=IF([.$E$9]=[$'poradie cvikov'.$A$1];[$'poradie cvikov'.$C21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0">
            <text:p>20</text:p>
          </table:table-cell>
          <table:table-cell table:style-name="ce75" table:formula="of:=IF([.$E$9]=[$'poradie cvikov'.$A$1];[$'poradie cvikov'.$C22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1">
            <text:p>21</text:p>
          </table:table-cell>
          <table:table-cell table:style-name="ce75" table:formula="of:=IF([.$E$9]=[$'poradie cvikov'.$A$1];[$'poradie cvikov'.$C23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2">
            <text:p>22</text:p>
          </table:table-cell>
          <table:table-cell table:style-name="ce75" table:formula="of:=IF([.$E$9]=[$'poradie cvikov'.$A$1];[$'poradie cvikov'.$C2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3">
            <text:p>23</text:p>
          </table:table-cell>
          <table:table-cell table:style-name="ce75" table:formula="of:=IF([.$E$9]=[$'poradie cvikov'.$A$1];[$'poradie cvikov'.$C2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4">
            <text:p>24</text:p>
          </table:table-cell>
          <table:table-cell table:style-name="ce75" table:formula="of:=IF([.$E$9]=[$'poradie cvikov'.$A$1];[$'poradie cvikov'.$C2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Chyby pri chôdzi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Napnuté vodítko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Štekanie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2"/>
          <table:table-cell table:style-name="ce77" office:value-type="string" table:number-columns-spanned="4" table:number-rows-spanned="1">
            <text:p>Čuchanie</text:p>
          </table:table-cell>
          <table:covered-table-cell table:number-columns-repeated="3" table:style-name="ce72"/>
          <table:table-cell table:style-name="ce89"/>
          <table:table-cell table:number-columns-repeated="1018"/>
        </table:table-row>
        <table:table-row table:style-name="ro2">
          <table:table-cell table:style-name="ce73" office:value-type="string">
            <text:p>Čas</text:p>
          </table:table-cell>
          <table:table-cell table:style-name="ce78" table:number-columns-spanned="2" table:number-rows-spanned="1"/>
          <table:covered-table-cell table:style-name="ce81"/>
          <table:table-cell table:style-name="ce73" office:value-type="string" table:number-columns-spanned="2" table:number-rows-spanned="1">
            <text:p>Spolu odpočítané body</text:p>
          </table:table-cell>
          <table:covered-table-cell table:style-name="ce73"/>
          <table:table-cell table:style-name="ce81" table:formula="of:=SUM([.F14:.F41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3" office:value-type="string">
            <text:p>Známka</text:p>
          </table:table-cell>
          <table:table-cell table:style-name="ce79" table:formula="of:=IF([.F11]=&quot;áno&quot;;[$pomoc.E7];IF([.F12]=&quot;áno&quot;;[$pomoc.E8];(IF(ISBLANK([.$B42]);&quot;&quot;;IF([.F43]&gt;=[$pomoc.H2];[$pomoc.E2];IF([.F43]&gt;=[$pomoc.H3];[$pomoc.E3];IF([.F43]&gt;=[$pomoc.H4];[$pomoc.E4];IF([.F43]&gt;=[$pomoc.H5];[$pomoc.E5];IF([.F43]&lt;[$pomoc.G6];[$pomoc.E6];&quot;&quot;)))))))))" table:number-columns-spanned="2" table:number-rows-spanned="1">
            <text:p/>
          </table:table-cell>
          <table:covered-table-cell table:style-name="ce81"/>
          <table:table-cell table:style-name="ce84" office:value-type="string" table:number-columns-spanned="2" table:number-rows-spanned="1">
            <text:p>Dosiahnuté body</text:p>
          </table:table-cell>
          <table:covered-table-cell table:style-name="ce73"/>
          <table:table-cell table:style-name="ce81" table:formula="of:=IF(OR([.F11]=&quot;áno&quot;;[.F12]=&quot;áno&quot;);&quot;&quot;;100-[.F42])" office:value-type="float" office:value="100">
            <text:p>1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šč40" table:style-name="ta1" table:protected="true" table:protection-key="OShkmFyjqoD0B4sOWwZJiLy8HF4=" table:print-ranges="šč40.A1:šč40.F43"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" table:number-columns-repeated="2" table:default-cell-style-name="ce3"/>
        <table:table-column table:style-name="co23" table:default-cell-style-name="ce3"/>
        <table:table-column table:style-name="co1" table:number-columns-repeated="1018" table:default-cell-style-name="ce3"/>
        <table:table-row table:style-name="ro2">
          <table:table-cell table:style-name="ce64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52"/>
          <table:table-cell>
            <draw:frame table:end-cell-address="šč40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0" office:value-type="float" office:value="40">
            <text:p>40</text:p>
          </table:table-cell>
          <table:table-cell table:number-columns-repeated="1014"/>
        </table:table-row>
        <table:table-row table:style-name="ro2">
          <table:table-cell table:style-name="ce57" table:number-columns-repeated="4"/>
          <table:table-cell table:number-columns-repeated="1020"/>
        </table:table-row>
        <table:table-row table:style-name="ro4">
          <table:table-cell table:style-name="ce65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74"/>
          <table:table-cell table:style-name="ce65" table:formula="of:=IF(ISBLANK([$štartovka.$H$3]);&quot;&quot;;[$štartovka.$H$3])" table:number-columns-spanned="2" table:number-rows-spanned="2">
            <text:p/>
          </table:table-cell>
          <table:covered-table-cell table:style-name="ce65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1">
          <table:table-cell table:style-name="ce66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57"/>
          <table:table-cell table:style-name="ce66" table:formula="of:=IF(ISBLANK([$štartovka.$H$4]);&quot;&quot;;[$štartovka.$H$4])">
            <text:p/>
          </table:table-cell>
          <table:table-cell table:style-name="ce82" table:formula="of:=[$štartovka.G5]" office:value-type="string" office:string-value="Konzultant výkonu">
            <text:p>Konzultant výkonu</text:p>
          </table:table-cell>
          <table:table-cell table:style-name="ce85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sovod</text:p>
          </table:table-cell>
          <table:covered-table-cell/>
          <table:table-cell table:style-name="ce80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es</text:p>
          </table:table-cell>
          <table:covered-table-cell/>
          <table:table-cell table:style-name="ce80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lemeno</text:p>
          </table:table-cell>
          <table:covered-table-cell/>
          <table:table-cell table:style-name="ce80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80"/>
          <table:covered-table-cell table:number-columns-repeated="2"/>
          <table:table-cell table:number-columns-repeated="1018"/>
        </table:table-row>
        <table:table-row table:style-name="ro2">
          <table:table-cell table:style-name="ce66" office:value-type="string" table:number-columns-spanned="2" table:number-rows-spanned="1">
            <text:p>Štartovné číslo</text:p>
          </table:table-cell>
          <table:covered-table-cell/>
          <table:table-cell table:style-name="ce80" table:formula="of:=IF(ISBLANK(INDEX([$štartovka.$A$2:.$E$51];[.$J$1];1));&quot;&quot;;INDEX([$štartovka.$A$2:.$E$51];[.$J$1];1))">
            <text:p/>
          </table:table-cell>
          <table:table-cell table:style-name="ce83" office:value-type="string">
            <text:p>Trieda</text:p>
          </table:table-cell>
          <table:table-cell table:style-name="ce86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66"/>
          <table:table-cell/>
          <table:table-cell table:style-name="ce80" table:number-columns-repeated="2"/>
          <table:table-cell table:number-columns-repeated="1020"/>
        </table:table-row>
        <table:table-row table:style-name="ro2">
          <table:table-cell table:style-name="ce67" office:value-type="string" table:number-columns-spanned="2" table:number-rows-spanned="1">
            <text:p>Umiestnenie</text:p>
          </table:table-cell>
          <table:covered-table-cell/>
          <table:table-cell table:style-name="ce80" table:formula="of:=IF(ISBLANK(INDEX([$štartovka.$A$2:.$E$51];[.$J$1];5));&quot;&quot;;INDEX([$výsledky.$A$2:.$H$51];[.$J$1];6))">
            <text:p/>
          </table:table-cell>
          <table:table-cell table:style-name="ce83" office:value-type="string" table:number-columns-spanned="2" table:number-rows-spanned="1">
            <text:p>Diskvalifikácia</text:p>
          </table:table-cell>
          <table:covered-table-cell/>
          <table:table-cell table:style-name="ce87" table:content-validation-name="val4"/>
          <table:table-cell table:number-columns-repeated="1018"/>
        </table:table-row>
        <table:table-row table:style-name="ro2">
          <table:table-cell table:style-name="ce68" table:number-columns-repeated="3"/>
          <table:table-cell table:style-name="ce83" office:value-type="string" table:number-columns-spanned="2" table:number-rows-spanned="1">
            <text:p>Nenastúpil</text:p>
          </table:table-cell>
          <table:covered-table-cell/>
          <table:table-cell table:style-name="ce87" table:content-validation-name="val5"/>
          <table:table-cell table:number-columns-repeated="1018"/>
        </table:table-row>
        <table:table-row table:style-name="ro1">
          <table:table-cell table:style-name="ce69" office:value-type="string">
            <text:p>Poradie cviku</text:p>
          </table:table-cell>
          <table:table-cell table:style-name="ce69" office:value-type="string" table:number-columns-spanned="4" table:number-rows-spanned="1">
            <text:p>Názov cviku</text:p>
          </table:table-cell>
          <table:covered-table-cell table:number-columns-repeated="3" table:style-name="ce69"/>
          <table:table-cell table:style-name="ce69" office:value-type="string">
            <text:p>Stratené body</text:p>
          </table:table-cell>
          <table:table-cell table:number-columns-repeated="1018"/>
        </table:table-row>
        <table:table-row table:style-name="ro2">
          <table:table-cell table:style-name="ce70" office:value-type="float" office:value="1">
            <text:p>1</text:p>
          </table:table-cell>
          <table:table-cell table:style-name="ce75" table:formula="of:=IF([.$E$9]=[$'poradie cvikov'.$A$1];[$'poradie cvikov'.$C3];&quot;&quot;)" table:number-columns-spanned="4" table:number-rows-spanned="1">
            <text:p/>
          </table:table-cell>
          <table:covered-table-cell table:number-columns-repeated="3" table:style-name="ce70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">
            <text:p>2</text:p>
          </table:table-cell>
          <table:table-cell table:style-name="ce75" table:formula="of:=IF([.$E$9]=[$'poradie cvikov'.$A$1];[$'poradie cvikov'.$C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3">
            <text:p>3</text:p>
          </table:table-cell>
          <table:table-cell table:style-name="ce75" table:formula="of:=IF([.$E$9]=[$'poradie cvikov'.$A$1];[$'poradie cvikov'.$C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4">
            <text:p>4</text:p>
          </table:table-cell>
          <table:table-cell table:style-name="ce75" table:formula="of:=IF([.$E$9]=[$'poradie cvikov'.$A$1];[$'poradie cvikov'.$C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5">
            <text:p>5</text:p>
          </table:table-cell>
          <table:table-cell table:style-name="ce75" table:formula="of:=IF([.$E$9]=[$'poradie cvikov'.$A$1];[$'poradie cvikov'.$C7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6">
            <text:p>6</text:p>
          </table:table-cell>
          <table:table-cell table:style-name="ce75" table:formula="of:=IF([.$E$9]=[$'poradie cvikov'.$A$1];[$'poradie cvikov'.$C8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7">
            <text:p>7</text:p>
          </table:table-cell>
          <table:table-cell table:style-name="ce75" table:formula="of:=IF([.$E$9]=[$'poradie cvikov'.$A$1];[$'poradie cvikov'.$C9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8">
            <text:p>8</text:p>
          </table:table-cell>
          <table:table-cell table:style-name="ce75" table:formula="of:=IF([.$E$9]=[$'poradie cvikov'.$A$1];[$'poradie cvikov'.$C10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9">
            <text:p>9</text:p>
          </table:table-cell>
          <table:table-cell table:style-name="ce75" table:formula="of:=IF([.$E$9]=[$'poradie cvikov'.$A$1];[$'poradie cvikov'.$C11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0">
            <text:p>10</text:p>
          </table:table-cell>
          <table:table-cell table:style-name="ce75" table:formula="of:=IF([.$E$9]=[$'poradie cvikov'.$A$1];[$'poradie cvikov'.$C12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1">
            <text:p>11</text:p>
          </table:table-cell>
          <table:table-cell table:style-name="ce75" table:formula="of:=IF([.$E$9]=[$'poradie cvikov'.$A$1];[$'poradie cvikov'.$C13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2">
            <text:p>12</text:p>
          </table:table-cell>
          <table:table-cell table:style-name="ce75" table:formula="of:=IF([.$E$9]=[$'poradie cvikov'.$A$1];[$'poradie cvikov'.$C1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3">
            <text:p>13</text:p>
          </table:table-cell>
          <table:table-cell table:style-name="ce75" table:formula="of:=IF([.$E$9]=[$'poradie cvikov'.$A$1];[$'poradie cvikov'.$C1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4">
            <text:p>14</text:p>
          </table:table-cell>
          <table:table-cell table:style-name="ce75" table:formula="of:=IF([.$E$9]=[$'poradie cvikov'.$A$1];[$'poradie cvikov'.$C1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5">
            <text:p>15</text:p>
          </table:table-cell>
          <table:table-cell table:style-name="ce75" table:formula="of:=IF([.$E$9]=[$'poradie cvikov'.$A$1];[$'poradie cvikov'.$C17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6">
            <text:p>16</text:p>
          </table:table-cell>
          <table:table-cell table:style-name="ce75" table:formula="of:=IF([.$E$9]=[$'poradie cvikov'.$A$1];[$'poradie cvikov'.$C18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7">
            <text:p>17</text:p>
          </table:table-cell>
          <table:table-cell table:style-name="ce75" table:formula="of:=IF([.$E$9]=[$'poradie cvikov'.$A$1];[$'poradie cvikov'.$C19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8">
            <text:p>18</text:p>
          </table:table-cell>
          <table:table-cell table:style-name="ce75" table:formula="of:=IF([.$E$9]=[$'poradie cvikov'.$A$1];[$'poradie cvikov'.$C20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19">
            <text:p>19</text:p>
          </table:table-cell>
          <table:table-cell table:style-name="ce75" table:formula="of:=IF([.$E$9]=[$'poradie cvikov'.$A$1];[$'poradie cvikov'.$C21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0">
            <text:p>20</text:p>
          </table:table-cell>
          <table:table-cell table:style-name="ce75" table:formula="of:=IF([.$E$9]=[$'poradie cvikov'.$A$1];[$'poradie cvikov'.$C22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1">
            <text:p>21</text:p>
          </table:table-cell>
          <table:table-cell table:style-name="ce75" table:formula="of:=IF([.$E$9]=[$'poradie cvikov'.$A$1];[$'poradie cvikov'.$C23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2">
            <text:p>22</text:p>
          </table:table-cell>
          <table:table-cell table:style-name="ce75" table:formula="of:=IF([.$E$9]=[$'poradie cvikov'.$A$1];[$'poradie cvikov'.$C24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3">
            <text:p>23</text:p>
          </table:table-cell>
          <table:table-cell table:style-name="ce75" table:formula="of:=IF([.$E$9]=[$'poradie cvikov'.$A$1];[$'poradie cvikov'.$C25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1" office:value-type="float" office:value="24">
            <text:p>24</text:p>
          </table:table-cell>
          <table:table-cell table:style-name="ce75" table:formula="of:=IF([.$E$9]=[$'poradie cvikov'.$A$1];[$'poradie cvikov'.$C26];&quot;&quot;)" table:number-columns-spanned="4" table:number-rows-spanned="1">
            <text:p/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Chyby pri chôdzi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Napnuté vodítko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Štekanie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3">
          <table:table-cell table:style-name="ce72"/>
          <table:table-cell table:style-name="ce77" office:value-type="string" table:number-columns-spanned="4" table:number-rows-spanned="1">
            <text:p>Čuchanie</text:p>
          </table:table-cell>
          <table:covered-table-cell table:number-columns-repeated="3" table:style-name="ce72"/>
          <table:table-cell table:style-name="ce89"/>
          <table:table-cell table:number-columns-repeated="1018"/>
        </table:table-row>
        <table:table-row table:style-name="ro2">
          <table:table-cell table:style-name="ce73" office:value-type="string">
            <text:p>Čas</text:p>
          </table:table-cell>
          <table:table-cell table:style-name="ce78" table:number-columns-spanned="2" table:number-rows-spanned="1"/>
          <table:covered-table-cell table:style-name="ce81"/>
          <table:table-cell table:style-name="ce73" office:value-type="string" table:number-columns-spanned="2" table:number-rows-spanned="1">
            <text:p>Spolu odpočítané body</text:p>
          </table:table-cell>
          <table:covered-table-cell table:style-name="ce73"/>
          <table:table-cell table:style-name="ce81" table:formula="of:=SUM([.F14:.F41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3" office:value-type="string">
            <text:p>Známka</text:p>
          </table:table-cell>
          <table:table-cell table:style-name="ce79" table:formula="of:=IF([.F11]=&quot;áno&quot;;[$pomoc.E7];IF([.F12]=&quot;áno&quot;;[$pomoc.E8];(IF(ISBLANK([.$B42]);&quot;&quot;;IF([.F43]&gt;=[$pomoc.H2];[$pomoc.E2];IF([.F43]&gt;=[$pomoc.H3];[$pomoc.E3];IF([.F43]&gt;=[$pomoc.H4];[$pomoc.E4];IF([.F43]&gt;=[$pomoc.H5];[$pomoc.E5];IF([.F43]&lt;[$pomoc.G6];[$pomoc.E6];&quot;&quot;)))))))))" table:number-columns-spanned="2" table:number-rows-spanned="1">
            <text:p/>
          </table:table-cell>
          <table:covered-table-cell table:style-name="ce81"/>
          <table:table-cell table:style-name="ce84" office:value-type="string" table:number-columns-spanned="2" table:number-rows-spanned="1">
            <text:p>Dosiahnuté body</text:p>
          </table:table-cell>
          <table:covered-table-cell table:style-name="ce73"/>
          <table:table-cell table:style-name="ce81" table:formula="of:=IF(OR([.F11]=&quot;áno&quot;;[.F12]=&quot;áno&quot;);&quot;&quot;;100-[.F42])" office:value-type="float" office:value="100">
            <text:p>1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k" fo:country="SK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8000" number:language="cs" number:country="CZ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integer-digits="1" number:grouping="true"/>
      <number:text> € </number:text>
    </number:number-style>
    <number:number-style style:name="N135P2" style:volatile="true">
      <number:text> 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date-style style:name="N140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41">
      <number:scientific-number number:decimal-places="1" number:min-integer-digits="1" number:min-exponent-digits="1"/>
    </number:number-style>
    <number:date-style style:name="N142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43">
      <number:number number:decimal-places="0" number:min-integer-digits="1" number:grouping="true"/>
      <number:text>€</number:text>
    </number:number-style>
    <number:currency-style style:name="N144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44P0"/>
    </number:currency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number:currency-style style:name="N16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17P0"/>
    </number:currency-style>
    <number:currency-style style:name="N16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18P0"/>
    </number:currency-style>
    <number:currency-style style:name="N16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20P0"/>
    </number:currency-style>
    <number:currency-style style:name="N16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21P0"/>
    </number:currency-style>
    <number:date-style style:name="N16122" number:language="en" number:country="US">
      <number:month/>
      <number:text>/</number:text>
      <number:day/>
      <number:text>/</number:text>
      <number:year number:style="long"/>
    </number:date-style>
    <number:date-style style:name="N16123" number:language="en" number:country="US">
      <number:day/>
      <number:text>-</number:text>
      <number:month number:textual="true"/>
      <number:text>-</number:text>
      <number:year/>
    </number:date-style>
    <number:date-style style:name="N16124" number:language="en" number:country="US">
      <number:day/>
      <number:text>-</number:text>
      <number:month number:textual="true"/>
    </number:date-style>
    <number:date-style style:name="N16125" number:language="en" number:country="US">
      <number:month number:textual="true"/>
      <number:text>-</number:text>
      <number:year/>
    </number:date-style>
    <number:time-style style:name="N16126" number:language="en" number:country="US">
      <number:hours/>
      <number:text>:</number:text>
      <number:minutes number:style="long"/>
      <number:text> </number:text>
      <number:am-pm/>
    </number:time-style>
    <number:time-style style:name="N16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8" number:language="en" number:country="US">
      <number:hours/>
      <number:text>:</number:text>
      <number:minutes number:style="long"/>
    </number:time-style>
    <number:time-style style:name="N16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32P0" style:volatile="true" number:language="en" number:country="US">
      <number:number number:decimal-places="0" number:min-integer-digits="1" number:grouping="true"/>
      <number:text> </number:text>
    </number:number-style>
    <number:number-style style:name="N16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32P0"/>
    </number:number-style>
    <number:number-style style:name="N16134P0" style:volatile="true" number:language="en" number:country="US">
      <number:number number:decimal-places="2" number:min-integer-digits="1" number:grouping="true"/>
      <number:text> </number:text>
    </number:number-style>
    <number:number-style style:name="N16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34P0"/>
    </number:number-style>
    <number:number-style style:name="N16137P0" style:volatile="true" number:language="en" number:country="US">
      <number:number number:decimal-places="0" number:min-integer-digits="1" number:grouping="true"/>
      <number:text> </number:text>
    </number:number-style>
    <number:number-style style:name="N16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16137P2" style:volatile="true" number:language="en" number:country="US">
      <number:text>- </number:text>
    </number:number-style>
    <number:text-style style:name="N16137" number:language="en" number:country="US">
      <number:text-content/>
      <number:text> </number:text>
      <style:map style:condition="value()&gt;0" style:apply-style-name="N16137P0"/>
      <style:map style:condition="value()&lt;0" style:apply-style-name="N16137P1"/>
      <style:map style:condition="value()=0" style:apply-style-name="N16137P2"/>
    </number:text-style>
    <number:currency-style style:name="N16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16140P2" style:volatile="true" number:language="en" number:country="US">
      <number:currency-symbol/>
      <number:text>- </number:text>
    </number:currency-style>
    <number:text-style style:name="N16140" number:language="en" number:country="US">
      <number:text-content/>
      <number:text> </number:text>
      <style:map style:condition="value()&gt;0" style:apply-style-name="N16140P0"/>
      <style:map style:condition="value()&lt;0" style:apply-style-name="N16140P1"/>
      <style:map style:condition="value()=0" style:apply-style-name="N16140P2"/>
    </number:text-style>
    <number:number-style style:name="N16143P0" style:volatile="true" number:language="en" number:country="US">
      <number:number number:decimal-places="2" number:min-integer-digits="1" number:grouping="true"/>
      <number:text> </number:text>
    </number:number-style>
    <number:number-style style:name="N16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16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16143" number:language="en" number:country="US">
      <number:text-content/>
      <number:text> </number:text>
      <style:map style:condition="value()&gt;0" style:apply-style-name="N16143P0"/>
      <style:map style:condition="value()&lt;0" style:apply-style-name="N16143P1"/>
      <style:map style:condition="value()=0" style:apply-style-name="N16143P2"/>
    </number:text-style>
    <number:currency-style style:name="N16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16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16146" number:language="en" number:country="US">
      <number:text-content/>
      <number:text> </number:text>
      <style:map style:condition="value()&gt;0" style:apply-style-name="N16146P0"/>
      <style:map style:condition="value()&lt;0" style:apply-style-name="N16146P1"/>
      <style:map style:condition="value()=0" style:apply-style-name="N16146P2"/>
    </number:text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17">17.02.2026</text:date>, <text:time>20:50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 p</meta:initial-creator>
    <meta:creation-date>2023-07-24T20:22:19.16</meta:creation-date>
    <dc:date>2026-02-17T20:50:10.86</dc:date>
    <meta:editing-duration>PT23H1M17S</meta:editing-duration>
    <meta:editing-cycles>216</meta:editing-cycles>
    <meta:generator>OpenOffice/4.1.10$Win32 OpenOffice.org_project/4110m2$Build-9807</meta:generator>
    <meta:print-date>2024-02-10T20:11:17.49</meta:print-date>
    <dc:creator>i p</dc:creator>
    <meta:document-statistic meta:table-count="44" meta:cell-count="4566" meta:object-count="41"/>
  </office:meta>
</office:document-meta>
</file>